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300000146C25467F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Bitstream Vera Sans" svg:font-family="'Bitstream Vera Sans'"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start" style:justify-single-word="false"/>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Arial" fo:font-size="16pt" style:font-size-asian="16pt" style:font-size-complex="16pt"/>
    </style:style>
    <style:style style:name="P6" style:family="paragraph" style:parent-style-name="Standard">
      <style:paragraph-properties fo:text-align="center" style:justify-single-word="false"/>
      <style:text-properties fo:font-variant="normal" fo:text-transform="none"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variant="small-caps" style:font-name="Arial" fo:language="it" fo:country="IT"/>
    </style:style>
    <style:style style:name="P8" style:family="paragraph" style:parent-style-name="Standard">
      <style:paragraph-properties fo:text-align="justify" style:justify-single-word="false"/>
      <style:text-properties style:font-name="Arial" fo:language="it" fo:country="IT"/>
    </style:style>
    <style:style style:name="P9" style:family="paragraph" style:parent-style-name="Standard">
      <style:paragraph-properties fo:text-align="center" style:justify-single-word="false"/>
      <style:text-properties style:font-name="Arial" fo:language="it" fo:country="IT"/>
    </style:style>
    <style:style style:name="P10" style:family="paragraph" style:parent-style-name="Standard">
      <style:paragraph-properties fo:text-align="center" style:justify-single-word="false"/>
      <style:text-properties style:font-name="Arial" fo:font-size="12pt" fo:language="it" fo:country="I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ext-properties style:font-name="Arial" fo:font-size="10pt" fo:language="it" fo:country="IT" style:font-size-asian="10pt" style:font-size-complex="10pt"/>
    </style:style>
    <style:style style:name="P12" style:family="paragraph" style:parent-style-name="heading_20_2">
      <style:text-properties style:font-name="Arial"/>
    </style:style>
    <style:style style:name="P13" style:family="paragraph" style:parent-style-name="Text_20_body">
      <style:paragraph-properties fo:text-align="center" style:justify-single-word="false"/>
      <style:text-properties style:font-name="Arial"/>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6" style:family="paragraph" style:parent-style-name="Standard">
      <style:paragraph-properties fo:text-align="justify" style:justify-single-word="false"/>
      <style:text-properties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Arial" fo:font-size="11pt" fo:language="it" fo:country="IT" style:font-size-asian="11pt" style:font-size-complex="11pt"/>
    </style:style>
    <style:style style:name="P18" style:family="paragraph" style:parent-style-name="Text_20_body">
      <style:text-properties style:font-name="Arial"/>
    </style:style>
    <style:style style:name="P19"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paragraph-properties fo:text-align="justify" style:justify-single-word="false"/>
      <style:text-properties style:font-name="Arial" fo:background-color="#ffffff"/>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5" style:family="paragraph" style:parent-style-name="Footnote">
      <style:paragraph-properties fo:margin-left="0.1965in" fo:margin-right="0in" fo:text-align="justify" style:justify-single-word="false" fo:text-indent="0in" style:auto-text-indent="false"/>
      <style:text-properties style:font-name="Arial" fo:font-size="11pt" style:font-size-asian="11pt" style:font-size-complex="11pt"/>
    </style:style>
    <style:style style:name="P26" style:family="paragraph" style:parent-style-name="Footnote">
      <style:paragraph-properties fo:margin-left="0.1965in" fo:margin-right="0in" fo:text-align="justify" style:justify-single-word="false" fo:text-indent="0in" style:auto-text-indent="false"/>
    </style:style>
    <style:style style:name="P27" style:family="paragraph" style:parent-style-name="Text_20_body">
      <style:paragraph-properties fo:margin-left="0.1965in" fo:margin-right="0in" fo:text-indent="0in" style:auto-text-indent="false"/>
      <style:text-properties style:font-name="Arial"/>
    </style:style>
    <style:style style:name="P28"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29" style:family="paragraph" style:parent-style-name="Standard" style:list-style-name="WW8Num3">
      <style:paragraph-properties fo:text-align="justify" style:justify-single-word="false"/>
    </style:style>
    <style:style style:name="P30" style:family="paragraph" style:parent-style-name="Standard" style:list-style-name="WW8Num3">
      <style:paragraph-properties fo:text-align="justify" style:justify-single-word="false"/>
      <style:text-properties style:font-name="Arial"/>
    </style:style>
    <style:style style:name="P31" style:family="paragraph" style:parent-style-name="Heading_20_2">
      <style:text-properties style:font-name="Arial"/>
    </style:style>
    <style:style style:name="P32" style:family="paragraph" style:parent-style-name="Standard">
      <style:paragraph-properties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33"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34" style:family="paragraph" style:parent-style-name="footnote_20_text">
      <style:paragraph-properties fo:text-align="justify" style:justify-single-word="false"/>
    </style:style>
    <style:style style:name="P35" style:family="paragraph" style:parent-style-name="Standard" style:list-style-name="WW8Num3">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38" style:family="paragraph" style:parent-style-name="Standard">
      <style:paragraph-properties fo:line-height="150%"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39" style:family="paragraph" style:parent-style-name="Standard">
      <style:paragraph-properties fo:line-height="150%"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40" style:family="paragraph" style:parent-style-name="Standard">
      <style:paragraph-properties fo:margin-top="0in" fo:margin-bottom="0.0201in" fo:line-height="150%"/>
      <style:text-properties style:font-name="Arial" fo:font-size="11pt" style:font-name-asian="Arial" style:font-size-asian="11pt" style:font-name-complex="Arial" style:font-size-complex="11pt"/>
    </style:style>
    <style:style style:name="P41" style:family="paragraph" style:parent-style-name="footnote_20_text">
      <style:paragraph-properties fo:text-align="justify" style:justify-single-word="false"/>
      <style:text-properties style:font-name-asian="Times New Roman" style:font-name-complex="Times New Roman"/>
    </style:style>
    <style:style style:name="P42" style:family="paragraph" style:parent-style-name="heading_20_2">
      <style:paragraph-properties fo:line-height="150%"/>
    </style:style>
    <style:style style:name="P43" style:family="paragraph" style:parent-style-name="Body_20_Text_20_2">
      <style:paragraph-properties fo:line-height="150%" fo:text-align="center" style:justify-single-word="false"/>
      <style:text-properties style:font-name="Arial" fo:font-size="11pt" style:font-name-asian="Arial" style:font-size-asian="11pt" style:font-name-complex="Arial" style:font-size-complex="11pt"/>
    </style:style>
    <style:style style:name="P44" style:family="paragraph" style:parent-style-name="heading_20_2">
      <style:paragraph-properties fo:line-height="150%" fo:text-align="justify" style:justify-single-word="false"/>
    </style:style>
    <style:style style:name="P45" style:family="paragraph" style:parent-style-name="Standard">
      <style:paragraph-properties fo:line-height="150%" fo:text-align="justify" style:justify-single-word="false"/>
      <style:text-properties style:font-name="Arial" fo:font-size="11pt" style:font-name-asian="Times New Roman" style:font-size-asian="11pt" style:font-size-complex="11pt"/>
    </style:style>
    <style:style style:name="P46" style:family="paragraph" style:parent-style-name="Standard">
      <style:paragraph-properties fo:line-height="150%"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47" style:family="paragraph" style:parent-style-name="Standard" style:list-style-name="WW8Num2">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48" style:family="paragraph" style:parent-style-name="footnote_20_text">
      <style:paragraph-properties fo:text-align="justify" style:justify-single-word="false"/>
      <style:text-properties fo:background-color="#ffff00"/>
    </style:style>
    <style:style style:name="P49" style:family="paragraph" style:parent-style-name="Standard" style:list-style-name="WW8Num3">
      <style:paragraph-properties fo:margin-left="0in" fo:margin-right="0in" fo:line-height="150%" fo:text-align="justify" style:justify-single-word="false" fo:text-indent="0in" style:auto-text-indent="false">
        <style:tab-stops>
          <style:tab-stop style:position="0.75in"/>
        </style:tab-stops>
      </style:paragraph-properties>
    </style:style>
    <style:style style:name="P50" style:family="paragraph" style:parent-style-name="Body_20_Text_20_2">
      <style:paragraph-properties fo:line-height="150%" fo:text-align="center" style:justify-single-word="false"/>
    </style:style>
    <style:style style:name="P51" style:family="paragraph" style:parent-style-name="Body_20_Text_20_2">
      <style:paragraph-properties fo:line-height="150%"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Body_20_Text_20_2">
      <style:paragraph-properties fo:line-height="150%" fo:text-align="center" style:justify-single-word="false"/>
      <style:text-properties fo:font-size="10pt" fo:font-weight="normal" style:font-size-asian="10pt" style:font-weight-asian="normal" style:font-size-complex="10pt" style:font-weight-complex="normal"/>
    </style:style>
    <style:style style:name="P53" style:family="paragraph" style:parent-style-name="heading_20_2">
      <style:paragraph-properties fo:line-height="150%">
        <style:tab-stops>
          <style:tab-stop style:position="0in"/>
        </style:tab-stops>
      </style:paragraph-properties>
    </style:style>
    <style:style style:name="P54" style:family="paragraph" style:parent-style-name="Footnote">
      <style:paragraph-properties fo:text-align="justify" style:justify-single-word="false"/>
      <style:text-properties style:font-name="Arial" fo:font-size="9pt" style:font-size-asian="9pt" style:font-size-complex="9pt"/>
    </style:style>
    <style:style style:name="P55" style:family="paragraph" style:parent-style-name="Header">
      <style:paragraph-properties fo:text-align="end" style:justify-single-word="false"/>
      <style:text-properties style:font-name="Arial" fo:font-size="10pt" style:font-size-asian="10pt" style:font-size-complex="10pt"/>
    </style:style>
    <style:style style:name="P56" style:family="paragraph" style:parent-style-name="Header">
      <style:paragraph-properties fo:text-align="end" style:justify-single-word="false"/>
      <style:text-properties fo:font-size="10pt" style:font-size-asian="10pt" style:font-size-complex="10pt"/>
    </style:style>
    <style:style style:name="P57" style:family="paragraph" style:parent-style-name="Footnote">
      <style:paragraph-properties fo:text-align="justify" style:justify-single-word="false"/>
    </style:style>
    <style:style style:name="P58" style:family="paragraph" style:parent-style-name="Footnote">
      <style:paragraph-properties fo:text-align="start" style:justify-single-word="false"/>
    </style:style>
    <style:style style:name="P59" style:family="paragraph" style:parent-style-name="Footnote">
      <style:paragraph-properties fo:text-align="justify" style:justify-single-word="false"/>
      <style:text-properties style:font-name="Arial" fo:font-size="9pt" style:font-size-asian="9pt" style:font-size-complex="9pt"/>
    </style:style>
    <style:style style:name="P60" style:family="paragraph" style:parent-style-name="Footnote">
      <style:paragraph-properties fo:text-align="justify" style:justify-single-word="false"/>
      <style:text-properties fo:font-size="9pt" style:font-size-asian="9pt" style:font-size-complex="9pt"/>
    </style:style>
    <style:style style:name="P61" style:family="paragraph" style:parent-style-name="Footnote">
      <style:paragraph-properties fo:text-align="justify" style:justify-single-word="false"/>
      <style:text-properties fo:font-style="italic" style:font-style-asian="italic" style:font-style-complex="italic"/>
    </style:style>
    <style:style style:name="P6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63"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64" style:family="paragraph" style:parent-style-name="Standard">
      <style:paragraph-properties fo:text-align="justify" style:justify-single-word="false"/>
      <style:text-properties style:font-name="Arial" fo:font-size="16pt" style:font-size-asian="16pt" style:font-size-complex="16pt"/>
    </style:style>
    <style:style style:name="P65" style:family="paragraph" style:parent-style-name="Standard">
      <style:paragraph-properties fo:text-align="center" style:justify-single-word="false"/>
      <style:text-properties style:font-name="Arial" fo:font-size="16pt" style:font-size-asian="16pt" style:font-size-complex="16pt"/>
    </style:style>
    <style:style style:name="P66" style:family="paragraph" style:parent-style-name="Standard">
      <style:paragraph-properties fo:text-align="justify" style:justify-single-word="false"/>
      <style:text-properties style:font-name="Arial" fo:language="it" fo:country="IT"/>
    </style:style>
    <style:style style:name="P67" style:family="paragraph" style:parent-style-name="Standard">
      <style:paragraph-properties fo:text-align="center" style:justify-single-word="false"/>
      <style:text-properties style:font-name="Arial" fo:language="it" fo:country="IT"/>
    </style:style>
    <style:style style:name="P68"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69" style:family="paragraph" style:parent-style-name="Standard">
      <style:paragraph-properties fo:text-align="center" style:justify-single-word="false"/>
      <style:text-properties style:font-name="Arial" fo:font-size="10pt" fo:language="it" fo:country="IT" style:font-size-asian="10pt" style:font-size-complex="10pt"/>
    </style:style>
    <style:style style:name="P70" style:family="paragraph" style:parent-style-name="Standard">
      <style:paragraph-properties fo:text-align="justify" style:justify-single-word="false"/>
      <style:text-properties style:font-name="Arial"/>
    </style:style>
    <style:style style:name="P71" style:family="paragraph" style:parent-style-name="Standard">
      <style:paragraph-properties fo:text-align="justify" style:justify-single-word="false"/>
      <style:text-properties style:font-name="Arial" fo:font-size="11pt" style:font-size-asian="11pt" style:font-size-complex="11pt"/>
    </style:style>
    <style:style style:name="P72" style:family="paragraph" style:parent-style-name="Standard">
      <style:paragraph-properties fo:text-align="justify" style:justify-single-word="false"/>
      <style:text-properties style:font-name="Arial" fo:font-size="11pt" fo:language="it" fo:country="IT" style:font-size-asian="11pt" style:font-size-complex="11pt"/>
    </style:style>
    <style:style style:name="P7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4" style:family="paragraph" style:parent-style-name="Standard">
      <style:paragraph-properties fo:line-height="150%"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7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76"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77" style:family="paragraph" style:parent-style-name="Standard">
      <style:paragraph-properties fo:line-height="150%" fo:text-align="justify" style:justify-single-word="false"/>
      <style:text-properties style:font-name="Arial" fo:font-size="11pt" style:font-name-asian="Times New Roman" style:font-size-asian="11pt" style:font-size-complex="11pt"/>
    </style:style>
    <style:style style:name="P78" style:family="paragraph" style:parent-style-name="Standard">
      <style:paragraph-properties fo:line-height="150%"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79" style:family="paragraph" style:parent-style-name="Standard">
      <style:paragraph-properties fo:text-align="justify" style:justify-single-word="false"/>
      <style:text-properties style:font-name="Arial" fo:background-color="#ffffff"/>
    </style:style>
    <style:style style:name="P80" style:family="paragraph" style:parent-style-name="Standard">
      <style:paragraph-properties fo:line-height="150%"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81" style:family="paragraph" style:parent-style-name="Standard">
      <style:paragraph-properties fo:text-align="center" style:justify-single-word="false"/>
      <style:text-properties fo:font-variant="normal" fo:text-transform="none" style:font-name="Arial" fo:font-size="11pt" fo:font-weight="bold" style:font-size-asian="11pt" style:font-weight-asian="bold" style:font-size-complex="11pt" style:font-weight-complex="bold"/>
    </style:style>
    <style:style style:name="P82" style:family="paragraph" style:parent-style-name="Standard">
      <style:paragraph-properties fo:text-align="center" style:justify-single-word="false"/>
      <style:text-properties fo:font-variant="small-caps" style:font-name="Arial" fo:language="it" fo:country="IT"/>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text-align="center" style:justify-single-word="false"/>
    </style:style>
    <style:style style:name="P87" style:family="paragraph" style:parent-style-name="Text_20_body">
      <style:text-properties style:font-name="Arial"/>
    </style:style>
    <style:style style:name="P88" style:family="paragraph" style:parent-style-name="Footnote">
      <style:paragraph-properties fo:margin-left="0.1965in" fo:margin-right="0in" fo:text-align="justify" style:justify-single-word="false" fo:text-indent="0in" style:auto-text-indent="false"/>
      <style:text-properties style:font-name="Arial" fo:font-size="11pt" style:font-size-asian="11pt" style:font-size-complex="11pt"/>
    </style:style>
    <style:style style:name="P89" style:family="paragraph" style:parent-style-name="Footnote">
      <style:paragraph-properties fo:margin-left="0.1965in" fo:margin-right="0in" fo:text-align="justify" style:justify-single-word="false" fo:text-indent="0in" style:auto-text-indent="false"/>
    </style:style>
    <style:style style:name="P90" style:family="paragraph" style:parent-style-name="Heading_20_2">
      <style:text-properties style:font-name="Arial"/>
    </style:style>
    <style:style style:name="P91" style:family="paragraph" style:parent-style-name="footnote_20_text">
      <style:paragraph-properties fo:text-align="justify" style:justify-single-word="false"/>
    </style:style>
    <style:style style:name="P92" style:family="paragraph" style:parent-style-name="footnote_20_text">
      <style:paragraph-properties fo:text-align="justify" style:justify-single-word="false"/>
      <style:text-properties style:font-name-asian="Times New Roman" style:font-name-complex="Times New Roman"/>
    </style:style>
    <style:style style:name="P93" style:family="paragraph" style:parent-style-name="footnote_20_text">
      <style:paragraph-properties fo:text-align="justify" style:justify-single-word="false"/>
      <style:text-properties fo:background-color="#ffff00"/>
    </style:style>
    <style:style style:name="P94" style:family="paragraph" style:parent-style-name="Footnote">
      <style:paragraph-properties fo:margin-left="0in" fo:margin-right="0in" fo:text-align="justify" style:justify-single-word="false" fo:text-indent="0in" style:auto-text-indent="false"/>
    </style:style>
    <style:style style:name="P95" style:family="paragraph" style:parent-style-name="Footnote">
      <style:paragraph-properties fo:margin-left="0in" fo:margin-right="0in" fo:text-align="justify" style:justify-single-word="false" fo:text-indent="0in" style:auto-text-indent="false"/>
      <style:text-properties style:font-name="Arial" fo:font-size="11pt" style:font-size-asian="11pt" style:font-size-complex="11pt"/>
    </style:style>
    <style:style style:name="P96" style:family="paragraph" style:parent-style-name="Body_20_Text_20_2">
      <style:paragraph-properties fo:line-height="150%" fo:text-align="center" style:justify-single-word="false"/>
    </style:style>
    <style:style style:name="P97" style:family="paragraph" style:parent-style-name="Body_20_Text_20_2">
      <style:paragraph-properties fo:line-height="150%"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98" style:family="paragraph" style:parent-style-name="Body_20_Text_20_2">
      <style:paragraph-properties fo:line-height="150%" fo:text-align="center" style:justify-single-word="false"/>
      <style:text-properties fo:font-size="10pt" fo:font-weight="normal" style:font-size-asian="10pt" style:font-weight-asian="normal" style:font-size-complex="10pt" style:font-weight-complex="normal"/>
    </style:style>
    <style:style style:name="P99" style:family="paragraph" style:parent-style-name="Body_20_Text_20_2">
      <style:paragraph-properties fo:line-height="150%" fo:text-align="center" style:justify-single-word="false"/>
      <style:text-properties style:font-name="Arial" fo:font-size="11pt" style:font-name-asian="Arial" style:font-size-asian="11pt" style:font-name-complex="Arial" style:font-size-complex="11pt"/>
    </style:style>
    <style:style style:name="P100" style:family="paragraph" style:parent-style-name="Standard">
      <style:paragraph-properties fo:margin-top="0in" fo:margin-bottom="0.0201in" fo:line-height="150%"/>
      <style:text-properties style:font-name="Arial" fo:font-size="11pt" style:font-name-asian="Arial" style:font-size-asian="11pt" style:font-name-complex="Arial" style:font-size-complex="11pt"/>
    </style:style>
    <style:style style:name="P101" style:family="paragraph" style:parent-style-name="Text_20_body">
      <style:text-properties style:font-name="Arial"/>
    </style:style>
    <style:style style:name="P102" style:family="paragraph" style:parent-style-name="Text_20_body">
      <style:paragraph-properties fo:text-align="center" style:justify-single-word="false"/>
      <style:text-properties style:font-name="Arial"/>
    </style:style>
    <style:style style:name="P103" style:family="paragraph" style:parent-style-name="Text_20_body">
      <style:paragraph-properties fo:margin-left="0.1965in" fo:margin-right="0in" fo:text-indent="0in" style:auto-text-indent="false"/>
      <style:text-properties style:font-name="Arial"/>
    </style:style>
    <style:style style:name="P104" style:family="paragraph" style:parent-style-name="heading_20_2">
      <style:text-properties style:font-name="Arial"/>
    </style:style>
    <style:style style:name="P105" style:family="paragraph" style:parent-style-name="heading_20_2">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06" style:family="paragraph" style:parent-style-name="heading_20_2">
      <style:paragraph-properties fo:text-align="center" style:justify-single-word="false"/>
      <style:text-properties style:font-name="Arial"/>
    </style:style>
    <style:style style:name="P107" style:family="paragraph" style:parent-style-name="heading_20_2">
      <style:paragraph-properties fo:line-height="150%"/>
    </style:style>
    <style:style style:name="P108" style:family="paragraph" style:parent-style-name="heading_20_2">
      <style:paragraph-properties fo:line-height="150%">
        <style:tab-stops>
          <style:tab-stop style:position="0in"/>
        </style:tab-stops>
      </style:paragraph-properties>
    </style:style>
    <style:style style:name="P109" style:family="paragraph" style:parent-style-name="heading_20_2">
      <style:paragraph-properties fo:line-height="150%" fo:text-align="justify" style:justify-single-word="false"/>
    </style:style>
    <style:style style:name="P110" style:family="paragraph" style:parent-style-name="heading_20_2">
      <style:paragraph-properties fo:break-before="page"/>
      <style:text-properties style:font-name="Arial"/>
    </style:style>
    <style:style style:name="P111" style:family="paragraph" style:parent-style-name="heading_20_2">
      <style:paragraph-properties fo:margin-left="0.1965in" fo:margin-right="0in" fo:text-indent="0in" style:auto-text-indent="false"/>
      <style:text-properties style:font-name="Arial"/>
    </style:style>
    <style:style style:name="P112" style:family="paragraph" style:parent-style-name="Standard">
      <style:paragraph-properties fo:text-align="center" style:justify-single-word="false"/>
      <style:text-properties fo:font-variant="normal" fo:text-transform="none" style:font-name="Arial" fo:font-size="10pt" fo:font-weight="bold" style:font-size-asian="10pt" style:font-weight-asian="bold" style:font-size-complex="10pt" style:font-weight-complex="bold"/>
    </style:style>
    <style:style style:name="P113" style:family="paragraph" style:parent-style-name="Standard">
      <style:paragraph-properties fo:text-align="center" style:justify-single-word="false"/>
      <style:text-properties style:font-name="Arial" fo:font-size="12pt" fo:language="it" fo:country="IT" fo:font-style="italic" style:font-size-asian="12pt" style:font-style-asian="italic" style:font-size-complex="12pt" style:font-style-complex="italic"/>
    </style:style>
    <style:style style:name="P114" style:family="paragraph" style:parent-style-name="Standard">
      <style:paragraph-properties fo:text-align="justify" style:justify-single-word="false"/>
      <style:text-properties style:font-name="Arial" fo:font-size="11pt" style:font-size-asian="11pt" style:font-size-complex="11pt"/>
    </style:style>
    <style:style style:name="P115"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116" style:family="paragraph" style:parent-style-name="Standard" style:list-style-name="L1">
      <style:paragraph-properties fo:text-align="justify" style:justify-single-word="false"/>
      <style:text-properties style:font-name="Arial" fo:font-size="11pt" style:font-size-asian="11pt" style:font-size-complex="11pt"/>
    </style:style>
    <style:style style:name="P117"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18" style:family="paragraph" style:parent-style-name="Standard">
      <style:paragraph-properties fo:text-align="justify" style:justify-single-word="false"/>
      <style:text-properties style:font-name="Arial" fo:font-size="11pt" fo:font-style="normal" fo:font-weight="normal" fo:background-color="#ffffff" style:font-size-asian="11pt" style:font-style-asian="normal" style:font-weight-asian="normal" style:font-size-complex="11pt" style:font-style-complex="normal" style:font-weight-complex="normal"/>
    </style:style>
    <style:style style:name="P119"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120"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21" style:family="paragraph" style:parent-style-name="Standard">
      <style:paragraph-properties fo:text-align="justify" style:justify-single-word="false"/>
      <style:text-properties style:font-name="Arial" fo:font-size="11pt" fo:font-style="italic" style:font-name-asian="Arial" style:font-size-asian="11pt" style:font-style-asian="italic" style:font-name-complex="Arial" style:font-size-complex="11pt" style:font-style-complex="italic"/>
    </style:style>
    <style:style style:name="P12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23" style:family="paragraph" style:parent-style-name="Standard" style:list-style-name="WW8Num3">
      <style:paragraph-properties fo:text-align="justify" style:justify-single-word="false"/>
      <style:text-properties style:font-name="Arial"/>
    </style:style>
    <style:style style:name="P124" style:family="paragraph" style:parent-style-name="Standard" style:list-style-name="WW8Num3">
      <style:paragraph-properties fo:text-align="justify" style:justify-single-word="false"/>
    </style:style>
    <style:style style:name="P125" style:family="paragraph" style:parent-style-name="Standard" style:list-style-name="WW8Num3">
      <style:paragraph-properties fo:margin-left="0in" fo:margin-right="0in" fo:line-height="150%" fo:text-align="justify" style:justify-single-word="false" fo:text-indent="0in" style:auto-text-indent="false">
        <style:tab-stops>
          <style:tab-stop style:position="0.75in"/>
        </style:tab-stops>
      </style:paragraph-properties>
    </style:style>
    <style:style style:name="P126" style:family="paragraph" style:parent-style-name="Standard" style:list-style-name="WW8Num2">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127" style:family="paragraph" style:parent-style-name="Standard" style:list-style-name="WW8Num3">
      <style:paragraph-properties fo:margin-left="0.25in" fo:margin-right="0in" fo:line-height="150%" fo:text-align="justify" style:justify-single-word="false" fo:text-indent="-0.25in" style:auto-text-indent="false">
        <style:tab-stops>
          <style:tab-stop style:position="0.75in"/>
        </style:tab-stops>
      </style:paragraph-properties>
    </style:style>
    <style:style style:name="P128" style:family="paragraph" style:parent-style-name="Standard" style:master-page-name="Standard">
      <style:paragraph-properties fo:text-align="center" style:justify-single-word="false" style:page-number="auto"/>
      <style:text-properties style:font-name="Arial" fo:font-weight="bold" style:font-weight-asian="bold" style:font-weight-complex="bold"/>
    </style:style>
    <style:style style:name="T1" style:family="text">
      <style:text-properties style:font-name="Arial"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style style:name="T5" style:family="text">
      <style:text-properties style:font-name="Arial" fo:font-size="11pt" style:font-name-asian="Arial" style:font-size-asian="11pt" style:font-name-complex="Arial" style:font-size-complex="11pt"/>
    </style:style>
    <style:style style:name="T6" style:family="text">
      <style:text-properties style:font-name-asian="Times New Roman" style:font-name-complex="Times New Roman"/>
    </style:style>
    <style:style style:name="T7" style:family="text">
      <style:text-properties fo:font-style="italic" style:font-name-asian="Times New Roman" style:font-style-asian="italic" style:font-name-complex="Times New Roman" style:font-style-complex="italic"/>
    </style:style>
    <style:style style:name="T8" style:family="text">
      <style:text-properties style:font-name="Arial" fo:font-size="11pt" fo:font-style="italic" style:font-name-asian="Arial" style:font-size-asian="11pt" style:font-style-asian="italic" style:font-name-complex="Arial" style:font-size-complex="11pt" style:font-style-complex="italic"/>
    </style:style>
    <style:style style:name="T9" style:family="text">
      <style:text-properties fo:font-style="normal" style:font-name-asian="Times New Roman" style:font-style-asian="normal" style:font-name-complex="Times New Roman" style:font-style-complex="normal"/>
    </style:style>
    <style:style style:name="T10" style:family="text">
      <style:text-properties fo:language="en" fo:country="GB" style:font-name-asian="Times New Roman" style:font-name-complex="Times New Roman"/>
    </style:style>
    <style:style style:name="T11" style:family="text">
      <style:text-properties fo:font-variant="small-caps" fo:language="en" fo:country="GB" style:font-name-asian="Times New Roman" style:font-name-complex="Times New Roman"/>
    </style:style>
    <style:style style:name="T12" style:family="text">
      <style:text-properties fo:language="en" fo:country="GB" fo:font-style="italic" style:font-name-asian="Times New Roman" style:font-style-asian="italic" style:font-name-complex="Times New Roman" style:font-style-complex="italic"/>
    </style:style>
    <style:style style:name="T13" style:family="text">
      <style:text-properties style:font-name="Arial"/>
    </style:style>
    <style:style style:name="T14" style:family="text">
      <style:text-properties fo:color="#000000" style:font-name-asian="Times New Roman" style:font-name-complex="Times New Roman"/>
    </style:style>
    <style:style style:name="T15" style:family="text">
      <style:text-properties fo:font-size="9pt" fo:language="it" fo:country="IT" style:font-size-asian="9pt" style:font-size-complex="9pt"/>
    </style:style>
    <style:style style:name="T16" style:family="text">
      <style:text-properties fo:font-size="9pt" fo:language="it" fo:country="IT" fo:font-style="italic" style:font-size-asian="9pt" style:font-style-asian="italic" style:font-size-complex="9pt" style:font-style-complex="italic"/>
    </style:style>
    <style:style style:name="T17"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8" style:family="text">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font-style-complex="italic"/>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font-name="Arial" fo:font-size="11pt" style:text-underline-style="none" style:font-name-asian="Arial" style:font-size-asian="11pt" style:font-name-complex="Arial" style:font-size-complex="11pt"/>
    </style:style>
    <style:style style:name="T21" style:family="text">
      <style:text-properties fo:language="en" fo:country="GB"/>
    </style:style>
    <style:style style:name="T22" style:family="text">
      <style:text-properties fo:font-variant="small-caps" fo:language="en" fo:country="GB"/>
    </style:style>
    <style:style style:name="T23" style:family="text">
      <style:text-properties fo:language="en" fo:country="GB" fo:font-style="italic" style:font-style-asian="italic" style:font-style-complex="italic"/>
    </style:style>
    <style:style style:name="T24" style:family="text">
      <style:text-properties fo:font-style="italic" style:font-name-asian="Times New Roman" style:font-style-asian="italic" style:font-name-complex="Times New Roman"/>
    </style:style>
    <style:style style:name="T25" style:family="text">
      <style:text-properties fo:font-variant="small-caps" style:font-name-asian="Times New Roman" style:font-name-complex="Times New Roman"/>
    </style:style>
    <style:style style:name="T26" style:family="text">
      <style:text-properties style:font-name="Arial" fo:font-size="11pt" fo:font-weight="bold" style:font-name-asian="Arial" style:font-size-asian="11pt" style:font-weight-asian="bold" style:font-name-complex="Arial" style:font-size-complex="11pt" style:font-weight-complex="bold"/>
    </style:style>
    <style:style style:name="T27" style:family="text">
      <style:text-properties fo:font-style="normal" style:font-name-asian="DejaVu Sans" style:font-style-asian="normal" style:font-name-complex="DejaVu Sans" style:font-style-complex="normal"/>
    </style:style>
    <style:style style:name="T28" style:family="text">
      <style:text-properties fo:font-variant="small-caps"/>
    </style:style>
    <style:style style:name="T29" style:family="text">
      <style:text-properties fo:font-style="normal" style:font-style-asian="normal" style:font-style-complex="normal"/>
    </style:style>
    <style:style style:name="T30" style:family="text">
      <style:text-properties fo:language="zxx" fo:country="none" style:font-name-asian="Times New Roman" style:font-name-complex="Times New Roman"/>
    </style:style>
    <style:style style:name="T31" style:family="text">
      <style:text-properties fo:font-variant="small-caps" fo:language="zxx" fo:country="none" style:font-name-asian="Times New Roman" style:font-name-complex="Times New Roman"/>
    </style:style>
    <style:style style:name="T32" style:family="text">
      <style:text-properties fo:language="zxx" fo:country="none" fo:font-style="italic" style:font-name-asian="Times New Roman" style:font-style-asian="italic" style:font-name-complex="Times New Roman" style:font-style-complex="italic"/>
    </style:style>
    <style:style style:name="T33" style:family="text">
      <style:text-properties fo:language="it" fo:country="IT" fo:font-style="normal" style:font-style-asian="normal" style:font-style-complex="normal"/>
    </style:style>
    <style:style style:name="T34" style:family="text">
      <style:text-properties fo:language="it" fo:country="IT"/>
    </style:style>
    <style:style style:name="T35" style:family="text">
      <style:text-properties style:font-name="Arial" fo:font-size="9pt" style:font-size-asian="9pt" style:font-size-complex="9pt"/>
    </style:style>
    <style:style style:name="T36" style:family="text">
      <style:text-properties style:font-name="Arial" fo:font-size="9pt" fo:font-style="italic" style:font-size-asian="9pt" style:font-style-asian="italic" style:font-size-complex="9pt" style:font-style-complex="italic"/>
    </style:style>
    <style:style style:name="T37" style:family="text">
      <style:text-properties style:font-name="Arial"/>
    </style:style>
    <style:style style:name="T38" style:family="text">
      <style:text-properties style:font-name="Arial" fo:font-size="11pt" fo:font-style="normal" style:font-size-asian="11pt" style:font-style-asian="normal" style:font-size-complex="11pt" style:font-style-complex="normal"/>
    </style:style>
    <style:style style:name="T39" style:family="text">
      <style:text-properties style:font-name="Arial" fo:font-size="11pt" fo:font-style="normal" style:font-size-asian="11pt" style:font-style-asian="normal" style:font-size-complex="11pt" style:font-style-complex="italic"/>
    </style:style>
    <style:style style:name="T40" style:family="text">
      <style:text-properties style:font-name="Arial" fo:font-size="11pt" fo:font-style="italic" style:font-size-asian="11pt" style:font-style-asian="italic" style:font-size-complex="11pt" style:font-style-complex="italic"/>
    </style:style>
    <style:style style:name="T41" style:family="text">
      <style:text-properties style:font-name="Arial" fo:font-size="11pt" fo:font-style="italic" style:font-name-asian="Arial" style:font-size-asian="11pt" style:font-style-asian="italic" style:font-name-complex="Arial" style:font-size-complex="11pt" style:font-style-complex="italic"/>
    </style:style>
    <style:style style:name="T42" style:family="text">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font-style-complex="italic"/>
    </style:style>
    <style:style style:name="T43" style:family="text">
      <style:text-properties style:font-name="Arial" fo:font-size="11pt" style:font-size-asian="11pt" style:font-size-complex="11pt"/>
    </style:style>
    <style:style style:name="T44" style:family="text">
      <style:text-properties style:font-name="Arial" fo:font-size="11pt" style:font-size-asian="11pt" style:font-size-complex="11pt" style:font-style-complex="italic"/>
    </style:style>
    <style:style style:name="T45" style:family="text">
      <style:text-properties style:font-name="Arial" fo:font-size="11pt" fo:background-color="#ffffff" style:font-size-asian="11pt" style:font-size-complex="11pt"/>
    </style:style>
    <style:style style:name="T46" style:family="text">
      <style:text-properties style:font-name="Arial" fo:font-size="11pt" style:font-name-asian="Arial" style:font-size-asian="11pt" style:font-name-complex="Arial" style:font-size-complex="11pt"/>
    </style:style>
    <style:style style:name="T47" style:family="text">
      <style:text-properties style:font-name="Arial" fo:font-size="11pt" fo:font-weight="bold" style:font-name-asian="Arial" style:font-size-asian="11pt" style:font-weight-asian="bold" style:font-name-complex="Arial" style:font-size-complex="11pt" style:font-weight-complex="bold"/>
    </style:style>
    <style:style style:name="T48"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49" style:family="text">
      <style:text-properties style:font-name="Arial" fo:font-size="11pt" style:text-underline-style="solid" style:text-underline-width="auto" style:text-underline-color="font-color" style:font-size-asian="11pt" style:font-size-complex="11pt"/>
    </style:style>
    <style:style style:name="T50" style:family="text">
      <style:text-properties style:font-name="Arial" fo:font-size="11pt" style:text-underline-style="none" style:font-name-asian="Arial" style:font-size-asian="11pt" style:font-name-complex="Arial" style:font-size-complex="11pt"/>
    </style:style>
    <style:style style:name="T51" style:family="text">
      <style:text-properties style:font-name="Arial" fo:font-size="11pt" fo:language="en" fo:country="US" style:font-size-asian="11pt" style:font-size-complex="11pt"/>
    </style:style>
    <style:style style:name="T52" style:family="text">
      <style:text-properties style:font-name="Arial" fo:font-size="9pt" style:font-size-asian="9pt" style:font-size-complex="9pt"/>
    </style:style>
    <style:style style:name="T53" style:family="text">
      <style:text-properties style:font-name="Arial" fo:font-size="9pt" fo:font-style="italic" style:font-size-asian="9pt" style:font-style-asian="italic" style:font-size-complex="9pt" style:font-style-complex="italic"/>
    </style:style>
    <style:style style:name="T54" style:family="text">
      <style:text-properties style:font-name="Arial" fo:font-size="10pt" style:font-size-asian="10pt" style:font-size-complex="10pt"/>
    </style:style>
    <style:style style:name="T55" style:family="text">
      <style:text-properties fo:font-size="11pt" style:font-size-asian="11pt" style:font-size-complex="11pt"/>
    </style:style>
    <style:style style:name="T56" style:family="text">
      <style:text-properties fo:font-size="11pt" fo:font-style="normal" style:font-size-asian="11pt" style:font-style-asian="normal" style:font-size-complex="11pt" style:font-style-complex="normal"/>
    </style:style>
    <style:style style:name="T57" style:family="text">
      <style:text-properties fo:background-color="#ffffff"/>
    </style:style>
    <style:style style:name="T58" style:family="text">
      <style:text-properties fo:font-style="normal" fo:font-weight="normal" fo:background-color="#ffffff" style:font-style-asian="normal" style:font-weight-asian="normal" style:font-style-complex="normal" style:font-weight-complex="normal"/>
    </style:style>
    <style:style style:name="T59" style:family="text">
      <style:text-properties fo:font-style="normal" style:font-name-asian="DejaVu Sans" style:font-style-asian="normal" style:font-name-complex="DejaVu Sans" style:font-style-complex="normal"/>
    </style:style>
    <style:style style:name="T60" style:family="text">
      <style:text-properties fo:font-style="normal" style:font-style-asian="normal" style:font-style-complex="normal"/>
    </style:style>
    <style:style style:name="T61" style:family="text">
      <style:text-properties fo:font-style="normal" style:font-name-asian="Times New Roman" style:font-style-asian="normal" style:font-name-complex="Times New Roman" style:font-style-complex="normal"/>
    </style:style>
    <style:style style:name="T62" style:family="text">
      <style:text-properties fo:font-style="normal" fo:background-color="#ffffff" style:font-style-asian="normal" style:font-style-complex="normal"/>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font-weight="bold" style:font-weight-asian="bold" style:font-weight-complex="bold"/>
    </style:style>
    <style:style style:name="T65" style:family="text">
      <style:text-properties style:font-name-asian="Times New Roman" style:font-name-complex="Times New Roman"/>
    </style:style>
    <style:style style:name="T66" style:family="text">
      <style:text-properties fo:font-style="italic" style:font-name-asian="Times New Roman" style:font-style-asian="italic" style:font-name-complex="Times New Roman"/>
    </style:style>
    <style:style style:name="T67" style:family="text">
      <style:text-properties fo:font-style="italic" style:font-name-asian="Times New Roman" style:font-style-asian="italic" style:font-name-complex="Times New Roman" style:font-style-complex="italic"/>
    </style:style>
    <style:style style:name="T68" style:family="text">
      <style:text-properties fo:font-style="italic" style:font-style-asian="italic" style:font-style-complex="italic"/>
    </style:style>
    <style:style style:name="T69" style:family="text">
      <style:text-properties fo:font-style="italic" style:text-underline-style="solid" style:text-underline-width="auto" style:text-underline-color="font-color"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variant="small-caps"/>
    </style:style>
    <style:style style:name="T72" style:family="text">
      <style:text-properties fo:font-variant="small-caps" style:font-name-asian="Times New Roman" style:font-name-complex="Times New Roman"/>
    </style:style>
    <style:style style:name="T73" style:family="text">
      <style:text-properties fo:font-variant="small-caps" fo:language="zxx" fo:country="none" style:font-name-asian="Times New Roman" style:font-name-complex="Times New Roman"/>
    </style:style>
    <style:style style:name="T74" style:family="text">
      <style:text-properties fo:font-variant="small-caps" fo:language="en" fo:country="GB"/>
    </style:style>
    <style:style style:name="T75" style:family="text">
      <style:text-properties fo:font-variant="small-caps" fo:language="en" fo:country="GB" style:font-name-asian="Times New Roman" style:font-name-complex="Times New Roman"/>
    </style:style>
    <style:style style:name="T76" style:family="text">
      <style:text-properties fo:language="zxx" fo:country="none" style:font-name-asian="Times New Roman" style:font-name-complex="Times New Roman"/>
    </style:style>
    <style:style style:name="T77" style:family="text">
      <style:text-properties fo:language="zxx" fo:country="none" fo:font-style="italic" style:font-name-asian="Times New Roman" style:font-style-asian="italic" style:font-name-complex="Times New Roman" style:font-style-complex="italic"/>
    </style:style>
    <style:style style:name="T78" style:family="text">
      <style:text-properties fo:language="it" fo:country="IT"/>
    </style:style>
    <style:style style:name="T79" style:family="text">
      <style:text-properties fo:language="it" fo:country="IT" fo:font-style="normal" style:font-style-asian="normal" style:font-style-complex="normal"/>
    </style:style>
    <style:style style:name="T80" style:family="text">
      <style:text-properties fo:language="en" fo:country="GB"/>
    </style:style>
    <style:style style:name="T81" style:family="text">
      <style:text-properties fo:language="en" fo:country="GB" style:font-name-asian="Times New Roman" style:font-name-complex="Times New Roman"/>
    </style:style>
    <style:style style:name="T82" style:family="text">
      <style:text-properties fo:language="en" fo:country="GB" fo:font-style="italic" style:font-name-asian="Times New Roman" style:font-style-asian="italic" style:font-name-complex="Times New Roman" style:font-style-complex="italic"/>
    </style:style>
    <style:style style:name="T83" style:family="text">
      <style:text-properties fo:language="en" fo:country="GB" fo:font-style="italic" style:font-style-asian="italic" style:font-style-complex="italic"/>
    </style:style>
    <style:style style:name="T84" style:family="text">
      <style:text-properties fo:language="en" fo:country="GB" fo:font-style="italic" style:language-asian="zxx" style:country-asian="none" style:font-style-asian="italic" style:language-complex="it" style:country-complex="IT" style:font-style-complex="italic"/>
    </style:style>
    <style:style style:name="T85" style:family="text">
      <style:text-properties fo:language="en" fo:country="GB" style:language-asian="zxx" style:country-asian="none" style:language-complex="it" style:country-complex="IT"/>
    </style:style>
    <style:style style:name="T86" style:family="text">
      <style:text-properties fo:color="#000000" style:font-name-asian="Times New Roman" style:font-name-complex="Times New Roman"/>
    </style:style>
    <style:style style:name="T87" style:family="text">
      <style:text-properties fo:font-size="9pt" fo:language="it" fo:country="IT" style:font-size-asian="9pt" style:font-size-complex="9pt"/>
    </style:style>
    <style:style style:name="T88" style:family="text">
      <style:text-properties fo:font-size="9pt" fo:language="it" fo:country="IT" fo:font-style="italic" style:font-size-asian="9pt" style:font-style-asian="italic" style:font-size-complex="9pt" style:font-style-complex="italic"/>
    </style:style>
    <style:style style:name="T89" style:family="text">
      <style:text-properties fo:font-weight="normal" style:font-weight-asian="normal" style:font-weight-complex="normal"/>
    </style:style>
    <style:style style:name="T90" style:family="text">
      <style:text-properties style:font-style-complex="italic"/>
    </style:style>
    <style:style style:name="T91" style:family="text">
      <style:text-properties style:text-position="super 58%"/>
    </style:style>
    <style:style style:name="T92" style:family="text">
      <style:text-properties style:text-position="super 58%" fo:language="en" fo:country="GB" style:language-asian="zxx" style:country-asian="none" style:language-complex="it" style:country-complex="IT"/>
    </style:style>
    <style:style style:name="T93" style:family="text">
      <style:text-properties style:text-underline-style="solid" style:text-underline-width="auto" style:text-underline-color="font-color"/>
    </style:style>
    <style:style style:name="T94" style:family="text">
      <style:text-properties fo:font-variant="normal" fo:text-transform="none" style:font-name="Arial" fo:font-size="11pt" fo:language="it" fo:country="IT" fo:font-weight="bold" style:font-size-asian="11pt" style:font-weight-asian="bold" style:font-size-complex="11pt" style:font-weight-complex="bold"/>
    </style:style>
    <style:style style:name="T95" style:family="text">
      <style:text-properties fo:font-variant="normal" fo:text-transform="none" style:font-name="Arial" fo:font-size="11pt" style:font-size-asian="11pt" style:font-size-complex="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text:id="ct-1707779636">
          <text:deletion>
            <office:change-info>
              <dc:creator>Unknown Author</dc:creator>
              <dc:date>2009-06-15T18:03:00</dc:date>
            </office:change-info>
            <text:p text:style-name="P1">'s</text:p>
          </text:deletion>
        </text:changed-region>
        <text:changed-region text:id="ct-1707778852">
          <text:deletion>
            <office:change-info>
              <dc:creator>Unknown Author</dc:creator>
              <dc:date>2009-06-15T18:04:00</dc:date>
            </office:change-info>
            <text:p text:style-name="P1"><text:s/>of </text:p>
          </text:deletion>
        </text:changed-region>
        <text:changed-region text:id="ct-1707779860">
          <text:insertion>
            <office:change-info>
              <dc:creator>Unknown Author</dc:creator>
              <dc:date>2009-06-15T19:27:00</dc:date>
            </office:change-info>
          </text:insertion>
        </text:changed-region>
        <text:changed-region text:id="ct-1707778628">
          <text:insertion>
            <office:change-info>
              <dc:creator>Unknown Author</dc:creator>
              <dc:date>2009-06-15T18:04:00</dc:date>
            </office:change-info>
          </text:insertion>
        </text:changed-region>
        <text:changed-region text:id="ct-1707778404">
          <text:insertion>
            <office:change-info>
              <dc:creator>Unknown Author</dc:creator>
              <dc:date>2009-06-15T19:27:00</dc:date>
            </office:change-info>
          </text:insertion>
        </text:changed-region>
        <text:changed-region text:id="ct-1707778180">
          <text:deletion>
            <office:change-info>
              <dc:creator>Unknown Author</dc:creator>
              <dc:date>2009-06-15T18:03:00</dc:date>
            </office:change-info>
            <text:p text:style-name="P1">'s</text:p>
          </text:deletion>
        </text:changed-region>
        <text:changed-region text:id="ct-1707763848">
          <text:insertion>
            <office:change-info>
              <dc:creator>Unknown Author</dc:creator>
              <dc:date>2009-06-15T18:03:00</dc:date>
            </office:change-info>
          </text:insertion>
        </text:changed-region>
        <text:changed-region text:id="ct-1707769696">
          <text:deletion>
            <office:change-info>
              <dc:creator>Unknown Author</dc:creator>
              <dc:date>2009-06-15T18:04:00</dc:date>
            </office:change-info>
            <text:p text:style-name="P1">e</text:p>
          </text:deletion>
        </text:changed-region>
        <text:changed-region text:id="ct-1707769472">
          <text:insertion>
            <office:change-info>
              <dc:creator>Unknown Author</dc:creator>
              <dc:date>2009-06-15T18:04:00</dc:date>
            </office:change-info>
          </text:insertion>
        </text:changed-region>
        <text:changed-region text:id="ct-1707769248">
          <text:insertion>
            <office:change-info>
              <dc:creator>Unknown Author</dc:creator>
              <dc:date>2009-06-15T18:03:00</dc:date>
            </office:change-info>
          </text:insertion>
        </text:changed-region>
        <text:changed-region text:id="ct-1707769024">
          <text:insertion>
            <office:change-info>
              <dc:creator>Unknown Author</dc:creator>
              <dc:date>2009-06-15T18:04:00</dc:date>
            </office:change-info>
          </text:insertion>
        </text:changed-region>
        <text:changed-region text:id="ct-1708035388">
          <text:deletion>
            <office:change-info>
              <dc:creator>Unknown Author</dc:creator>
              <dc:date>2009-06-15T17:54:00</dc:date>
            </office:change-info>
            <text:p text:style-name="P1">e <text:s text:c="12"/></text:p>
          </text:deletion>
        </text:changed-region>
        <text:changed-region text:id="ct-1708035276">
          <text:insertion>
            <office:change-info>
              <dc:creator>Unknown Author</dc:creator>
              <dc:date>2009-06-15T17:54:00</dc:date>
            </office:change-info>
          </text:insertion>
        </text:changed-region>
        <text:changed-region text:id="ct-1708033372">
          <text:deletion>
            <office:change-info>
              <dc:creator>Unknown Author</dc:creator>
              <dc:date>2009-06-15T17:59:00</dc:date>
            </office:change-info>
            <text:p text:style-name="P2"><text:s/></text:p>
          </text:deletion>
        </text:changed-region>
        <text:changed-region text:id="ct-1708033260">
          <text:insertion>
            <office:change-info>
              <dc:creator>Unknown Author</dc:creator>
              <dc:date>2009-06-15T17:59:00</dc:date>
            </office:change-info>
          </text:insertion>
        </text:changed-region>
        <text:changed-region text:id="ct-1708032700">
          <text:format-change>
            <office:change-info>
              <dc:creator>Unknown Author</dc:creator>
              <dc:date>2009-06-15T19:21:00</dc:date>
            </office:change-info>
          </text:format-change>
        </text:changed-region>
        <text:changed-region text:id="ct-1708032812">
          <text:format-change>
            <office:change-info>
              <dc:creator>Unknown Author</dc:creator>
              <dc:date>2009-06-15T19:21:00</dc:date>
            </office:change-info>
          </text:format-change>
        </text:changed-region>
        <text:changed-region text:id="ct-1708032588">
          <text:format-change>
            <office:change-info>
              <dc:creator>Unknown Author</dc:creator>
              <dc:date>2009-06-15T19:21:00</dc:date>
            </office:change-info>
          </text:format-change>
        </text:changed-region>
        <text:changed-region text:id="ct-1708002616">
          <text:format-change>
            <office:change-info>
              <dc:creator>Unknown Author</dc:creator>
              <dc:date>2009-06-15T17:55:00</dc:date>
            </office:change-info>
          </text:format-change>
        </text:changed-region>
        <text:changed-region text:id="ct-1719982320">
          <text:format-change>
            <office:change-info>
              <dc:creator>Unknown Author</dc:creator>
              <dc:date>2009-06-15T17:55:00</dc:date>
            </office:change-info>
          </text:format-change>
        </text:changed-region>
        <text:changed-region text:id="ct-1707982356">
          <text:format-change>
            <office:change-info>
              <dc:creator>Unknown Author</dc:creator>
              <dc:date>2009-06-15T19:21:00</dc:date>
            </office:change-info>
          </text:format-change>
        </text:changed-region>
        <text:changed-region text:id="ct-1708117856">
          <text:format-change>
            <office:change-info>
              <dc:creator>Unknown Author</dc:creator>
              <dc:date>2009-06-15T19:21:00</dc:date>
            </office:change-info>
          </text:format-change>
        </text:changed-region>
        <text:changed-region text:id="ct-1708117744">
          <text:deletion>
            <office:change-info>
              <dc:creator>Unknown Author</dc:creator>
              <dc:date>2009-06-15T19:26:00</dc:date>
            </office:change-info>
            <text:p text:style-name="P1"/>
            <text:p text:style-name="P1"><text:tab/></text:p>
          </text:deletion>
        </text:changed-region>
        <text:changed-region text:id="ct-1708117632">
          <text:insertion>
            <office:change-info>
              <dc:creator>Unknown Author</dc:creator>
              <dc:date>2009-06-15T19:26:00</dc:date>
            </office:change-info>
          </text:insertion>
        </text:changed-region>
        <text:changed-region text:id="ct-1707746448">
          <text:insertion>
            <office:change-info>
              <dc:creator>Luca Leschiutta</dc:creator>
              <dc:date>2009-06-09T19:16:00</dc:date>
            </office:change-info>
          </text:insertion>
        </text:changed-region>
        <text:changed-region text:id="ct-1707743916">
          <text:insertion>
            <office:change-info>
              <dc:creator>Luca Leschiutta</dc:creator>
              <dc:date>2009-06-09T19:14:00</dc:date>
            </office:change-info>
          </text:insertion>
        </text:changed-region>
        <text:changed-region text:id="ct-1707743692">
          <text:deletion>
            <office:change-info>
              <dc:creator>Unknown Author</dc:creator>
              <dc:date>2009-06-15T17:33:00</dc:date>
            </office:change-info>
            <text:p text:style-name="P3">ED</text:p>
          </text:deletion>
        </text:changed-region>
        <text:changed-region text:id="ct-1707744140">
          <text:insertion>
            <office:change-info>
              <dc:creator>Unknown Author</dc:creator>
              <dc:date>2009-06-15T17:34:00</dc:date>
            </office:change-info>
          </text:insertion>
        </text:changed-region>
        <text:changed-region text:id="ct-1707743244">
          <text:insertion>
            <office:change-info>
              <dc:creator>Luca Leschiutta</dc:creator>
              <dc:date>2009-06-09T19:14:00</dc:date>
            </office:change-info>
          </text:insertion>
        </text:changed-region>
        <text:changed-region text:id="ct-1707756660">
          <text:deletion>
            <office:change-info>
              <dc:creator>Unknown Author</dc:creator>
              <dc:date>2009-06-15T17:56:00</dc:date>
            </office:change-info>
            <text:p text:style-name="P3"><text:s/>AND</text:p>
          </text:deletion>
        </text:changed-region>
        <text:changed-region text:id="ct-1707756436">
          <text:insertion>
            <office:change-info>
              <dc:creator>Unknown Author</dc:creator>
              <dc:date>2009-06-15T17:56:00</dc:date>
            </office:change-info>
          </text:insertion>
        </text:changed-region>
        <text:changed-region text:id="ct-1707756884">
          <text:insertion>
            <office:change-info>
              <dc:creator>Luca Leschiutta</dc:creator>
              <dc:date>2009-06-09T19:14:00</dc:date>
            </office:change-info>
          </text:insertion>
        </text:changed-region>
        <text:changed-region text:id="ct-1707757108">
          <text:deletion>
            <office:change-info>
              <dc:creator>Unknown Author</dc:creator>
              <dc:date>2009-06-15T17:34:00</dc:date>
            </office:change-info>
            <text:p text:style-name="P3">D</text:p>
          </text:deletion>
        </text:changed-region>
        <text:changed-region text:id="ct-1707757332">
          <text:insertion>
            <office:change-info>
              <dc:creator>Unknown Author</dc:creator>
              <dc:date>2009-06-15T17:34:00</dc:date>
            </office:change-info>
          </text:insertion>
        </text:changed-region>
        <text:changed-region text:id="ct-1707781652">
          <text:insertion>
            <office:change-info>
              <dc:creator>Luca Leschiutta</dc:creator>
              <dc:date>2009-06-09T19:14:00</dc:date>
            </office:change-info>
          </text:insertion>
        </text:changed-region>
        <text:changed-region text:id="ct-1707781876">
          <text:deletion>
            <office:change-info>
              <dc:creator>Unknown Author</dc:creator>
              <dc:date>2009-06-15T17:34:00</dc:date>
            </office:change-info>
            <text:p text:style-name="P4"/>
            <text:p text:style-name="P5"/>
          </text:deletion>
        </text:changed-region>
        <text:changed-region text:id="ct-1707764072">
          <text:insertion>
            <office:change-info>
              <dc:creator>Luca Leschiutta</dc:creator>
              <dc:date>2009-06-09T19:14:00</dc:date>
            </office:change-info>
          </text:insertion>
        </text:changed-region>
        <text:changed-region text:id="ct-1707782100">
          <text:deletion>
            <office:change-info>
              <dc:creator>Unknown Author</dc:creator>
              <dc:date>2009-06-15T17:53:00</dc:date>
            </office:change-info>
            <text:p text:style-name="P6">r</text:p>
          </text:deletion>
        </text:changed-region>
        <text:changed-region text:id="ct-1707778964">
          <text:insertion>
            <office:change-info>
              <dc:creator>Luca Leschiutta</dc:creator>
              <dc:date>2009-06-09T19:14:00</dc:date>
            </office:change-info>
          </text:insertion>
        </text:changed-region>
        <text:changed-region text:id="ct-1707779188">
          <text:insertion>
            <office:change-info>
              <dc:creator>Unknown Author</dc:creator>
              <dc:date>2009-06-15T17:53:00</dc:date>
            </office:change-info>
          </text:insertion>
        </text:changed-region>
        <text:changed-region text:id="ct-1707779412">
          <text:insertion>
            <office:change-info>
              <dc:creator>Luca Leschiutta</dc:creator>
              <dc:date>2009-06-09T19:14:00</dc:date>
            </office:change-info>
          </text:insertion>
        </text:changed-region>
        <text:changed-region text:id="ct-1707768800">
          <text:deletion>
            <office:change-info>
              <dc:creator>Unknown Author</dc:creator>
              <dc:date>2009-06-15T17:34:00</dc:date>
            </office:change-info>
            <text:p text:style-name="P7"/>
            <text:p text:style-name="P8"/>
            <text:p text:style-name="P9"/>
          </text:deletion>
        </text:changed-region>
        <text:changed-region text:id="ct-1707768576">
          <text:insertion>
            <office:change-info>
              <dc:creator>Luca Leschiutta</dc:creator>
              <dc:date>2009-06-09T19:14:00</dc:date>
            </office:change-info>
          </text:insertion>
        </text:changed-region>
        <text:changed-region text:id="ct-1707768352">
          <text:deletion>
            <office:change-info>
              <dc:creator>Unknown Author</dc:creator>
              <dc:date>2009-06-15T17:34:00</dc:date>
            </office:change-info>
            <text:p text:style-name="P10">Available at</text:p>
          </text:deletion>
        </text:changed-region>
        <text:changed-region text:id="ct-1707768128">
          <text:insertion>
            <office:change-info>
              <dc:creator>Unknown Author</dc:creator>
              <dc:date>2009-06-15T17:34:00</dc:date>
            </office:change-info>
          </text:insertion>
        </text:changed-region>
        <text:changed-region text:id="ct-1707767904">
          <text:insertion>
            <office:change-info>
              <dc:creator>Unknown Author</dc:creator>
              <dc:date>2009-06-15T17:54:00</dc:date>
            </office:change-info>
          </text:insertion>
        </text:changed-region>
        <text:changed-region text:id="ct-1707767680">
          <text:insertion>
            <office:change-info>
              <dc:creator>Luca Leschiutta</dc:creator>
              <dc:date>2009-06-09T19:14:00</dc:date>
            </office:change-info>
          </text:insertion>
        </text:changed-region>
        <text:changed-region text:id="ct-1707763624">
          <text:deletion>
            <office:change-info>
              <dc:creator>Unknown Author</dc:creator>
              <dc:date>2009-06-15T17:34:00</dc:date>
            </office:change-info>
            <text:p text:style-name="P10"><text:s text:c="2"/></text:p>
          </text:deletion>
        </text:changed-region>
        <text:changed-region text:id="ct-1707767456">
          <text:insertion>
            <office:change-info>
              <dc:creator>Luca Leschiutta</dc:creator>
              <dc:date>2009-06-09T19:14:00</dc:date>
            </office:change-info>
          </text:insertion>
        </text:changed-region>
        <text:changed-region text:id="ct-1707767232">
          <text:insertion>
            <office:change-info>
              <dc:creator>Unknown Author</dc:creator>
              <dc:date>2009-06-15T17:54:00</dc:date>
            </office:change-info>
          </text:insertion>
        </text:changed-region>
        <text:changed-region text:id="ct-1707767008">
          <text:insertion>
            <office:change-info>
              <dc:creator>Luca Leschiutta</dc:creator>
              <dc:date>2009-06-09T19:14:00</dc:date>
            </office:change-info>
          </text:insertion>
        </text:changed-region>
        <text:changed-region text:id="ct-1707766784">
          <text:deletion>
            <office:change-info>
              <dc:creator>Unknown Author</dc:creator>
              <dc:date>2009-06-15T17:34:00</dc:date>
            </office:change-info>
            <text:p text:style-name="P11"/>
            <text:p text:style-name="P8"/>
            <text:p text:style-name="P8"/>
            <text:p text:style-name="P11"/>
          </text:deletion>
        </text:changed-region>
        <text:changed-region text:id="ct-1707766336">
          <text:insertion>
            <office:change-info>
              <dc:creator>Luca Leschiutta</dc:creator>
              <dc:date>2009-06-09T19:14:00</dc:date>
            </office:change-info>
          </text:insertion>
        </text:changed-region>
        <text:changed-region text:id="ct-1707766112">
          <text:insertion>
            <office:change-info>
              <dc:creator>Unknown Author</dc:creator>
              <dc:date>2009-06-15T18:53:00</dc:date>
            </office:change-info>
          </text:insertion>
        </text:changed-region>
        <text:changed-region text:id="ct-1707765888">
          <text:insertion>
            <office:change-info>
              <dc:creator>Luca Leschiutta</dc:creator>
              <dc:date>2009-06-09T19:14:00</dc:date>
            </office:change-info>
          </text:insertion>
        </text:changed-region>
        <text:changed-region text:id="ct-1707765640">
          <text:deletion>
            <office:change-info>
              <dc:creator>Unknown Author</dc:creator>
              <dc:date>2009-06-15T17:34:00</dc:date>
            </office:change-info>
            <text:h text:style-name="P12" text:outline-level="2"/>
            <text:p text:style-name="P13"/>
          </text:deletion>
        </text:changed-region>
        <text:changed-region text:id="ct-1707765416">
          <text:insertion>
            <office:change-info>
              <dc:creator>Luca Leschiutta</dc:creator>
              <dc:date>2009-06-09T19:14:00</dc:date>
            </office:change-info>
          </text:insertion>
        </text:changed-region>
        <text:changed-region text:id="ct-1707763400">
          <text:deletion>
            <office:change-info>
              <dc:creator>Unknown Author</dc:creator>
              <dc:date>2009-06-15T18:26:00</dc:date>
            </office:change-info>
            <text:p text:style-name="P14">(aka file-sharing) </text:p>
          </text:deletion>
        </text:changed-region>
        <text:changed-region text:id="ct-1707780084">
          <text:insertion>
            <office:change-info>
              <dc:creator>Luca Leschiutta</dc:creator>
              <dc:date>2009-06-09T19:14:00</dc:date>
            </office:change-info>
          </text:insertion>
        </text:changed-region>
        <text:changed-region text:id="ct-1604890596">
          <text:deletion>
            <office:change-info>
              <dc:creator>Unknown Author</dc:creator>
              <dc:date>2009-06-15T19:10:00</dc:date>
            </office:change-info>
            <text:p text:style-name="P14"><text:s/>extremely</text:p>
          </text:deletion>
        </text:changed-region>
        <text:changed-region text:id="ct-1706002228">
          <text:insertion>
            <office:change-info>
              <dc:creator>Luca Leschiutta</dc:creator>
              <dc:date>2009-06-09T19:14:00</dc:date>
            </office:change-info>
          </text:insertion>
        </text:changed-region>
        <text:changed-region text:id="ct-1604890484">
          <text:deletion>
            <office:change-info>
              <dc:creator>Unknown Author</dc:creator>
              <dc:date>2009-06-15T19:11:00</dc:date>
            </office:change-info>
            <text:p text:style-name="P14">d with</text:p>
          </text:deletion>
        </text:changed-region>
        <text:changed-region text:id="ct-1604890372">
          <text:insertion>
            <office:change-info>
              <dc:creator>Unknown Author</dc:creator>
              <dc:date>2009-06-15T19:11:00</dc:date>
            </office:change-info>
          </text:insertion>
        </text:changed-region>
        <text:changed-region text:id="ct-1604890260">
          <text:insertion>
            <office:change-info>
              <dc:creator>Luca Leschiutta</dc:creator>
              <dc:date>2009-06-09T19:14:00</dc:date>
            </office:change-info>
          </text:insertion>
        </text:changed-region>
        <text:changed-region text:id="ct-1604890148">
          <text:deletion>
            <office:change-info>
              <dc:creator>Unknown Author</dc:creator>
              <dc:date>2009-06-15T19:10:00</dc:date>
            </office:change-info>
            <text:p text:style-name="P14">“old”</text:p>
          </text:deletion>
        </text:changed-region>
        <text:changed-region text:id="ct-1604890036">
          <text:insertion>
            <office:change-info>
              <dc:creator>Unknown Author</dc:creator>
              <dc:date>2009-06-15T19:10:00</dc:date>
            </office:change-info>
          </text:insertion>
        </text:changed-region>
        <text:changed-region text:id="ct-1604889924">
          <text:deletion>
            <office:change-info>
              <dc:creator>Unknown Author</dc:creator>
              <dc:date>2009-06-15T19:11:00</dc:date>
            </office:change-info>
            <text:p text:style-name="P14"><text:s/></text:p>
          </text:deletion>
        </text:changed-region>
        <text:changed-region text:id="ct-1604889812">
          <text:insertion>
            <office:change-info>
              <dc:creator>Unknown Author</dc:creator>
              <dc:date>2009-06-15T19:11:00</dc:date>
            </office:change-info>
          </text:insertion>
        </text:changed-region>
        <text:changed-region text:id="ct-1604889700">
          <text:deletion>
            <office:change-info>
              <dc:creator>Unknown Author</dc:creator>
              <dc:date>2009-06-15T19:11:00</dc:date>
            </office:change-info>
            <text:p text:style-name="P14">transmission</text:p>
          </text:deletion>
        </text:changed-region>
        <text:changed-region text:id="ct-1604889588">
          <text:insertion>
            <office:change-info>
              <dc:creator>Unknown Author</dc:creator>
              <dc:date>2009-06-15T19:11:00</dc:date>
            </office:change-info>
          </text:insertion>
        </text:changed-region>
        <text:changed-region text:id="ct-1604889476">
          <text:insertion>
            <office:change-info>
              <dc:creator>Luca Leschiutta</dc:creator>
              <dc:date>2009-06-09T19:14:00</dc:date>
            </office:change-info>
          </text:insertion>
        </text:changed-region>
        <text:changed-region text:id="ct-1604889364">
          <text:deletion>
            <office:change-info>
              <dc:creator>Unknown Author</dc:creator>
              <dc:date>2009-06-15T19:11:00</dc:date>
            </office:change-info>
            <text:p text:style-name="P14">of </text:p>
          </text:deletion>
        </text:changed-region>
        <text:changed-region text:id="ct-1604889252">
          <text:insertion>
            <office:change-info>
              <dc:creator>Luca Leschiutta</dc:creator>
              <dc:date>2009-06-09T19:14:00</dc:date>
            </office:change-info>
          </text:insertion>
        </text:changed-region>
        <text:changed-region text:id="ct-1604889140">
          <text:insertion>
            <office:change-info>
              <dc:creator>Unknown Author</dc:creator>
              <dc:date>2009-06-15T19:11:00</dc:date>
            </office:change-info>
          </text:insertion>
        </text:changed-region>
        <text:changed-region text:id="ct-1604889028">
          <text:insertion>
            <office:change-info>
              <dc:creator>Unknown Author</dc:creator>
              <dc:date>2009-06-15T19:12:00</dc:date>
            </office:change-info>
          </text:insertion>
        </text:changed-region>
        <text:changed-region text:id="ct-1604888916">
          <text:insertion>
            <office:change-info>
              <dc:creator>Luca Leschiutta</dc:creator>
              <dc:date>2009-06-09T19:14:00</dc:date>
            </office:change-info>
          </text:insertion>
        </text:changed-region>
        <text:changed-region text:id="ct-1604888804">
          <text:deletion>
            <office:change-info>
              <dc:creator>Unknown Author</dc:creator>
              <dc:date>2009-06-15T19:15:00</dc:date>
            </office:change-info>
            <text:p text:style-name="P14">n</text:p>
          </text:deletion>
        </text:changed-region>
        <text:changed-region text:id="ct-1604888692">
          <text:insertion>
            <office:change-info>
              <dc:creator>Unknown Author</dc:creator>
              <dc:date>2009-06-15T19:15:00</dc:date>
            </office:change-info>
          </text:insertion>
        </text:changed-region>
        <text:changed-region text:id="ct-1604888580">
          <text:insertion>
            <office:change-info>
              <dc:creator>Luca Leschiutta</dc:creator>
              <dc:date>2009-06-09T19:14:00</dc:date>
            </office:change-info>
          </text:insertion>
        </text:changed-region>
        <text:changed-region text:id="ct-1604888468">
          <text:insertion>
            <office:change-info>
              <dc:creator>Unknown Author</dc:creator>
              <dc:date>2009-06-15T18:26:00</dc:date>
            </office:change-info>
          </text:insertion>
        </text:changed-region>
        <text:changed-region text:id="ct-1604888356">
          <text:deletion>
            <office:change-info>
              <dc:creator>Unknown Author</dc:creator>
              <dc:date>2009-06-15T18:26:00</dc:date>
            </office:change-info>
            <text:p text:style-name="P14">ftp</text:p>
          </text:deletion>
        </text:changed-region>
        <text:changed-region text:id="ct-1604888244">
          <text:insertion>
            <office:change-info>
              <dc:creator>Unknown Author</dc:creator>
              <dc:date>2009-06-15T18:26:00</dc:date>
            </office:change-info>
          </text:insertion>
        </text:changed-region>
        <text:changed-region text:id="ct-1604888132">
          <text:insertion>
            <office:change-info>
              <dc:creator>Luca Leschiutta</dc:creator>
              <dc:date>2009-06-09T19:14:00</dc:date>
            </office:change-info>
          </text:insertion>
        </text:changed-region>
        <text:changed-region text:id="ct-1604888020">
          <text:deletion>
            <office:change-info>
              <dc:creator>Unknown Author</dc:creator>
              <dc:date>2009-06-15T18:26:00</dc:date>
            </office:change-info>
            <text:p text:style-name="P14">http</text:p>
          </text:deletion>
        </text:changed-region>
        <text:changed-region text:id="ct-1604887908">
          <text:insertion>
            <office:change-info>
              <dc:creator>Unknown Author</dc:creator>
              <dc:date>2009-06-15T18:26:00</dc:date>
            </office:change-info>
          </text:insertion>
        </text:changed-region>
        <text:changed-region text:id="ct-1604887796">
          <text:insertion>
            <office:change-info>
              <dc:creator>Luca Leschiutta</dc:creator>
              <dc:date>2009-06-09T19:14:00</dc:date>
            </office:change-info>
          </text:insertion>
        </text:changed-region>
        <text:changed-region text:id="ct-1604887684">
          <text:deletion>
            <office:change-info>
              <dc:creator>Unknown Author</dc:creator>
              <dc:date>2009-06-15T18:27:00</dc:date>
            </office:change-info>
            <text:p text:style-name="P14"/>
            <text:p text:style-name="P14"><text:tab/></text:p>
          </text:deletion>
        </text:changed-region>
        <text:changed-region text:id="ct-1604887572">
          <text:insertion>
            <office:change-info>
              <dc:creator>Luca Leschiutta</dc:creator>
              <dc:date>2009-06-09T19:14:00</dc:date>
            </office:change-info>
          </text:insertion>
        </text:changed-region>
        <text:changed-region text:id="ct-1604887460">
          <text:deletion>
            <office:change-info>
              <dc:creator>Unknown Author</dc:creator>
              <dc:date>2009-06-15T19:17:00</dc:date>
            </office:change-info>
            <text:p text:style-name="P14">, in all those cases where contents exchanged are (or might be) works protected by copyright. The purpose of copyright is to foster the dissemination of culture, innovation, and social progress. However, it prohibits </text:p>
          </text:deletion>
        </text:changed-region>
        <text:changed-region text:id="ct-1604887348">
          <text:insertion>
            <office:change-info>
              <dc:creator>Unknown Author</dc:creator>
              <dc:date>2009-06-15T19:17:00</dc:date>
            </office:change-info>
          </text:insertion>
        </text:changed-region>
        <text:changed-region text:id="ct-1604887236">
          <text:insertion>
            <office:change-info>
              <dc:creator>Luca Leschiutta</dc:creator>
              <dc:date>2009-06-09T19:14:00</dc:date>
            </office:change-info>
          </text:insertion>
        </text:changed-region>
        <text:changed-region text:id="ct-1604887124">
          <text:deletion>
            <office:change-info>
              <dc:creator>Unknown Author</dc:creator>
              <dc:date>2009-06-15T19:17:00</dc:date>
            </office:change-info>
            <text:p text:style-name="P14">,</text:p>
          </text:deletion>
        </text:changed-region>
        <text:changed-region text:id="ct-1604887012">
          <text:insertion>
            <office:change-info>
              <dc:creator>Unknown Author</dc:creator>
              <dc:date>2009-06-15T19:17:00</dc:date>
            </office:change-info>
          </text:insertion>
        </text:changed-region>
        <text:changed-region text:id="ct-1604886900">
          <text:insertion>
            <office:change-info>
              <dc:creator>Luca Leschiutta</dc:creator>
              <dc:date>2009-06-09T19:14:00</dc:date>
            </office:change-info>
          </text:insertion>
        </text:changed-region>
        <text:changed-region text:id="ct-1604886788">
          <text:deletion>
            <office:change-info>
              <dc:creator>Unknown Author</dc:creator>
              <dc:date>2009-06-15T19:18:00</dc:date>
            </office:change-info>
            <text:p text:style-name="P14">. Absence of such an authorization is a common situation, </text:p>
          </text:deletion>
        </text:changed-region>
        <text:changed-region text:id="ct-1604886676">
          <text:insertion>
            <office:change-info>
              <dc:creator>Unknown Author</dc:creator>
              <dc:date>2009-06-15T19:22:00</dc:date>
            </office:change-info>
          </text:insertion>
        </text:changed-region>
        <text:changed-region text:id="ct-1708044256">
          <text:insertion>
            <office:change-info>
              <dc:creator>Luca Leschiutta</dc:creator>
              <dc:date>2009-06-09T19:14:00</dc:date>
            </office:change-info>
          </text:insertion>
        </text:changed-region>
        <text:changed-region text:id="ct-1708044144">
          <text:deletion>
            <office:change-info>
              <dc:creator>Unknown Author</dc:creator>
              <dc:date>2009-06-15T19:17:00</dc:date>
            </office:change-info>
            <text:p text:style-name="P14">This</text:p>
          </text:deletion>
        </text:changed-region>
        <text:changed-region text:id="ct-1708044032">
          <text:insertion>
            <office:change-info>
              <dc:creator>Luca Leschiutta</dc:creator>
              <dc:date>2009-06-09T19:14:00</dc:date>
            </office:change-info>
          </text:insertion>
        </text:changed-region>
        <text:changed-region text:id="ct-1708043920">
          <text:insertion>
            <office:change-info>
              <dc:creator>Unknown Author</dc:creator>
              <dc:date>2009-06-15T18:27:00</dc:date>
            </office:change-info>
          </text:insertion>
        </text:changed-region>
        <text:changed-region text:id="ct-1708043808">
          <text:insertion>
            <office:change-info>
              <dc:creator>Luca Leschiutta</dc:creator>
              <dc:date>2009-06-09T19:14:00</dc:date>
            </office:change-info>
          </text:insertion>
        </text:changed-region>
        <text:changed-region text:id="ct-1708043696">
          <text:insertion>
            <office:change-info>
              <dc:creator>Unknown Author</dc:creator>
              <dc:date>2009-06-15T19:23:00</dc:date>
            </office:change-info>
          </text:insertion>
        </text:changed-region>
        <text:changed-region text:id="ct-1708043584">
          <text:insertion>
            <office:change-info>
              <dc:creator>Luca Leschiutta</dc:creator>
              <dc:date>2009-06-09T19:14:00</dc:date>
            </office:change-info>
          </text:insertion>
        </text:changed-region>
        <text:changed-region text:id="ct-1708043472">
          <text:deletion>
            <office:change-info>
              <dc:creator>Unknown Author</dc:creator>
              <dc:date>2009-06-15T19:18:00</dc:date>
            </office:change-info>
            <text:p text:style-name="P14">no</text:p>
          </text:deletion>
        </text:changed-region>
        <text:changed-region text:id="ct-1708043360">
          <text:insertion>
            <office:change-info>
              <dc:creator>Unknown Author</dc:creator>
              <dc:date>2009-06-15T19:19:00</dc:date>
            </office:change-info>
          </text:insertion>
        </text:changed-region>
        <text:changed-region text:id="ct-1708043248">
          <text:insertion>
            <office:change-info>
              <dc:creator>Luca Leschiutta</dc:creator>
              <dc:date>2009-06-09T19:14:00</dc:date>
            </office:change-info>
          </text:insertion>
        </text:changed-region>
        <text:changed-region text:id="ct-1708043136">
          <text:insertion>
            <office:change-info>
              <dc:creator>Unknown Author</dc:creator>
              <dc:date>2009-06-15T19:19:00</dc:date>
            </office:change-info>
          </text:insertion>
        </text:changed-region>
        <text:changed-region text:id="ct-1708043024">
          <text:insertion>
            <office:change-info>
              <dc:creator>Luca Leschiutta</dc:creator>
              <dc:date>2009-06-09T19:14:00</dc:date>
            </office:change-info>
          </text:insertion>
        </text:changed-region>
        <text:changed-region text:id="ct-1708042912">
          <text:insertion>
            <office:change-info>
              <dc:creator>Unknown Author</dc:creator>
              <dc:date>2009-06-15T19:22:00</dc:date>
            </office:change-info>
          </text:insertion>
        </text:changed-region>
        <text:changed-region text:id="ct-1708042800">
          <text:insertion>
            <office:change-info>
              <dc:creator>Luca Leschiutta</dc:creator>
              <dc:date>2009-06-09T19:14:00</dc:date>
            </office:change-info>
          </text:insertion>
        </text:changed-region>
        <text:changed-region text:id="ct-1708042688">
          <text:insertion>
            <office:change-info>
              <dc:creator>Unknown Author</dc:creator>
              <dc:date>2009-06-15T19:19:00</dc:date>
            </office:change-info>
          </text:insertion>
        </text:changed-region>
        <text:changed-region text:id="ct-1708042576">
          <text:insertion>
            <office:change-info>
              <dc:creator>Luca Leschiutta</dc:creator>
              <dc:date>2009-06-09T19:14:00</dc:date>
            </office:change-info>
          </text:insertion>
        </text:changed-region>
        <text:changed-region text:id="ct-1708042464">
          <text:deletion>
            <office:change-info>
              <dc:creator>Unknown Author</dc:creator>
              <dc:date>2009-06-15T19:20:00</dc:date>
            </office:change-info>
            <text:p text:style-name="P14"/>
            <text:p text:style-name="P14"><text:tab/></text:p>
          </text:deletion>
        </text:changed-region>
        <text:changed-region text:id="ct-1708042352">
          <text:insertion>
            <office:change-info>
              <dc:creator>Unknown Author</dc:creator>
              <dc:date>2009-06-15T19:20:00</dc:date>
            </office:change-info>
          </text:insertion>
        </text:changed-region>
        <text:changed-region text:id="ct-1708042240">
          <text:insertion>
            <office:change-info>
              <dc:creator>Luca Leschiutta</dc:creator>
              <dc:date>2009-06-09T19:14:00</dc:date>
            </office:change-info>
          </text:insertion>
        </text:changed-region>
        <text:changed-region text:id="ct-1708042128">
          <text:deletion>
            <office:change-info>
              <dc:creator>Unknown Author</dc:creator>
              <dc:date>2009-06-15T19:19:00</dc:date>
            </office:change-info>
            <text:p text:style-name="P15"/>
            <text:p text:style-name="P16"><text:tab/></text:p>
          </text:deletion>
        </text:changed-region>
        <text:changed-region text:id="ct-1708042016">
          <text:insertion>
            <office:change-info>
              <dc:creator>Unknown Author</dc:creator>
              <dc:date>2009-06-15T19:19:00</dc:date>
            </office:change-info>
          </text:insertion>
        </text:changed-region>
        <text:changed-region text:id="ct-1708041904">
          <text:insertion>
            <office:change-info>
              <dc:creator>Luca Leschiutta</dc:creator>
              <dc:date>2009-06-09T19:14:00</dc:date>
            </office:change-info>
          </text:insertion>
        </text:changed-region>
        <text:changed-region text:id="ct-1708041792">
          <text:insertion>
            <office:change-info>
              <dc:creator>Unknown Author</dc:creator>
              <dc:date>2009-06-15T18:04:00</dc:date>
            </office:change-info>
          </text:insertion>
        </text:changed-region>
        <text:changed-region text:id="ct-1708041680">
          <text:insertion>
            <office:change-info>
              <dc:creator>Luca Leschiutta</dc:creator>
              <dc:date>2009-06-09T19:14:00</dc:date>
            </office:change-info>
          </text:insertion>
        </text:changed-region>
        <text:changed-region text:id="ct-1708041568">
          <text:deletion>
            <office:change-info>
              <dc:creator>Unknown Author</dc:creator>
              <dc:date>2009-06-15T19:19:00</dc:date>
            </office:change-info>
            <text:p text:style-name="P17">fix</text:p>
          </text:deletion>
        </text:changed-region>
        <text:changed-region text:id="ct-1708041456">
          <text:insertion>
            <office:change-info>
              <dc:creator>Unknown Author</dc:creator>
              <dc:date>2009-06-15T19:19:00</dc:date>
            </office:change-info>
          </text:insertion>
        </text:changed-region>
        <text:changed-region text:id="ct-1708041344">
          <text:insertion>
            <office:change-info>
              <dc:creator>Luca Leschiutta</dc:creator>
              <dc:date>2009-06-09T19:14:00</dc:date>
            </office:change-info>
          </text:insertion>
        </text:changed-region>
        <text:changed-region text:id="ct-1708041232">
          <text:deletion>
            <office:change-info>
              <dc:creator>Unknown Author</dc:creator>
              <dc:date>2009-06-15T19:19:00</dc:date>
            </office:change-info>
            <text:p text:style-name="P17"><text:s/>total</text:p>
          </text:deletion>
        </text:changed-region>
        <text:changed-region text:id="ct-1708041120">
          <text:insertion>
            <office:change-info>
              <dc:creator>Luca Leschiutta</dc:creator>
              <dc:date>2009-06-09T19:14:00</dc:date>
            </office:change-info>
          </text:insertion>
        </text:changed-region>
        <text:changed-region text:id="ct-1708041008">
          <text:deletion>
            <office:change-info>
              <dc:creator>Unknown Author</dc:creator>
              <dc:date>2009-06-15T19:20:00</dc:date>
            </office:change-info>
            <text:p text:style-name="P17">the</text:p>
          </text:deletion>
        </text:changed-region>
        <text:changed-region text:id="ct-1708040896">
          <text:insertion>
            <office:change-info>
              <dc:creator>Luca Leschiutta</dc:creator>
              <dc:date>2009-06-09T19:14:00</dc:date>
            </office:change-info>
          </text:insertion>
        </text:changed-region>
        <text:changed-region text:id="ct-1708040784">
          <text:deletion>
            <office:change-info>
              <dc:creator>Unknown Author</dc:creator>
              <dc:date>2009-06-15T19:19:00</dc:date>
            </office:change-info>
            <text:p text:style-name="P17">entire</text:p>
          </text:deletion>
        </text:changed-region>
        <text:changed-region text:id="ct-1708040672">
          <text:insertion>
            <office:change-info>
              <dc:creator>Luca Leschiutta</dc:creator>
              <dc:date>2009-06-09T19:14:00</dc:date>
            </office:change-info>
          </text:insertion>
        </text:changed-region>
        <text:changed-region text:id="ct-1708040560">
          <text:insertion>
            <office:change-info>
              <dc:creator>Unknown Author</dc:creator>
              <dc:date>2009-06-15T19:20:00</dc:date>
            </office:change-info>
          </text:insertion>
        </text:changed-region>
        <text:changed-region text:id="ct-1708040448">
          <text:insertion>
            <office:change-info>
              <dc:creator>Luca Leschiutta</dc:creator>
              <dc:date>2009-06-09T19:14:00</dc:date>
            </office:change-info>
          </text:insertion>
        </text:changed-region>
        <text:changed-region text:id="ct-1708040336">
          <text:deletion>
            <office:change-info>
              <dc:creator>Unknown Author</dc:creator>
              <dc:date>2009-06-15T17:35:00</dc:date>
            </office:change-info>
            <text:p text:style-name="P17"/>
            <text:p text:style-name="P8"/>
            <text:p text:style-name="P8"/>
            <text:p text:style-name="P8"/>
            <text:p text:style-name="P8"/>
            <text:p text:style-name="P17"/>
          </text:deletion>
        </text:changed-region>
        <text:changed-region text:id="ct-1708036060">
          <text:insertion>
            <office:change-info>
              <dc:creator>Luca Leschiutta</dc:creator>
              <dc:date>2009-06-09T19:14:00</dc:date>
            </office:change-info>
          </text:insertion>
        </text:changed-region>
        <text:changed-region text:id="ct-1708035948">
          <text:insertion>
            <office:change-info>
              <dc:creator>Unknown Author</dc:creator>
              <dc:date>2009-06-15T18:53:00</dc:date>
            </office:change-info>
          </text:insertion>
        </text:changed-region>
        <text:changed-region text:id="ct-1708035724">
          <text:deletion>
            <office:change-info>
              <dc:creator>Unknown Author</dc:creator>
              <dc:date>2009-06-15T17:35:00</dc:date>
            </office:change-info>
            <text:h text:style-name="P12" text:outline-level="2"/>
            <text:p text:style-name="P18"/>
          </text:deletion>
        </text:changed-region>
        <text:changed-region text:id="ct-1708035612">
          <text:insertion>
            <office:change-info>
              <dc:creator>Luca Leschiutta</dc:creator>
              <dc:date>2009-06-09T19:14:00</dc:date>
            </office:change-info>
          </text:insertion>
        </text:changed-region>
        <text:changed-region text:id="ct-1708035052">
          <text:deletion>
            <office:change-info>
              <dc:creator>Unknown Author</dc:creator>
              <dc:date>2009-06-15T19:20:00</dc:date>
            </office:change-info>
            <text:p text:style-name="P19">. </text:p>
          </text:deletion>
        </text:changed-region>
        <text:changed-region text:id="ct-1708035164">
          <text:deletion>
            <office:change-info>
              <dc:creator>Unknown Author</dc:creator>
              <dc:date>2009-06-15T17:36:00</dc:date>
            </office:change-info>
            <text:p text:style-name="P20"/>
            <text:p text:style-name="P19"/>
          </text:deletion>
        </text:changed-region>
        <text:changed-region text:id="ct-1708034940">
          <text:insertion>
            <office:change-info>
              <dc:creator>Unknown Author</dc:creator>
              <dc:date>2009-06-15T19:20:00</dc:date>
            </office:change-info>
          </text:insertion>
        </text:changed-region>
        <text:changed-region text:id="ct-1708034828">
          <text:insertion>
            <office:change-info>
              <dc:creator>Luca Leschiutta</dc:creator>
              <dc:date>2009-06-09T19:14:00</dc:date>
            </office:change-info>
          </text:insertion>
        </text:changed-region>
        <text:changed-region text:id="ct-1708035500">
          <text:insertion>
            <office:change-info>
              <dc:creator>Unknown Author</dc:creator>
              <dc:date>2009-06-15T18:04:00</dc:date>
            </office:change-info>
          </text:insertion>
        </text:changed-region>
        <text:changed-region text:id="ct-1708034380">
          <text:insertion>
            <office:change-info>
              <dc:creator>Luca Leschiutta</dc:creator>
              <dc:date>2009-06-09T19:14:00</dc:date>
            </office:change-info>
          </text:insertion>
        </text:changed-region>
        <text:changed-region text:id="ct-1708034268">
          <text:deletion>
            <office:change-info>
              <dc:creator>Unknown Author</dc:creator>
              <dc:date>2009-06-15T17:36:00</dc:date>
            </office:change-info>
            <text:p text:style-name="P14"/>
            <text:p text:style-name="P14"/>
          </text:deletion>
        </text:changed-region>
        <text:changed-region text:id="ct-1708034492">
          <text:insertion>
            <office:change-info>
              <dc:creator>Luca Leschiutta</dc:creator>
              <dc:date>2009-06-09T19:14:00</dc:date>
            </office:change-info>
          </text:insertion>
        </text:changed-region>
        <text:changed-region text:id="ct-1708034604">
          <text:insertion>
            <office:change-info>
              <dc:creator>Unknown Author</dc:creator>
              <dc:date>2009-06-15T18:04:00</dc:date>
            </office:change-info>
          </text:insertion>
        </text:changed-region>
        <text:changed-region text:id="ct-1708034716">
          <text:insertion>
            <office:change-info>
              <dc:creator>Luca Leschiutta</dc:creator>
              <dc:date>2009-06-09T19:14:00</dc:date>
            </office:change-info>
          </text:insertion>
        </text:changed-region>
        <text:changed-region text:id="ct-1708034156">
          <text:insertion>
            <office:change-info>
              <dc:creator>Unknown Author</dc:creator>
              <dc:date>2009-06-15T19:23:00</dc:date>
            </office:change-info>
          </text:insertion>
        </text:changed-region>
        <text:changed-region text:id="ct-1708033932">
          <text:insertion>
            <office:change-info>
              <dc:creator>Luca Leschiutta</dc:creator>
              <dc:date>2009-06-09T19:14:00</dc:date>
            </office:change-info>
          </text:insertion>
        </text:changed-region>
        <text:changed-region text:id="ct-1708033820">
          <text:deletion>
            <office:change-info>
              <dc:creator>Unknown Author</dc:creator>
              <dc:date>2009-06-15T17:36:00</dc:date>
            </office:change-info>
            <text:p text:style-name="P14"/>
            <text:p text:style-name="P14"/>
          </text:deletion>
        </text:changed-region>
        <text:changed-region text:id="ct-1708034044">
          <text:insertion>
            <office:change-info>
              <dc:creator>Luca Leschiutta</dc:creator>
              <dc:date>2009-06-09T19:14:00</dc:date>
            </office:change-info>
          </text:insertion>
        </text:changed-region>
        <text:changed-region text:id="ct-1708033708">
          <text:insertion>
            <office:change-info>
              <dc:creator>Unknown Author</dc:creator>
              <dc:date>2009-06-15T18:04:00</dc:date>
            </office:change-info>
          </text:insertion>
        </text:changed-region>
        <text:changed-region text:id="ct-1708033148">
          <text:insertion>
            <office:change-info>
              <dc:creator>Luca Leschiutta</dc:creator>
              <dc:date>2009-06-09T19:14:00</dc:date>
            </office:change-info>
          </text:insertion>
        </text:changed-region>
        <text:changed-region text:id="ct-1708033036">
          <text:deletion>
            <office:change-info>
              <dc:creator>Unknown Author</dc:creator>
              <dc:date>2009-06-15T17:36:00</dc:date>
            </office:change-info>
            <text:p text:style-name="P14"/>
            <text:p text:style-name="P14"/>
          </text:deletion>
        </text:changed-region>
        <text:changed-region text:id="ct-1708033484">
          <text:insertion>
            <office:change-info>
              <dc:creator>Luca Leschiutta</dc:creator>
              <dc:date>2009-06-09T19:14:00</dc:date>
            </office:change-info>
          </text:insertion>
        </text:changed-region>
        <text:changed-region text:id="ct-1708033596">
          <text:insertion>
            <office:change-info>
              <dc:creator>Unknown Author</dc:creator>
              <dc:date>2009-06-15T18:05:00</dc:date>
            </office:change-info>
          </text:insertion>
        </text:changed-region>
        <text:changed-region text:id="ct-1708032476">
          <text:insertion>
            <office:change-info>
              <dc:creator>Luca Leschiutta</dc:creator>
              <dc:date>2009-06-09T19:14:00</dc:date>
            </office:change-info>
          </text:insertion>
        </text:changed-region>
        <text:changed-region text:id="ct-1708032364">
          <text:deletion>
            <office:change-info>
              <dc:creator>Unknown Author</dc:creator>
              <dc:date>2009-06-15T17:37:00</dc:date>
            </office:change-info>
            <text:p text:style-name="P14"/>
            <text:p text:style-name="P14"/>
          </text:deletion>
        </text:changed-region>
        <text:changed-region text:id="ct-1708032924">
          <text:insertion>
            <office:change-info>
              <dc:creator>Luca Leschiutta</dc:creator>
              <dc:date>2009-06-09T19:14:00</dc:date>
            </office:change-info>
          </text:insertion>
        </text:changed-region>
        <text:changed-region text:id="ct-1708032252">
          <text:insertion>
            <office:change-info>
              <dc:creator>Unknown Author</dc:creator>
              <dc:date>2009-06-15T18:05:00</dc:date>
            </office:change-info>
          </text:insertion>
        </text:changed-region>
        <text:changed-region text:id="ct-1708032140">
          <text:insertion>
            <office:change-info>
              <dc:creator>Luca Leschiutta</dc:creator>
              <dc:date>2009-06-09T19:14:00</dc:date>
            </office:change-info>
          </text:insertion>
        </text:changed-region>
        <text:changed-region text:id="ct-1708003288">
          <text:deletion>
            <office:change-info>
              <dc:creator>Unknown Author</dc:creator>
              <dc:date>2009-06-15T19:24:00</dc:date>
            </office:change-info>
            <text:p text:style-name="P14"><text:s/></text:p>
          </text:deletion>
        </text:changed-region>
        <text:changed-region text:id="ct-1708003064">
          <text:insertion>
            <office:change-info>
              <dc:creator>Luca Leschiutta</dc:creator>
              <dc:date>2009-06-09T19:14:00</dc:date>
            </office:change-info>
          </text:insertion>
        </text:changed-region>
        <text:changed-region text:id="ct-1708002952">
          <text:deletion>
            <office:change-info>
              <dc:creator>Unknown Author</dc:creator>
              <dc:date>2009-06-15T17:37:00</dc:date>
            </office:change-info>
            <text:p text:style-name="P14"/>
            <text:p text:style-name="P14"/>
          </text:deletion>
        </text:changed-region>
        <text:changed-region text:id="ct-1708003176">
          <text:insertion>
            <office:change-info>
              <dc:creator>Luca Leschiutta</dc:creator>
              <dc:date>2009-06-09T19:14:00</dc:date>
            </office:change-info>
          </text:insertion>
        </text:changed-region>
        <text:changed-region text:id="ct-1708002840">
          <text:insertion>
            <office:change-info>
              <dc:creator>Unknown Author</dc:creator>
              <dc:date>2009-06-15T18:05:00</dc:date>
            </office:change-info>
          </text:insertion>
        </text:changed-region>
        <text:changed-region text:id="ct-1708002504">
          <text:insertion>
            <office:change-info>
              <dc:creator>Luca Leschiutta</dc:creator>
              <dc:date>2009-06-09T19:14:00</dc:date>
            </office:change-info>
          </text:insertion>
        </text:changed-region>
        <text:changed-region text:id="ct-1708002392">
          <text:deletion>
            <office:change-info>
              <dc:creator>Unknown Author</dc:creator>
              <dc:date>2009-06-15T17:37:00</dc:date>
            </office:change-info>
            <text:p text:style-name="P14"/>
            <text:p text:style-name="P14"/>
          </text:deletion>
        </text:changed-region>
        <text:changed-region text:id="ct-1708002728">
          <text:insertion>
            <office:change-info>
              <dc:creator>Luca Leschiutta</dc:creator>
              <dc:date>2009-06-09T19:14:00</dc:date>
            </office:change-info>
          </text:insertion>
        </text:changed-region>
        <text:changed-region text:id="ct-1708002280">
          <text:insertion>
            <office:change-info>
              <dc:creator>Unknown Author</dc:creator>
              <dc:date>2009-06-15T18:05:00</dc:date>
            </office:change-info>
          </text:insertion>
        </text:changed-region>
        <text:changed-region text:id="ct-1708002168">
          <text:insertion>
            <office:change-info>
              <dc:creator>Luca Leschiutta</dc:creator>
              <dc:date>2009-06-09T19:14:00</dc:date>
            </office:change-info>
          </text:insertion>
        </text:changed-region>
        <text:changed-region text:id="ct-1708002056">
          <text:deletion>
            <office:change-info>
              <dc:creator>Unknown Author</dc:creator>
              <dc:date>2009-06-15T19:24:00</dc:date>
            </office:change-info>
            <text:p text:style-name="P14">question how to </text:p>
          </text:deletion>
        </text:changed-region>
        <text:changed-region text:id="ct-1708001832">
          <text:insertion>
            <office:change-info>
              <dc:creator>Luca Leschiutta</dc:creator>
              <dc:date>2009-06-09T19:14:00</dc:date>
            </office:change-info>
          </text:insertion>
        </text:changed-region>
        <text:changed-region text:id="ct-1708001720">
          <text:deletion>
            <office:change-info>
              <dc:creator>Unknown Author</dc:creator>
              <dc:date>2009-06-15T17:35:00</dc:date>
            </office:change-info>
            <text:p text:style-name="P21"><text:span text:style-name="Rimando_20_nota_20_a_20_piè_20_di_20_pagina"><text:span text:style-name="T1"/></text:span></text:p>
            <text:p text:style-name="P22"/>
            <text:p text:style-name="P21"><text:span text:style-name="Rimando_20_nota_20_a_20_piè_20_di_20_pagina"><text:span text:style-name="T1"/></text:span></text:p>
          </text:deletion>
        </text:changed-region>
        <text:changed-region text:id="ct-1708001944">
          <text:insertion>
            <office:change-info>
              <dc:creator>Luca Leschiutta</dc:creator>
              <dc:date>2009-06-09T19:14:00</dc:date>
            </office:change-info>
          </text:insertion>
        </text:changed-region>
        <text:changed-region text:id="ct-1708001608">
          <text:deletion>
            <office:change-info>
              <dc:creator>Unknown Author</dc:creator>
              <dc:date>2009-06-15T17:35:00</dc:date>
            </office:change-info>
            <text:h text:style-name="P12" text:outline-level="2"/>
            <text:p text:style-name="P18"/>
          </text:deletion>
        </text:changed-region>
        <text:changed-region text:id="ct-1708001496">
          <text:insertion>
            <office:change-info>
              <dc:creator>Luca Leschiutta</dc:creator>
              <dc:date>2009-06-09T19:14:00</dc:date>
            </office:change-info>
          </text:insertion>
        </text:changed-region>
        <text:changed-region text:id="ct-1708001384">
          <text:deletion>
            <office:change-info>
              <dc:creator>Unknown Author</dc:creator>
              <dc:date>2009-06-15T17:37:00</dc:date>
            </office:change-info>
            <text:p text:style-name="P14"/>
            <text:p text:style-name="P14"/>
          </text:deletion>
        </text:changed-region>
        <text:changed-region text:id="ct-1708001160">
          <text:insertion>
            <office:change-info>
              <dc:creator>Luca Leschiutta</dc:creator>
              <dc:date>2009-06-09T19:14:00</dc:date>
            </office:change-info>
          </text:insertion>
        </text:changed-region>
        <text:changed-region text:id="ct-1708001048">
          <text:deletion>
            <office:change-info>
              <dc:creator>Unknown Author</dc:creator>
              <dc:date>2009-06-15T17:35:00</dc:date>
            </office:change-info>
            <text:p text:style-name="P21"><text:span text:style-name="Rimando_20_nota_20_a_20_piè_20_di_20_pagina"><text:span text:style-name="T1"/></text:span></text:p>
            <text:p text:style-name="P21"><text:span text:style-name="Rimando_20_nota_20_a_20_piè_20_di_20_pagina"><text:span text:style-name="T1"/></text:span></text:p>
          </text:deletion>
        </text:changed-region>
        <text:changed-region text:id="ct-1708000936">
          <text:insertion>
            <office:change-info>
              <dc:creator>Luca Leschiutta</dc:creator>
              <dc:date>2009-06-09T19:14:00</dc:date>
            </office:change-info>
          </text:insertion>
        </text:changed-region>
        <text:changed-region text:id="ct-1708000824">
          <text:deletion>
            <office:change-info>
              <dc:creator>Unknown Author</dc:creator>
              <dc:date>2009-06-15T17:35:00</dc:date>
            </office:change-info>
            <text:p text:style-name="P21"><text:span text:style-name="Rimando_20_nota_20_a_20_piè_20_di_20_pagina"><text:span text:style-name="T1"/></text:span></text:p>
            <text:p text:style-name="P21"><text:span text:style-name="Rimando_20_nota_20_a_20_piè_20_di_20_pagina"><text:span text:style-name="T1"/></text:span></text:p>
          </text:deletion>
        </text:changed-region>
        <text:changed-region text:id="ct-1708001272">
          <text:insertion>
            <office:change-info>
              <dc:creator>Luca Leschiutta</dc:creator>
              <dc:date>2009-06-09T19:14:00</dc:date>
            </office:change-info>
          </text:insertion>
        </text:changed-region>
        <text:changed-region text:id="ct-1708000488">
          <text:insertion>
            <office:change-info>
              <dc:creator>Luca Leschiutta</dc:creator>
              <dc:date>2009-06-09T19:14:00</dc:date>
            </office:change-info>
          </text:insertion>
        </text:changed-region>
        <text:changed-region text:id="ct-1708000376">
          <text:deletion>
            <office:change-info>
              <dc:creator>Unknown Author</dc:creator>
              <dc:date>2009-06-15T17:35:00</dc:date>
            </office:change-info>
            <text:p text:style-name="P15"/>
            <text:p text:style-name="P23"/>
            <text:p text:style-name="P15"/>
          </text:deletion>
        </text:changed-region>
        <text:changed-region text:id="ct-1708000600">
          <text:insertion>
            <office:change-info>
              <dc:creator>Luca Leschiutta</dc:creator>
              <dc:date>2009-06-09T19:14:00</dc:date>
            </office:change-info>
          </text:insertion>
        </text:changed-region>
        <text:changed-region text:id="ct-1708000712">
          <text:deletion>
            <office:change-info>
              <dc:creator>Unknown Author</dc:creator>
              <dc:date>2009-06-15T17:35:00</dc:date>
            </office:change-info>
            <text:h text:style-name="P12" text:outline-level="2"/>
            <text:p text:style-name="P18"/>
          </text:deletion>
        </text:changed-region>
        <text:changed-region text:id="ct-1708000264">
          <text:insertion>
            <office:change-info>
              <dc:creator>Luca Leschiutta</dc:creator>
              <dc:date>2009-06-09T19:14:00</dc:date>
            </office:change-info>
          </text:insertion>
        </text:changed-region>
        <text:changed-region text:id="ct-1720126880">
          <text:insertion>
            <office:change-info>
              <dc:creator>Luca Leschiutta</dc:creator>
              <dc:date>2009-06-09T19:14:00</dc:date>
            </office:change-info>
          </text:insertion>
        </text:changed-region>
        <text:changed-region text:id="ct-1708000152">
          <text:deletion>
            <office:change-info>
              <dc:creator>Unknown Author</dc:creator>
              <dc:date>2009-06-15T17:37:00</dc:date>
            </office:change-info>
            <text:p text:style-name="P14"/>
            <text:p text:style-name="P14"/>
          </text:deletion>
        </text:changed-region>
        <text:changed-region text:id="ct-1708000040">
          <text:insertion>
            <office:change-info>
              <dc:creator>Luca Leschiutta</dc:creator>
              <dc:date>2009-06-09T19:14:00</dc:date>
            </office:change-info>
          </text:insertion>
        </text:changed-region>
        <text:changed-region text:id="ct-1707999928">
          <text:deletion>
            <office:change-info>
              <dc:creator>Unknown Author</dc:creator>
              <dc:date>2009-06-15T17:35:00</dc:date>
            </office:change-info>
            <text:p text:style-name="P24"/>
            <text:p text:style-name="P24"/>
          </text:deletion>
        </text:changed-region>
        <text:changed-region text:id="ct-1707999816">
          <text:insertion>
            <office:change-info>
              <dc:creator>Luca Leschiutta</dc:creator>
              <dc:date>2009-06-09T19:14:00</dc:date>
            </office:change-info>
          </text:insertion>
        </text:changed-region>
        <text:changed-region text:id="ct-1707999368">
          <text:insertion>
            <office:change-info>
              <dc:creator>Luca Leschiutta</dc:creator>
              <dc:date>2009-06-09T19:14:00</dc:date>
            </office:change-info>
          </text:insertion>
        </text:changed-region>
        <text:changed-region text:id="ct-1707999592">
          <text:deletion>
            <office:change-info>
              <dc:creator>Unknown Author</dc:creator>
              <dc:date>2009-06-15T17:35:00</dc:date>
            </office:change-info>
            <text:p text:style-name="P21"><text:span text:style-name="Rimando_20_nota_20_a_20_piè_20_di_20_pagina"><text:span text:style-name="T1"/></text:span></text:p>
            <text:p text:style-name="P21"><text:span text:style-name="Rimando_20_nota_20_a_20_piè_20_di_20_pagina"><text:span text:style-name="T1"/></text:span></text:p>
          </text:deletion>
        </text:changed-region>
        <text:changed-region text:id="ct-1707999704">
          <text:insertion>
            <office:change-info>
              <dc:creator>Luca Leschiutta</dc:creator>
              <dc:date>2009-06-09T19:14:00</dc:date>
            </office:change-info>
          </text:insertion>
        </text:changed-region>
        <text:changed-region text:id="ct-1707999480">
          <text:deletion>
            <office:change-info>
              <dc:creator>Unknown Author</dc:creator>
              <dc:date>2009-06-15T17:35:00</dc:date>
            </office:change-info>
            <text:p text:style-name="P24"/>
            <text:p text:style-name="P24"/>
          </text:deletion>
        </text:changed-region>
        <text:changed-region text:id="ct-1707982804">
          <text:insertion>
            <office:change-info>
              <dc:creator>Luca Leschiutta</dc:creator>
              <dc:date>2009-06-09T19:14:00</dc:date>
            </office:change-info>
          </text:insertion>
        </text:changed-region>
        <text:changed-region text:id="ct-1707811988">
          <text:insertion>
            <office:change-info>
              <dc:creator>Luca Leschiutta</dc:creator>
              <dc:date>2009-06-09T19:14:00</dc:date>
            </office:change-info>
          </text:insertion>
        </text:changed-region>
        <text:changed-region text:id="ct-1707982580">
          <text:insertion>
            <office:change-info>
              <dc:creator>Luca Leschiutta</dc:creator>
              <dc:date>2009-06-09T19:14:00</dc:date>
            </office:change-info>
          </text:insertion>
        </text:changed-region>
        <text:changed-region text:id="ct-1707982468">
          <text:deletion>
            <office:change-info>
              <dc:creator>Unknown Author</dc:creator>
              <dc:date>2009-06-15T17:35:00</dc:date>
            </office:change-info>
            <text:p text:style-name="P21"><text:span text:style-name="Rimando_20_nota_20_a_20_piè_20_di_20_pagina"><text:span text:style-name="T1"/></text:span></text:p>
            <text:p text:style-name="P21"><text:span text:style-name="Rimando_20_nota_20_a_20_piè_20_di_20_pagina"><text:span text:style-name="T1"/></text:span></text:p>
          </text:deletion>
        </text:changed-region>
        <text:changed-region text:id="ct-1707982692">
          <text:insertion>
            <office:change-info>
              <dc:creator>Luca Leschiutta</dc:creator>
              <dc:date>2009-06-09T19:14:00</dc:date>
            </office:change-info>
          </text:insertion>
        </text:changed-region>
        <text:changed-region text:id="ct-1707982244">
          <text:deletion>
            <office:change-info>
              <dc:creator>Unknown Author</dc:creator>
              <dc:date>2009-06-15T17:35:00</dc:date>
            </office:change-info>
            <text:p text:style-name="P24"/>
            <text:p text:style-name="P24"/>
          </text:deletion>
        </text:changed-region>
        <text:changed-region text:id="ct-1707982132">
          <text:insertion>
            <office:change-info>
              <dc:creator>Luca Leschiutta</dc:creator>
              <dc:date>2009-06-09T19:14:00</dc:date>
            </office:change-info>
          </text:insertion>
        </text:changed-region>
        <text:changed-region text:id="ct-1707981908">
          <text:deletion>
            <office:change-info>
              <dc:creator>Unknown Author</dc:creator>
              <dc:date>2009-06-15T18:05:00</dc:date>
            </office:change-info>
            <text:p text:style-name="P14"/>
            <text:p text:style-name="P14"/>
          </text:deletion>
        </text:changed-region>
        <text:changed-region text:id="ct-1707982020">
          <text:deletion>
            <office:change-info>
              <dc:creator>Unknown Author</dc:creator>
              <dc:date>2009-06-15T19:24:00</dc:date>
            </office:change-info>
            <text:p text:style-name="P14"/>
            <text:p text:style-name="P14"/>
          </text:deletion>
        </text:changed-region>
        <text:changed-region text:id="ct-1707981796">
          <text:insertion>
            <office:change-info>
              <dc:creator>Unknown Author</dc:creator>
              <dc:date>2009-06-15T19:24:00</dc:date>
            </office:change-info>
          </text:insertion>
        </text:changed-region>
        <text:changed-region text:id="ct-1707981684">
          <text:insertion>
            <office:change-info>
              <dc:creator>Luca Leschiutta</dc:creator>
              <dc:date>2009-06-09T19:14:00</dc:date>
            </office:change-info>
          </text:insertion>
        </text:changed-region>
        <text:changed-region text:id="ct-1707981572">
          <text:insertion>
            <office:change-info>
              <dc:creator>Luca Leschiutta</dc:creator>
              <dc:date>2009-06-09T19:14:00</dc:date>
            </office:change-info>
          </text:insertion>
        </text:changed-region>
        <text:changed-region text:id="ct-1707981124">
          <text:deletion>
            <office:change-info>
              <dc:creator>Unknown Author</dc:creator>
              <dc:date>2009-06-15T17:35:00</dc:date>
            </office:change-info>
            <text:p text:style-name="P21"><text:span text:style-name="Rimando_20_nota_20_a_20_piè_20_di_20_pagina"><text:span text:style-name="T1"/></text:span></text:p>
            <text:p text:style-name="P21"><text:span text:style-name="Rimando_20_nota_20_a_20_piè_20_di_20_pagina"><text:span text:style-name="T1"/></text:span></text:p>
          </text:deletion>
        </text:changed-region>
        <text:changed-region text:id="ct-1707981236">
          <text:deletion>
            <office:change-info>
              <dc:creator>Unknown Author</dc:creator>
              <dc:date>2009-06-15T19:25:00</dc:date>
            </office:change-info>
            <text:p text:style-name="P14"/>
            <text:p text:style-name="P21"><text:span text:style-name="T1">a mandatory licence;</text:span><text:span text:style-name="Rimando_20_nota_20_a_20_piè_20_di_20_pagina"><text:span text:style-name="T1"><text:note text:id="ftn0" text:note-class="footnote"><text:note-citation>0</text:note-citation><text:note-body><text:p text:style-name="P1">Through a mandatory license system, the collective negotiation is imposed by law. In such a case the exclusive right looses its exclusive nature and becomes a right of remuneration. <text:s/>Downgrading an exclusive right into a remuneration right may not comply with EU and international law.</text:p></text:note-body></text:note></text:span></text:span></text:p>
          </text:deletion>
        </text:changed-region>
        <text:changed-region text:id="ct-1707981348">
          <text:deletion>
            <office:change-info>
              <dc:creator>Unknown Author</dc:creator>
              <dc:date>2009-06-15T18:05:00</dc:date>
            </office:change-info>
            <text:p text:style-name="P14"/>
            <text:p text:style-name="P14"/>
          </text:deletion>
        </text:changed-region>
        <text:changed-region text:id="ct-1707981012">
          <text:insertion>
            <office:change-info>
              <dc:creator>Luca Leschiutta</dc:creator>
              <dc:date>2009-06-09T19:14:00</dc:date>
            </office:change-info>
          </text:insertion>
        </text:changed-region>
        <text:changed-region text:id="ct-1707980900">
          <text:insertion>
            <office:change-info>
              <dc:creator>Unknown Author</dc:creator>
              <dc:date>2009-06-15T19:24:00</dc:date>
            </office:change-info>
          </text:insertion>
        </text:changed-region>
        <text:changed-region text:id="ct-1707981460">
          <text:insertion>
            <office:change-info>
              <dc:creator>Luca Leschiutta</dc:creator>
              <dc:date>2009-06-09T19:14:00</dc:date>
            </office:change-info>
          </text:insertion>
        </text:changed-region>
        <text:changed-region text:id="ct-1707980788">
          <text:deletion>
            <office:change-info>
              <dc:creator>Unknown Author</dc:creator>
              <dc:date>2009-06-15T19:25:00</dc:date>
            </office:change-info>
            <text:p text:style-name="P25"/>
            <text:p text:style-name="P25"><text:tab/></text:p>
          </text:deletion>
        </text:changed-region>
        <text:changed-region text:id="ct-1707980676">
          <text:insertion>
            <office:change-info>
              <dc:creator>Unknown Author</dc:creator>
              <dc:date>2009-06-15T19:25:00</dc:date>
            </office:change-info>
          </text:insertion>
        </text:changed-region>
        <text:changed-region text:id="ct-1707980564">
          <text:insertion>
            <office:change-info>
              <dc:creator>Luca Leschiutta</dc:creator>
              <dc:date>2009-06-09T19:14:00</dc:date>
            </office:change-info>
          </text:insertion>
        </text:changed-region>
        <text:changed-region text:id="ct-1707980452">
          <text:deletion>
            <office:change-info>
              <dc:creator>Unknown Author</dc:creator>
              <dc:date>2009-06-15T19:25:00</dc:date>
            </office:change-info>
            <text:p text:style-name="P25"/>
            <text:p text:style-name="P25"><text:tab/></text:p>
          </text:deletion>
        </text:changed-region>
        <text:changed-region text:id="ct-1707980340">
          <text:insertion>
            <office:change-info>
              <dc:creator>Unknown Author</dc:creator>
              <dc:date>2009-06-15T19:25:00</dc:date>
            </office:change-info>
          </text:insertion>
        </text:changed-region>
        <text:changed-region text:id="ct-1707980228">
          <text:insertion>
            <office:change-info>
              <dc:creator>Luca Leschiutta</dc:creator>
              <dc:date>2009-06-09T19:14:00</dc:date>
            </office:change-info>
          </text:insertion>
        </text:changed-region>
        <text:changed-region text:id="ct-1707980116">
          <text:deletion>
            <office:change-info>
              <dc:creator>Unknown Author</dc:creator>
              <dc:date>2009-06-15T19:25:00</dc:date>
            </office:change-info>
            <text:p text:style-name="P25"/>
            <text:p text:style-name="P25"><text:tab/></text:p>
          </text:deletion>
        </text:changed-region>
        <text:changed-region text:id="ct-1707980004">
          <text:insertion>
            <office:change-info>
              <dc:creator>Unknown Author</dc:creator>
              <dc:date>2009-06-15T19:25:00</dc:date>
            </office:change-info>
          </text:insertion>
        </text:changed-region>
        <text:changed-region text:id="ct-1707979892">
          <text:insertion>
            <office:change-info>
              <dc:creator>Luca Leschiutta</dc:creator>
              <dc:date>2009-06-09T19:14:00</dc:date>
            </office:change-info>
          </text:insertion>
        </text:changed-region>
        <text:changed-region text:id="ct-1707979668">
          <text:insertion>
            <office:change-info>
              <dc:creator>Luca Leschiutta</dc:creator>
              <dc:date>2009-06-09T19:14:00</dc:date>
            </office:change-info>
          </text:insertion>
        </text:changed-region>
        <text:changed-region text:id="ct-1707979556">
          <text:deletion>
            <office:change-info>
              <dc:creator>Unknown Author</dc:creator>
              <dc:date>2009-06-15T17:57:00</dc:date>
            </office:change-info>
            <text:p text:style-name="P26"><text:span text:style-name="Rimando_20_nota_20_a_20_piè_20_di_20_pagina"><text:span text:style-name="T1"/></text:span></text:p>
            <text:p text:style-name="P26"><text:span text:style-name="Rimando_20_nota_20_a_20_piè_20_di_20_pagina"><text:span text:style-name="T1"/></text:span></text:p>
          </text:deletion>
        </text:changed-region>
        <text:changed-region text:id="ct-1707979780">
          <text:insertion>
            <office:change-info>
              <dc:creator>Luca Leschiutta</dc:creator>
              <dc:date>2009-06-09T19:14:00</dc:date>
            </office:change-info>
          </text:insertion>
        </text:changed-region>
        <text:changed-region text:id="ct-1707979444">
          <text:deletion>
            <office:change-info>
              <dc:creator>Unknown Author</dc:creator>
              <dc:date>2009-06-15T17:35:00</dc:date>
            </office:change-info>
            <text:h text:style-name="P12" text:outline-level="2"/>
            <text:p text:style-name="P27"/>
          </text:deletion>
        </text:changed-region>
        <text:changed-region text:id="ct-1707979332">
          <text:insertion>
            <office:change-info>
              <dc:creator>Luca Leschiutta</dc:creator>
              <dc:date>2009-06-09T19:14:00</dc:date>
            </office:change-info>
          </text:insertion>
        </text:changed-region>
        <text:changed-region text:id="ct-1707979220">
          <text:deletion>
            <office:change-info>
              <dc:creator>Unknown Author</dc:creator>
              <dc:date>2009-06-15T17:35:00</dc:date>
            </office:change-info>
            <text:p text:style-name="P14"/>
            <text:p text:style-name="P14"/>
          </text:deletion>
        </text:changed-region>
        <text:changed-region text:id="ct-1707979108">
          <text:insertion>
            <office:change-info>
              <dc:creator>Luca Leschiutta</dc:creator>
              <dc:date>2009-06-09T19:14:00</dc:date>
            </office:change-info>
          </text:insertion>
        </text:changed-region>
        <text:changed-region text:id="ct-1707978996">
          <text:deletion>
            <office:change-info>
              <dc:creator>Unknown Author</dc:creator>
              <dc:date>2009-06-15T17:35:00</dc:date>
            </office:change-info>
            <text:p text:style-name="P14"/>
            <text:p text:style-name="P14"/>
          </text:deletion>
        </text:changed-region>
        <text:changed-region text:id="ct-1707978884">
          <text:insertion>
            <office:change-info>
              <dc:creator>Luca Leschiutta</dc:creator>
              <dc:date>2009-06-09T19:14:00</dc:date>
            </office:change-info>
          </text:insertion>
        </text:changed-region>
        <text:changed-region text:id="ct-1708117520">
          <text:insertion>
            <office:change-info>
              <dc:creator>Luca Leschiutta</dc:creator>
              <dc:date>2009-06-09T19:14:00</dc:date>
            </office:change-info>
          </text:insertion>
        </text:changed-region>
        <text:changed-region text:id="ct-1708117408">
          <text:deletion>
            <office:change-info>
              <dc:creator>Unknown Author</dc:creator>
              <dc:date>2009-06-15T18:09:00</dc:date>
            </office:change-info>
            <text:p text:style-name="P14"/>
            <text:p text:style-name="P14"/>
          </text:deletion>
        </text:changed-region>
        <text:changed-region text:id="ct-1708117968">
          <text:insertion>
            <office:change-info>
              <dc:creator>Luca Leschiutta</dc:creator>
              <dc:date>2009-06-09T19:14:00</dc:date>
            </office:change-info>
          </text:insertion>
        </text:changed-region>
        <text:changed-region text:id="ct-1708117184">
          <text:insertion>
            <office:change-info>
              <dc:creator>Luca Leschiutta</dc:creator>
              <dc:date>2009-06-09T19:14:00</dc:date>
            </office:change-info>
          </text:insertion>
        </text:changed-region>
        <text:changed-region text:id="ct-1708117072">
          <text:deletion>
            <office:change-info>
              <dc:creator>Unknown Author</dc:creator>
              <dc:date>2009-06-15T17:35:00</dc:date>
            </office:change-info>
            <text:p text:style-name="P14"/>
            <text:p text:style-name="P14"/>
          </text:deletion>
        </text:changed-region>
        <text:changed-region text:id="ct-1708117296">
          <text:insertion>
            <office:change-info>
              <dc:creator>Luca Leschiutta</dc:creator>
              <dc:date>2009-06-09T19:14:00</dc:date>
            </office:change-info>
          </text:insertion>
        </text:changed-region>
        <text:changed-region text:id="ct-1708116960">
          <text:insertion>
            <office:change-info>
              <dc:creator>Luca Leschiutta</dc:creator>
              <dc:date>2009-06-09T19:14:00</dc:date>
            </office:change-info>
          </text:insertion>
        </text:changed-region>
        <text:changed-region text:id="ct-1708116848">
          <text:insertion>
            <office:change-info>
              <dc:creator>Unknown Author</dc:creator>
              <dc:date>2009-06-15T19:25:00</dc:date>
            </office:change-info>
          </text:insertion>
        </text:changed-region>
        <text:changed-region text:id="ct-1708116736">
          <text:insertion>
            <office:change-info>
              <dc:creator>Luca Leschiutta</dc:creator>
              <dc:date>2009-06-09T19:14:00</dc:date>
            </office:change-info>
          </text:insertion>
        </text:changed-region>
        <text:changed-region text:id="ct-1708116624">
          <text:insertion>
            <office:change-info>
              <dc:creator>Unknown Author</dc:creator>
              <dc:date>2009-06-15T19:25:00</dc:date>
            </office:change-info>
          </text:insertion>
        </text:changed-region>
        <text:changed-region text:id="ct-1708116512">
          <text:insertion>
            <office:change-info>
              <dc:creator>Luca Leschiutta</dc:creator>
              <dc:date>2009-06-09T19:14:00</dc:date>
            </office:change-info>
          </text:insertion>
        </text:changed-region>
        <text:changed-region text:id="ct-1708116400">
          <text:deletion>
            <office:change-info>
              <dc:creator>Unknown Author</dc:creator>
              <dc:date>2009-06-15T19:25:00</dc:date>
            </office:change-info>
            <text:p text:style-name="P28">,</text:p>
          </text:deletion>
        </text:changed-region>
        <text:changed-region text:id="ct-1708116288">
          <text:insertion>
            <office:change-info>
              <dc:creator>Luca Leschiutta</dc:creator>
              <dc:date>2009-06-09T19:14:00</dc:date>
            </office:change-info>
          </text:insertion>
        </text:changed-region>
        <text:changed-region text:id="ct-1708116176">
          <text:deletion>
            <office:change-info>
              <dc:creator>Unknown Author</dc:creator>
              <dc:date>2009-06-15T17:35:00</dc:date>
            </office:change-info>
            <text:p text:style-name="P28"/>
            <text:p text:style-name="P28"/>
          </text:deletion>
        </text:changed-region>
        <text:changed-region text:id="ct-1708116064">
          <text:insertion>
            <office:change-info>
              <dc:creator>Luca Leschiutta</dc:creator>
              <dc:date>2009-06-09T19:14:00</dc:date>
            </office:change-info>
          </text:insertion>
        </text:changed-region>
        <text:changed-region text:id="ct-1708115952">
          <text:insertion>
            <office:change-info>
              <dc:creator>Luca Leschiutta</dc:creator>
              <dc:date>2009-06-09T19:14:00</dc:date>
            </office:change-info>
          </text:insertion>
        </text:changed-region>
        <text:changed-region text:id="ct-1708115840">
          <text:deletion>
            <office:change-info>
              <dc:creator>Unknown Author</dc:creator>
              <dc:date>2009-06-15T17:36:00</dc:date>
            </office:change-info>
            <text:p text:style-name="P14"/>
            <text:p text:style-name="P14"/>
          </text:deletion>
        </text:changed-region>
        <text:changed-region text:id="ct-1708115728">
          <text:insertion>
            <office:change-info>
              <dc:creator>Luca Leschiutta</dc:creator>
              <dc:date>2009-06-09T19:14:00</dc:date>
            </office:change-info>
          </text:insertion>
        </text:changed-region>
        <text:changed-region text:id="ct-1708115616">
          <text:insertion>
            <office:change-info>
              <dc:creator>Luca Leschiutta</dc:creator>
              <dc:date>2009-06-09T19:14:00</dc:date>
            </office:change-info>
          </text:insertion>
        </text:changed-region>
        <text:changed-region text:id="ct-1708115504">
          <text:deletion>
            <office:change-info>
              <dc:creator>Unknown Author</dc:creator>
              <dc:date>2009-06-15T18:09:00</dc:date>
            </office:change-info>
            <text:p text:style-name="P14"/>
            <text:p text:style-name="P14"/>
          </text:deletion>
        </text:changed-region>
        <text:changed-region text:id="ct-1708115280">
          <text:insertion>
            <office:change-info>
              <dc:creator>Luca Leschiutta</dc:creator>
              <dc:date>2009-06-09T19:14:00</dc:date>
            </office:change-info>
          </text:insertion>
        </text:changed-region>
        <text:changed-region text:id="ct-1708115168">
          <text:insertion>
            <office:change-info>
              <dc:creator>Luca Leschiutta</dc:creator>
              <dc:date>2009-06-09T19:14:00</dc:date>
            </office:change-info>
          </text:insertion>
        </text:changed-region>
        <text:changed-region text:id="ct-1708115056">
          <text:insertion>
            <office:change-info>
              <dc:creator>Luca Leschiutta</dc:creator>
              <dc:date>2009-06-09T19:14:00</dc:date>
            </office:change-info>
          </text:insertion>
        </text:changed-region>
        <text:changed-region text:id="ct-1708114720">
          <text:insertion>
            <office:change-info>
              <dc:creator>Luca Leschiutta</dc:creator>
              <dc:date>2009-06-09T19:14:00</dc:date>
            </office:change-info>
          </text:insertion>
        </text:changed-region>
        <text:changed-region text:id="ct-1708114832">
          <text:insertion>
            <office:change-info>
              <dc:creator>Luca Leschiutta</dc:creator>
              <dc:date>2009-06-09T19:14:00</dc:date>
            </office:change-info>
          </text:insertion>
        </text:changed-region>
        <text:changed-region text:id="ct-1708114608">
          <text:deletion>
            <office:change-info>
              <dc:creator>Unknown Author</dc:creator>
              <dc:date>2009-06-15T17:36:00</dc:date>
            </office:change-info>
            <text:list xml:id="list487331976" text:style-name="WW8Num3">
              <text:list-item>
                <text:p text:style-name="P29"><text:span text:style-name="Rimando_20_nota_20_a_20_piè_20_di_20_pagina"><text:span text:style-name="T1"/></text:span></text:p>
              </text:list-item>
            </text:list>
            <text:p text:style-name="P22"/>
            <text:p text:style-name="P22"/>
            <text:list xml:id="list1250724893" text:continue-numbering="true" text:style-name="WW8Num3">
              <text:list-item>
                <text:p text:style-name="P30"><text:s text:c="3"/></text:p>
              </text:list-item>
            </text:list>
          </text:deletion>
        </text:changed-region>
        <text:changed-region text:id="ct-1708115392">
          <text:insertion>
            <office:change-info>
              <dc:creator>Luca Leschiutta</dc:creator>
              <dc:date>2009-06-09T19:14:00</dc:date>
            </office:change-info>
          </text:insertion>
        </text:changed-region>
        <text:changed-region text:id="ct-1708114944">
          <text:insertion>
            <office:change-info>
              <dc:creator>Luca Leschiutta</dc:creator>
              <dc:date>2009-06-09T19:14:00</dc:date>
            </office:change-info>
          </text:insertion>
        </text:changed-region>
        <text:changed-region text:id="ct-1708114496">
          <text:deletion>
            <office:change-info>
              <dc:creator>Unknown Author</dc:creator>
              <dc:date>2009-06-15T19:28:00</dc:date>
            </office:change-info>
            <text:p text:style-name="P14">liberalize</text:p>
          </text:deletion>
        </text:changed-region>
        <text:changed-region text:id="ct-1708114384">
          <text:insertion>
            <office:change-info>
              <dc:creator>Unknown Author</dc:creator>
              <dc:date>2009-06-15T19:28:00</dc:date>
            </office:change-info>
          </text:insertion>
        </text:changed-region>
        <text:changed-region text:id="ct-1708114272">
          <text:insertion>
            <office:change-info>
              <dc:creator>Luca Leschiutta</dc:creator>
              <dc:date>2009-06-09T19:14:00</dc:date>
            </office:change-info>
          </text:insertion>
        </text:changed-region>
        <text:changed-region text:id="ct-1708114160">
          <text:deletion>
            <office:change-info>
              <dc:creator>Unknown Author</dc:creator>
              <dc:date>2009-06-15T17:57:00</dc:date>
            </office:change-info>
            <text:p text:style-name="P22"><text:s/></text:p>
            <text:p text:style-name="P22"/>
            <text:p text:style-name="P31"/>
          </text:deletion>
        </text:changed-region>
        <text:changed-region text:id="ct-1708114048">
          <text:insertion>
            <office:change-info>
              <dc:creator>Luca Leschiutta</dc:creator>
              <dc:date>2009-06-09T19:14:00</dc:date>
            </office:change-info>
          </text:insertion>
        </text:changed-region>
        <text:changed-region text:id="ct-1709862904">
          <text:deletion>
            <office:change-info>
              <dc:creator>Unknown Author</dc:creator>
              <dc:date>2009-06-15T17:36:00</dc:date>
            </office:change-info>
            <text:p text:style-name="P31"/>
            <text:p text:style-name="P18"/>
          </text:deletion>
        </text:changed-region>
        <text:changed-region text:id="ct-1709862792">
          <text:insertion>
            <office:change-info>
              <dc:creator>Luca Leschiutta</dc:creator>
              <dc:date>2009-06-09T19:14:00</dc:date>
            </office:change-info>
          </text:insertion>
        </text:changed-region>
        <text:changed-region text:id="ct-1709862680">
          <text:insertion>
            <office:change-info>
              <dc:creator>Unknown Author</dc:creator>
              <dc:date>2009-06-15T19:27:00</dc:date>
            </office:change-info>
          </text:insertion>
        </text:changed-region>
        <text:changed-region text:id="ct-1709862568">
          <text:insertion>
            <office:change-info>
              <dc:creator>Luca Leschiutta</dc:creator>
              <dc:date>2009-06-09T19:14:00</dc:date>
            </office:change-info>
          </text:insertion>
        </text:changed-region>
        <text:changed-region text:id="ct-1709862456">
          <text:deletion>
            <office:change-info>
              <dc:creator>Unknown Author</dc:creator>
              <dc:date>2009-06-15T19:27:00</dc:date>
            </office:change-info>
            <text:p text:style-name="P14">y.</text:p>
          </text:deletion>
        </text:changed-region>
        <text:changed-region text:id="ct-1709862344">
          <text:insertion>
            <office:change-info>
              <dc:creator>Unknown Author</dc:creator>
              <dc:date>2009-06-15T19:27:00</dc:date>
            </office:change-info>
          </text:insertion>
        </text:changed-region>
        <text:changed-region text:id="ct-1709862232">
          <text:insertion>
            <office:change-info>
              <dc:creator>Luca Leschiutta</dc:creator>
              <dc:date>2009-06-09T19:14:00</dc:date>
            </office:change-info>
          </text:insertion>
        </text:changed-region>
        <text:changed-region text:id="ct-1709862120">
          <text:deletion>
            <office:change-info>
              <dc:creator>Unknown Author</dc:creator>
              <dc:date>2009-06-15T17:36:00</dc:date>
            </office:change-info>
            <text:p text:style-name="P14"/>
            <text:p text:style-name="P22"/>
            <text:p text:style-name="P22"/>
            <text:p text:style-name="P14"/>
          </text:deletion>
        </text:changed-region>
        <text:changed-region text:id="ct-1709862008">
          <text:insertion>
            <office:change-info>
              <dc:creator>Luca Leschiutta</dc:creator>
              <dc:date>2009-06-09T19:14:00</dc:date>
            </office:change-info>
          </text:insertion>
        </text:changed-region>
        <text:changed-region text:id="ct-1709861896">
          <text:deletion>
            <office:change-info>
              <dc:creator>Unknown Author</dc:creator>
              <dc:date>2009-06-15T17:36:00</dc:date>
            </office:change-info>
            <text:p text:style-name="P14">Document contributed by</text:p>
          </text:deletion>
        </text:changed-region>
        <text:changed-region text:id="ct-1709861784">
          <text:insertion>
            <office:change-info>
              <dc:creator>Unknown Author</dc:creator>
              <dc:date>2009-06-15T17:36:00</dc:date>
            </office:change-info>
          </text:insertion>
        </text:changed-region>
        <text:changed-region text:id="ct-1709861672">
          <text:deletion>
            <office:change-info>
              <dc:creator>Unknown Author</dc:creator>
              <dc:date>2009-06-15T17:36:00</dc:date>
            </office:change-info>
            <text:p text:style-name="P14"/>
            <text:p text:style-name="P14"/>
          </text:deletion>
        </text:changed-region>
        <text:changed-region text:id="ct-1709861448">
          <text:insertion>
            <office:change-info>
              <dc:creator>Luca Leschiutta</dc:creator>
              <dc:date>2009-06-09T19:14:00</dc:date>
            </office:change-info>
          </text:insertion>
        </text:changed-region>
        <text:changed-region text:id="ct-1720758428">
          <text:insertion>
            <office:change-info>
              <dc:creator>Luca Leschiutta</dc:creator>
              <dc:date>2009-06-09T19:14:00</dc:date>
            </office:change-info>
          </text:insertion>
        </text:changed-region>
        <text:changed-region text:id="ct-1709861336">
          <text:insertion>
            <office:change-info>
              <dc:creator>Luca Leschiutta</dc:creator>
              <dc:date>2009-06-09T19:14:00</dc:date>
            </office:change-info>
          </text:insertion>
        </text:changed-region>
        <text:changed-region text:id="ct-1730813816">
          <text:insertion>
            <office:change-info>
              <dc:creator>Luca Leschiutta</dc:creator>
              <dc:date>2009-06-09T19:14:00</dc:date>
            </office:change-info>
          </text:insertion>
        </text:changed-region>
        <text:changed-region text:id="ct-1709861112">
          <text:insertion>
            <office:change-info>
              <dc:creator>Luca Leschiutta</dc:creator>
              <dc:date>2009-06-09T19:14:00</dc:date>
            </office:change-info>
          </text:insertion>
        </text:changed-region>
        <text:changed-region text:id="ct-1730813928">
          <text:insertion>
            <office:change-info>
              <dc:creator>Luca Leschiutta</dc:creator>
              <dc:date>2009-06-09T19:14:00</dc:date>
            </office:change-info>
          </text:insertion>
        </text:changed-region>
        <text:changed-region text:id="ct-1709861000">
          <text:insertion>
            <office:change-info>
              <dc:creator>Luca Leschiutta</dc:creator>
              <dc:date>2009-06-09T19:14:00</dc:date>
            </office:change-info>
          </text:insertion>
        </text:changed-region>
        <text:changed-region text:id="ct-1730813480">
          <text:insertion>
            <office:change-info>
              <dc:creator>Luca Leschiutta</dc:creator>
              <dc:date>2009-06-09T19:14:00</dc:date>
            </office:change-info>
          </text:insertion>
        </text:changed-region>
        <text:changed-region text:id="ct-1709861224">
          <text:insertion>
            <office:change-info>
              <dc:creator>Luca Leschiutta</dc:creator>
              <dc:date>2009-06-09T19:14:00</dc:date>
            </office:change-info>
          </text:insertion>
        </text:changed-region>
        <text:changed-region text:id="ct-1730813368">
          <text:insertion>
            <office:change-info>
              <dc:creator>Luca Leschiutta</dc:creator>
              <dc:date>2009-06-09T19:14:00</dc:date>
            </office:change-info>
          </text:insertion>
        </text:changed-region>
        <text:changed-region text:id="ct-1709860888">
          <text:insertion>
            <office:change-info>
              <dc:creator>Luca Leschiutta</dc:creator>
              <dc:date>2009-06-09T19:14:00</dc:date>
            </office:change-info>
          </text:insertion>
        </text:changed-region>
        <text:changed-region text:id="ct-1730813144">
          <text:insertion>
            <office:change-info>
              <dc:creator>Luca Leschiutta</dc:creator>
              <dc:date>2009-06-09T19:14:00</dc:date>
            </office:change-info>
          </text:insertion>
        </text:changed-region>
        <text:changed-region text:id="ct-1709860664">
          <text:deletion>
            <office:change-info>
              <dc:creator>Unknown Author</dc:creator>
              <dc:date>2009-06-15T17:36:00</dc:date>
            </office:change-info>
            <text:p text:style-name="P14"/>
            <text:p text:style-name="P14"/>
          </text:deletion>
        </text:changed-region>
        <text:changed-region text:id="ct-1709860552">
          <text:insertion>
            <office:change-info>
              <dc:creator>Luca Leschiutta</dc:creator>
              <dc:date>2009-06-09T19:14:00</dc:date>
            </office:change-info>
          </text:insertion>
        </text:changed-region>
        <text:changed-region text:id="ct-1709860440">
          <text:insertion>
            <office:change-info>
              <dc:creator>Luca Leschiutta</dc:creator>
              <dc:date>2009-06-09T19:14:00</dc:date>
            </office:change-info>
          </text:insertion>
        </text:changed-region>
        <text:changed-region text:id="ct-1709860328">
          <text:insertion>
            <office:change-info>
              <dc:creator>Unknown Author</dc:creator>
              <dc:date>2009-06-15T17:36:00</dc:date>
            </office:change-info>
          </text:insertion>
        </text:changed-region>
        <text:changed-region text:id="ct-1709860216">
          <text:deletion>
            <office:change-info>
              <dc:creator>Unknown Author</dc:creator>
              <dc:date>2009-06-15T17:36:00</dc:date>
            </office:change-info>
            <text:p text:style-name="P14"/>
            <text:p text:style-name="P14"/>
          </text:deletion>
        </text:changed-region>
        <text:changed-region text:id="ct-1709859992">
          <text:insertion>
            <office:change-info>
              <dc:creator>Luca Leschiutta</dc:creator>
              <dc:date>2009-06-09T19:14:00</dc:date>
            </office:change-info>
          </text:insertion>
        </text:changed-region>
        <text:changed-region text:id="ct-1709860104">
          <text:insertion>
            <office:change-info>
              <dc:creator>Luca Leschiutta</dc:creator>
              <dc:date>2009-06-09T19:14:00</dc:date>
            </office:change-info>
          </text:insertion>
        </text:changed-region>
        <text:changed-region text:id="ct-1709859768">
          <text:insertion>
            <office:change-info>
              <dc:creator>Luca Leschiutta</dc:creator>
              <dc:date>2009-06-09T19:14:00</dc:date>
            </office:change-info>
          </text:insertion>
        </text:changed-region>
        <text:changed-region text:id="ct-1709849380">
          <text:deletion>
            <office:change-info>
              <dc:creator>Unknown Author</dc:creator>
              <dc:date>2009-06-15T17:58:00</dc:date>
            </office:change-info>
            <text:p text:style-name="P32"/>
            <text:p text:style-name="P32"/>
          </text:deletion>
        </text:changed-region>
        <text:changed-region text:id="ct-1709849492">
          <text:deletion>
            <office:change-info>
              <dc:creator>Luca Leschiutta</dc:creator>
              <dc:date>2009-06-09T19:14:00</dc:date>
            </office:change-info>
            <text:p text:style-name="P33"><text:s/>soluzione al problema delle opere orfane nel “<text:span text:style-name="T2">Final report on Digital Preservation, Orphan Works, and Out-of-Print Works</text:span>” adottato <text:s/>dall'High Level Expert Group – Copyright Subgroup<text:span text:style-name="footnote_20_reference"><text:span text:style-name="T3"><text:note text:id="ftn0" text:note-class="footnote"><text:note-citation>0</text:note-citation><text:note-body><text:p text:style-name="P34"><text:a xlink:type="simple" xlink:href="http://ec.europa.eu/information_society/activities/digital_libraries/doc/hleg/reports/copyright/copyright_subgroup_final_report_26508-clean171.pdf"><text:span text:style-name="Internet_20_link">http://ec.europa.eu/information_society/activities/digital_libraries/doc/hleg/reports/copyright/copyright_subgroup_final_report_26508-clean171.pdf</text:span></text:a></text:p></text:note-body></text:note></text:span></text:span>, e, soprattutto,</text:p>
            <text:list xml:id="list1595386021" text:continue-numbering="true" text:style-name="WW8Num3">
              <text:list-item>
                <text:p text:style-name="P35"><text:span text:style-name="T5">è espressamente prevista e fatta salva dalla direttiva 2001/29/CE al considerando 18</text:span><text:span text:style-name="footnote_20_reference"><text:span text:style-name="T1"><text:note text:id="ftn0" text:note-class="footnote"><text:note-citation>0</text:note-citation><text:note-body><text:p text:style-name="P34"><text:span text:style-name="T6">Recita il considerando 18 della Direttiva 2001/29/CE: </text:span><text:span text:style-name="T7">La presente direttiva lascia impregiudicate le modalità di gestione dei diritti, quali le licenze collettive estese, in vigore negli Stati membri</text:span><text:span text:style-name="T6">.</text:span><text:span text:style-name="T7">.</text:span></text:p></text:note-body></text:note></text:span></text:span><text:span text:style-name="T5">.</text:span></text:p>
              </text:list-item>
            </text:list>
            <text:p text:style-name="P36"><text:span text:style-name="T5">Le licenze collettive estese sembrano pertanto utilizzabili da parte d'uno Stato Membro dell'Unione Europea per liberalizzare il </text:span><text:span text:style-name="T8">file sharing</text:span><text:span text:style-name="T5"> di contenuti tutelati dal diritto d'autore.</text:span></text:p>
            <text:p text:style-name="P37"/>
            <text:p text:style-name="P38">Conclusioni</text:p>
            <text:p text:style-name="P36"><text:span text:style-name="T5">E' ora che il dibattito sul </text:span><text:span text:style-name="T8">file sharing</text:span><text:span text:style-name="T5"> esca dalle more di unosi liberi dal veleno dello sterile scontro sulla cosiddetta pirateria <text:s/>per approfondire, con spirito inclusivo, soluzioni che permettano di garantireconciliare sia un riconoscimento economicola remunerazione adei detentori dei diritti siacon un ampio accesso alla conoscenza da parte di tutti. Le licenze collettive estese, già ampiamente utilizzate in altre parti di Europa, possono contribuire grandemente a far sì che il </text:span><text:span text:style-name="T8">file sharing,</text:span><text:span text:style-name="T5"> da problema, si trasformi in opportunità di crescita sociale ed economica per il nostro Paese.</text:span></text:p>
            <text:p text:style-name="P37"/>
            <text:p text:style-name="P39">Torino, 1345 Mmarzo 2009</text:p>
            <text:p text:style-name="P40"/>
            <text:p text:style-name="P40">Hanno contribuito a questo documento:</text:p>
            <text:p text:style-name="P33">Marco Ciurcina, <text:span text:style-name="T2">NEXA fellowe</text:span></text:p>
          </text:deletion>
        </text:changed-region>
        <text:changed-region text:id="ct-1709849604">
          <text:deletion>
            <office:change-info>
              <dc:creator>Unknown Author</dc:creator>
              <dc:date>2009-03-15T20:29:00</dc:date>
            </office:change-info>
            <text:p text:style-name="P32">m</text:p>
          </text:deletion>
        </text:changed-region>
        <text:changed-region text:id="ct-1709849716">
          <text:deletion>
            <office:change-info>
              <dc:creator>Luca Leschiutta</dc:creator>
              <dc:date>2009-06-09T19:14:00</dc:date>
            </office:change-info>
            <text:p text:style-name="P32">oc</text:p>
          </text:deletion>
        </text:changed-region>
        <text:changed-region text:id="ct-1709849828">
          <text:deletion>
            <office:change-info>
              <dc:creator>Unknown Author</dc:creator>
              <dc:date>2009-03-15T20:29:00</dc:date>
            </office:change-info>
            <text:p text:style-name="P32"><text:s/></text:p>
          </text:deletion>
        </text:changed-region>
        <text:changed-region text:id="ct-1709849940">
          <text:deletion>
            <office:change-info>
              <dc:creator>Sconosciuto</dc:creator>
              <dc:date>2009-03-13T23:21:00</dc:date>
            </office:change-info>
            <text:p text:style-name="P32">a</text:p>
          </text:deletion>
        </text:changed-region>
        <text:changed-region text:id="ct-1709850052">
          <text:deletion>
            <office:change-info>
              <dc:creator>Luca Leschiutta</dc:creator>
              <dc:date>2009-06-09T19:14:00</dc:date>
            </office:change-info>
            <text:p text:style-name="P33"/>
            <text:list xml:id="list1526156452" text:continue-numbering="true" text:style-name="WW8Num3">
              <text:list-item>
                <text:p text:style-name="P35"><text:span text:style-name="T5">realizza un equilibrato bilanciamento del diritto fondamentale degli autori alla tutela dei loro interessi morali e materiali con quello di tutti all'accesso alla cultura</text:span><text:span text:style-name="footnote_20_reference"><text:span text:style-name="T1"><text:note text:id="ftn0" text:note-class="footnote"><text:note-citation>0</text:note-citation><text:note-body><text:p text:style-name="P34"><text:span text:style-name="T6">La necessità di contemperare questi due principi è chiaramente espressa dall'art. 27 della Dichiarazione Universale dei Diritti Umani del 1948. Infatti, se l'art. 27 comma II della stessa stabilisce che “</text:span><text:span text:style-name="Emphasis"><text:span text:style-name="T6">Ogni individuo ha diritto alla protezione degli interessi morali e materiali che gli spettano in ragione delle produzioni scientifiche, letterarie ed artistiche delle quali sia autore</text:span></text:span><text:span text:style-name="Emphasis"><text:span text:style-name="T9">”, il I comma dello stesso articolo 27 recita: “</text:span></text:span><text:span text:style-name="Emphasis"><text:span text:style-name="T6">Ogni individuo ha diritto a partecipare liberamente alla vita culturale della comunità, a godere delle arti ed a partecipare del progresso scientifico ed ai benefici che da questo risultino</text:span></text:span><text:span text:style-name="Emphasis"><text:span text:style-name="T9">”.</text:span></text:span></text:p></text:note-body></text:note></text:span></text:span><text:span text:style-name="T5">,</text:span></text:p>
              </text:list-item>
            </text:list>
            <text:p text:style-name="P33">è indicat</text:p>
          </text:deletion>
        </text:changed-region>
        <text:changed-region text:id="ct-1709850164">
          <text:deletion>
            <office:change-info>
              <dc:creator>Sconosciuto</dc:creator>
              <dc:date>2009-03-13T23:19:00</dc:date>
            </office:change-info>
            <text:p text:style-name="P33">o,</text:p>
          </text:deletion>
        </text:changed-region>
        <text:changed-region text:id="ct-1709850276">
          <text:deletion>
            <office:change-info>
              <dc:creator>Luca Leschiutta</dc:creator>
              <dc:date>2009-06-09T19:14:00</dc:date>
            </office:change-info>
            <text:p text:style-name="P33">non degrada il diritto esclusivo in diritto a mero compensi <text:span text:style-name="footnote_20_reference"><text:span text:style-name="T3"><text:note text:id="ftn0" text:note-class="footnote"><text:note-citation>0</text:note-citation><text:note-body><text:p text:style-name="P41">Vedi nota 18.</text:p></text:note-body></text:note></text:span></text:span> e quind</text:p>
          </text:deletion>
        </text:changed-region>
        <text:changed-region text:id="ct-1709850388">
          <text:deletion>
            <office:change-info>
              <dc:creator>Sconosciuto</dc:creator>
              <dc:date>2009-03-13T23:29:00</dc:date>
            </office:change-info>
            <text:p text:style-name="P33">a</text:p>
          </text:deletion>
        </text:changed-region>
        <text:changed-region text:id="ct-1709850500">
          <text:deletion>
            <office:change-info>
              <dc:creator>Luca Leschiutta</dc:creator>
              <dc:date>2009-06-09T19:14:00</dc:date>
            </office:change-info>
            <text:p text:style-name="P33">i gestione del diritto che non è obbligatoriconsiste in una modalità d</text:p>
          </text:deletion>
        </text:changed-region>
        <text:changed-region text:id="ct-1709850612">
          <text:deletion>
            <office:change-info>
              <dc:creator>Sconosciuto</dc:creator>
              <dc:date>2009-03-13T23:18:00</dc:date>
            </office:change-info>
            <text:p text:style-name="P33">del diritto in quanto </text:p>
          </text:deletion>
        </text:changed-region>
        <text:changed-region text:id="ct-1709858984">
          <text:deletion>
            <office:change-info>
              <dc:creator>Luca Leschiutta</dc:creator>
              <dc:date>2009-06-09T19:14:00</dc:date>
            </office:change-info>
            <text:p text:style-name="P33">igitali<text:span text:style-name="footnote_20_reference"><text:span text:style-name="T3"><text:note text:id="ftn0" text:note-class="footnote"><text:note-citation>0</text:note-citation><text:note-body><text:p text:style-name="P34"><text:span text:style-name="T10">In tal senso conclude </text:span><text:span text:style-name="T11">J.A. Pouwelse, P. Garbacki, D.H.J. Epema, H.J. Sips, </text:span><text:span text:style-name="T12">Pirates and samaritans: a decade of measurements on peer production and their implications for net neutrality and copyright</text:span><text:span text:style-name="T10">, in Telecommunications Policy, 2008, 701 ss.. Vedi anche <text:s/>W.W. </text:span><text:span text:style-name="T11">Fisher III</text:span><text:span text:style-name="T10">,</text:span><text:span text:style-name="T12"> Promises to keep. Technology, law, and the future of entertainment</text:span><text:span text:style-name="T10">, Stanford University Press, 2004 Stanford, 2004.</text:span></text:p></text:note-body></text:note></text:span></text:span>.</text:p>
            <text:h text:style-name="P42" text:outline-level="2" text:is-list-header="true">I termini del problema</text:h>
            <text:p text:style-name="P36"><text:span text:style-name="T5">In ultima analisi, il problema è collegato alla natura esclusiva dei diritti d'autore.</text:span><text:span text:style-name="T13"> </text:span><text:span text:style-name="T5">Per realizzare attività di </text:span><text:span text:style-name="T8">file sharing</text:span><text:span text:style-name="T5"> è necessario ottenere autorizzazione all'esercizio di almeno due distinte facoltà:</text:span></text:p>
            <text:p text:style-name="P36"><text:span text:style-name="T5">a) di riproduzione</text:span><text:span text:style-name="footnote_20_reference"><text:span text:style-name="T1"><text:note text:id="ftn0" text:note-class="footnote"><text:note-citation>0</text:note-citation><text:note-body><text:p text:style-name="P34"><text:span text:style-name="T6">La riproduzione consiste nella moltiplicazione in copie in qualsiasi forma, e quindi anche digitale, dell'opera ed è normata in modo omogeneo in tutti i paesi Europei. Per esempio, in Italia, il diritto di riproduzione è previsto all'art. 13 l.d.a. e, ai sensi dell'art. 12 comma 2 l.d.a., è un diritto esclusivo dell'autore. Non va tuttavia dimenticato che vi sono norme che autorizzano la riproduzione dell'opera anche senza il consenso dei titolari dei diritti. Per esempio, l'art. 71-sexies che autorizza </text:span><text:span text:style-name="T7">la riproduzione privata di fonogrammi e videogrammi su qualsiasi supporto, effettuata da una persona fisica per uso esclusivamente personale, purché senza scopo di lucro e senza fini direttamente o indirettamente commerciali</text:span><text:span text:style-name="T6">.</text:span></text:p></text:note-body></text:note></text:span></text:span><text:span text:style-name="T5">;</text:span></text:p>
            <text:p text:style-name="P36"><text:span text:style-name="T5">a) di messa a disposizione del pubblico in maniera che ciascuno possa avervi accesso dal luogo e nel momento scelti individualmente</text:span><text:span text:style-name="footnote_20_reference"><text:span text:style-name="T1"><text:note text:id="ftn0" text:note-class="footnote"><text:note-citation>0</text:note-citation><text:note-body><text:p text:style-name="P34"><text:span text:style-name="T6">L'art. 16 l.d.a. stabilisce che la </text:span>messa a disposizione del pubblico dell'opera in maniera che ciascuno possa avervi accesso dal luogo e nel momento scelti individualmente<text:span text:style-name="T6"> è una modalità di comunicazione al pubblico e, ai sensi dell'art. 12 comma 2 l.d.a., è un diritto esclusivo dell'autore.</text:span></text:p></text:note-body></text:note></text:span></text:span><text:span text:style-name="T5">.</text:span></text:p>
            <text:p text:style-name="P43"><text:s text:c="2"/></text:p>
            <text:p text:style-name="P36"><text:span text:style-name="T5">In via generale, le norme di diritto internazionale</text:span><text:span text:style-name="footnote_20_reference"><text:span text:style-name="T1"><text:note text:id="ftn0" text:note-class="footnote"><text:note-citation>0</text:note-citation><text:note-body><text:p text:style-name="P34"><text:span text:style-name="T6">In particolare, l’</text:span><text:span text:style-name="T7">Accordo sugli aspetti dei diritti di proprietà intellettuale attinenti al commercio </text:span><text:span text:style-name="T14">(detto anche Accordo TRIPS) agli artt. 13, l</text:span><text:span text:style-name="T6">a Convenzione di Berna </text:span><text:span text:style-name="T14">agli artt. </text:span><text:span text:style-name="T6">9.2, 11.2,</text:span><text:span text:style-name="T14"> </text:span><text:span text:style-name="T6">ed il Trattato OMPI sul diritto d'autore (WCT) </text:span><text:span text:style-name="T14">agli artt. 8 e 10 (e v. anche le dichiarazioni concordate n. 9 relativa all'art. 8 e n. 10 relativa all'art. 10)</text:span><text:span text:style-name="T6">.</text:span></text:p></text:note-body></text:note></text:span></text:span><text:span text:style-name="T5"> e comunitario</text:span><text:span text:style-name="footnote_20_reference"><text:span text:style-name="T1"><text:note text:id="ftn0" text:note-class="footnote"><text:note-citation>0</text:note-citation><text:note-body><text:p text:style-name="P34">In particolare la Direttiva Europea CE del 22-05-2001, n. 2001/29 <text:span text:style-name="T2">Sull'armonizzazione di taluni aspetti del diritto d'autore e dei diritti connessi nella società dell'informazione </text:span>(o Direttiva 2001/29/CE). <text:s/>Vedi nota 19.</text:p></text:note-body></text:note></text:span></text:span><text:span text:style-name="T5"> ammettono delle</text:span></text:p>
            <text:p text:style-name="P36"><text:span text:style-name="T5">In via generale, le norme di diritto internazionale</text:span><text:span text:style-name="footnote_20_reference"><text:span text:style-name="T1"><text:note text:id="ftn0" text:note-class="footnote"><text:note-citation>0</text:note-citation><text:note-body><text:p text:style-name="P34"><text:span text:style-name="T6">In particolare, l’</text:span><text:span text:style-name="T7">Accordo sugli aspetti dei diritti di proprietà intellettuale attinenti al commercio </text:span><text:span text:style-name="T14">(detto anche Accordo TRIPS) agli artt. 13, l</text:span><text:span text:style-name="T6">a Convenzione di Berna </text:span><text:span text:style-name="T14">agli artt. </text:span><text:span text:style-name="T6">9.2, 11.2,</text:span><text:span text:style-name="T14"> </text:span><text:span text:style-name="T6">ed il Trattato OMPI sul diritto d'autore (WCT) </text:span><text:span text:style-name="T14">agli artt. 8 e 10 (e v. anche le dichiarazioni concordate n. 9 relativa all'art. 8 e n. 10 relativa all'art. 10)</text:span><text:span text:style-name="T6">.</text:span></text:p></text:note-body></text:note></text:span></text:span><text:span text:style-name="T5"> e comunitario</text:span><text:span text:style-name="footnote_20_reference"><text:span text:style-name="T1"><text:note text:id="ftn0" text:note-class="footnote"><text:note-citation>0</text:note-citation><text:note-body><text:p text:style-name="P34">In particolare la Direttiva Europea CE del 22-05-2001, n. 2001/29 <text:span text:style-name="T2">Sull'armonizzazione di taluni aspetti del diritto d'autore e dei diritti connessi nella società dell'informazione </text:span>(o Direttiva 2001/29/CE). <text:s/>Vedi nota 19.</text:p></text:note-body></text:note></text:span></text:span><text:span text:style-name="T5"> ammettono delle <text:s text:c="3"/>deroghe alla natura esclusiva del diritto di riprodurre e mettere a disposizione del pubblicoderoghe alla natura esclusiva del diritto di riprodurre e mettere a disposizione del pubblico <text:s text:c="2"/>in maniera che ciascuno possa avervi accesso dal luogo e nel momento scelti <text:s/>individualmente</text:span><text:span text:style-name="T1"> sempre che sia garantita</text:span><text:span text:style-name="T5"> la remunerazione dei titolari dei diritti.</text:span></text:p>
            <text:p text:style-name="P36"/>
            <text:h text:style-name="P44" text:outline-level="2" text:is-list-header="true">Possibili soluzioni</text:h>
            <text:p text:style-name="P45">In linea di principio possono soddisfare l'esigenza di liberalizzare l'accesso e la diffusione dei contenuti tutelati dal diritto d'autore, garantendo la remunerazione dei titolari dei diritti, tre diversi approcci:</text:p>
            <text:p text:style-name="P46">a) fiscalità generale</text:p>
            <text:p text:style-name="P36"><text:span text:style-name="T5">Lo stato remunera i titolari dei diritti utilizzando risorse raccolte attraverso l'imposizione fiscale generale</text:span><text:span text:style-name="footnote_20_reference"><text:span text:style-name="T1"><text:note text:id="ftn0" text:note-class="footnote"><text:note-citation>0</text:note-citation><text:note-body><text:p text:style-name="P41">Per esempio, si è proceduto secondo questo modello normativo fiscalizzando in via generale la remunerazione dei titolari dei diritti per il prestito da parte delle biblioteche e discoteche dello stato (vedi L. 286/2006 art. 2, comma 132).</text:p></text:note-body></text:note></text:span></text:span><text:span text:style-name="T5">;</text:span></text:p>
            <text:p text:style-name="P46">b) tassa di scopo</text:p>
            <text:p text:style-name="P36"><text:span text:style-name="T5">Viene prevista una tassa specificamente destinata ad attribuire un equo compenso ai titolari dei diritti per le attività liberalizzate</text:span><text:span text:style-name="footnote_20_reference"><text:span text:style-name="T1"><text:note text:id="ftn0" text:note-class="footnote"><text:note-citation>0</text:note-citation><text:note-body><text:p text:style-name="P34"><text:span text:style-name="T6">Per esempio, per il </text:span><text:span text:style-name="T7">file sharing</text:span><text:span text:style-name="T6">, una norma potrebbe assoggettare l’accesso ad Internet ad un prelievo a carico di ciascun utente, individuando il provider come sostituto di imposta, e destinare la parte del corrispettivo di accesso ad Internet corrispondente al prelievo a favore dei titolari dei diritti.</text:span></text:p></text:note-body></text:note></text:span></text:span><text:span text:style-name="T5">;</text:span></text:p>
            <text:p text:style-name="P46">c) licenza</text:p>
            <text:p text:style-name="P36"><text:span text:style-name="T5">Si stabilisce che i diritti siano esercitati dagli enti di gestione collettiva che rendono disponibile una licenza che autorizza a svolgere attività di </text:span><text:span text:style-name="T8">file sharing</text:span><text:span text:style-name="T5">.</text:span></text:p>
            <text:p text:style-name="P37">La licenza istituita dalle norme può consistere in una:</text:p>
            <text:list xml:id="list295542151" text:style-name="WW8Num2">
              <text:list-item>
                <text:p text:style-name="P47"><text:span text:style-name="T5">licenza obbligatoria</text:span><text:span text:style-name="footnote_20_reference"><text:span text:style-name="T1"><text:note text:id="ftn0" text:note-class="footnote"><text:note-citation>0</text:note-citation><text:note-body><text:p text:style-name="P41">Con la licenza obbligatoria la contrattazione collettiva è imposta per legge come modalità obbligatoria di negoziazione dei diritti. In questo caso il diritto perde la sua natura di diritto esclusivo e si trasforma in diritto a compenso. Tale tecnica legislativa degrada il diritto esclusivo in diritto a compenso e può, pertanto, essere adottata solo nei casi in cui è ammessa dal diritto internazionale e comunitario applicabile.</text:p></text:note-body></text:note></text:span></text:span><text:span text:style-name="T5">;</text:span></text:p>
              </text:list-item>
              <text:list-item>
                <text:p text:style-name="P47"><text:span text:style-name="T5">licenza collettiva estesa</text:span><text:span text:style-name="footnote_20_reference"><text:span text:style-name="T1"><text:note text:id="ftn0" text:note-class="footnote"><text:note-citation>0</text:note-citation><text:note-body><text:p text:style-name="P41">La norma istituisce un meccanismo in forza del quale enti di gestione collettiva (sufficientemente rappresentativi dei titolari dei diritti, come per esempio, la S.I.A.E.) gestiscono per conto degli aventi diritto la licenza dei diritti.</text:p><text:p text:style-name="P34"><text:tab/>Gli enti di gestione collettiva negoziano i termini della licenza con enti esponenziali dei potenziali licenziatari, di modo che la licenza negoziata viene offerta a questi ultimi per la loro adesione.</text:p><text:p text:style-name="P34"><text:tab/>La licenza si estende <text:span text:style-name="T2">ex lege</text:span> alle opere di titolari dei diritti non iscritti all'ente di gestione collettiva che partecipa all'accordo.</text:p><text:p text:style-name="P34"><text:tab/>Ciò nonostante, questa tecnica normativa non incide sulla natura esclusiva dei diritti: essa infatti prevede espressamente che i titolari dei diritti possano optare di non autorizzare l'applicazione della licenza alle loro opere.</text:p><text:p text:style-name="P34"><text:tab/>I titolari di diritti non iscritti agli enti di gestione collettiva che gestiscono i proventi delle licenze hanno facoltà di richiedere il corrispettivo per l'uso delle loro opere entro un certo periodo. Non pare che la tecnica della licenza collettiva estesa violi il disposto del<text:span text:style-name="footnote_20_reference"><text:span text:style-name="T15">l'art. 5.2 di Berna (ai sensi del quale è vietato istituire delle formalità che condizionano l'esercizio dei diritti): infatti, anche a ritenere che la comunicazione di </text:span></text:span><text:span text:style-name="footnote_20_reference"><text:span text:style-name="T16">opt-out</text:span></text:span><text:span text:style-name="footnote_20_reference"><text:span text:style-name="T15"> integri gli estremi della formalità ai sensi del suddetto art. 5.2, il che è tutt’altro che sicuro, va considerato che la stessa non è obbligatoria ma opzionale, essendo sempre possibile per i titolari dei diritti esercitare i propri diritti per tramite degli enti di gestione collettiva senza alcuna formalità.</text:span></text:span></text:p></text:note-body></text:note></text:span></text:span><text:span text:style-name="T5">.</text:span></text:p>
              </text:list-item>
            </text:list>
            <text:h text:style-name="P42" text:outline-level="2" text:is-list-header="true">Le licenze colletive estese</text:h>
            <text:p text:style-name="P36"><text:span text:style-name="T5">In riferimento alle soluzioni possibili sopra delineate, la domanda che si pone è: </text:span><text:span text:style-name="T17">un paese membro dell'Unione Europea può adottare norme che abilitano il </text:span><text:span text:style-name="T18">file sharing</text:span><text:span text:style-name="T17"> secondo una (o più) delle tecniche normative di cui sopra</text:span><text:span text:style-name="T5"> ?</text:span></text:p>
            <text:p text:style-name="P45">Per rispondere a questa domanda è necessario verificare la legittimità della tecnica normativa alla luce del diritto internazionale e comunitario.</text:p>
            <text:p text:style-name="P36"><text:span text:style-name="T5">L'adozione di una norma nazionale che autorizzi a </text:span><text:span text:style-name="T17">riprodurre</text:span><text:span text:style-name="T5"> contenuti protetti nel quadro di attività di</text:span><text:span text:style-name="T8"> file sharing </text:span><text:span text:style-name="T5">legittime</text:span><text:span text:style-name="T8">, </text:span><text:span text:style-name="T5">perlomeno per alcune categorie di opere, non sembrerebbe porre problemi particolari</text:span><text:span text:style-name="footnote_20_reference"><text:span text:style-name="T1"><text:note text:id="ftn0" text:note-class="footnote"><text:note-citation>0</text:note-citation><text:note-body><text:p text:style-name="P41">Infatti la Direttiva Europea 2001/29/CE, mentre all'art. 2 fissa il principio secondo cui il diritto di riproduzione è un diritto esclusivo, all'art. 5.2(b) dispone: <text:s/></text:p><text:p text:style-name="P34"><text:tab/><text:span text:style-name="T19">Gli Stati membri hanno la facoltà di disporre eccezioni</text:span><text:span text:style-name="T2"> o limitazioni </text:span><text:span text:style-name="T19">al diritto di riproduzione</text:span><text:span text:style-name="T2"> di cui all'articolo 2 per quanto riguarda:</text:span></text:p><text:p text:style-name="footnote_20_text"><text:tab/>(omissis)</text:p><text:p text:style-name="P34"><text:span text:style-name="T2"><text:tab/>b) le </text:span><text:span text:style-name="T19">riproduzioni</text:span><text:span text:style-name="T2"> su qualsiasi supporto </text:span><text:span text:style-name="T19">effettuate da una persona fisica per uso privato e per fini né direttamente, né indirettamente commerciali a condizione che i titolari dei diritti ricevano un equo compenso</text:span><text:span text:style-name="T2"> che tenga conto dell'applicazione o meno delle misure tecnologiche di cui all'articolo 6 all'opera o agli altri materiali interessati</text:span>. </text:p><text:p text:style-name="P34"><text:tab/>Questa deroga potrebbe essere utilmente utilizzata, entro i limiti in essa previsti, per autorizzare la riproduzione posta in essere nel quadro di attività di <text:span text:style-name="T2">file sharing </text:span>legittime.</text:p><text:p text:style-name="P34"><text:tab/>Ma è necessario tenere conto anche dei limiti previsti all'art. 5.5 della stessa direttiva che dispone:</text:p><text:p text:style-name="P34"><text:tab/><text:span text:style-name="T2">Le eccezioni e limitazioni di cui ai paragrafi 1, 2, 3 e 4 sono applicate esclusivamente in determinati casi speciali che non siano in contrasto con lo sfruttamento normale dell'opera o degli altri materiali e non arrechino ingiustificato pregiudizio agli interessi legittimi del titolare</text:span>.</text:p><text:p text:style-name="P48"/></text:note-body></text:note></text:span></text:span><text:span text:style-name="T5">.</text:span></text:p>
            <text:p text:style-name="P36"><text:span text:style-name="T5">Una norma che ponga limiti o eccezioni al diritto esclusivo di </text:span><text:span text:style-name="T17">messa a disposizione del pubblico dell'opera in maniera che ciascuno possa avervi accesso dal luogo e nel momento scelti individualmente</text:span><text:span text:style-name="T20"> </text:span><text:span text:style-name="T5">dovrebbe fare i conti col disposto della Direttiva 2001/29/CE</text:span><text:span text:style-name="footnote_20_reference"><text:span text:style-name="T5"><text:note text:id="ftn0" text:note-class="footnote"><text:note-citation>0</text:note-citation><text:note-body><text:p text:style-name="P41">L'art. 3 della Direttiva Europea 2001/29/CE fissa il principio secondo cui il diritto di comunicazione al pubblico, ivi incluso il diritto di messa a disposizione del pubblico dell'opera in maniera che ciascuno possa avervi accesso dal luogo e nel momento scelti individualmente, è un diritto esclusivo. Non è però prevista la facoltà per gli stati membri di disporre eccezioni o limitazioni a questa facoltà esclusiva simili a quelle previste all'art. 5.2(b) per il diritto di riprodurre.</text:p></text:note-body></text:note></text:span></text:span><text:span text:style-name="T5">.</text:span></text:p>
            <text:p text:style-name="P37">Alla luce della Direttiva 2001/29/CE sarebbero quindi illegittime sia una norma nazionale che autorizzasse una riproduzione non limitata a singole categorie di opere, sia una norma che degradasse il diritto esclusivo di messa a disposizione del pubblico dell'opera in maniera che ciascuno possa avervi accesso dal luogo e nel momento scelti individualmente a mero diritto a compenso.</text:p>
            <text:p text:style-name="P37">Pertanto, alla luce del vigente quadro normativo le tecniche della fiscalità generale, della tassa di scopo e della licenza obbligatoria non possono essere adottate da uno stato membro dell'UE.</text:p>
            <text:p text:style-name="P37">La tecnica della licenza collettiva estesa potrebbe invece essere presa in considerazione come soluzione, in quanto:</text:p>
            <text:list xml:id="list1802513914" text:continue-list="list1526156452" text:style-name="WW8Num3">
              <text:list-item>
                <text:p text:style-name="P35"><text:span text:style-name="T5">già oggi è utilizzata diffusamente e con grande successo nei paesi nordici</text:span><text:span text:style-name="footnote_20_reference"><text:span text:style-name="T1"><text:note text:id="ftn0" text:note-class="footnote"><text:note-citation>0</text:note-citation><text:note-body><text:p text:style-name="P34"><text:span text:style-name="T6">Nei paesi nordici le licenze collettive estese sono utilizzate, per esempio, per licenziare i diritti di </text:span><text:span text:style-name="T7">broadcasting</text:span><text:span text:style-name="T6"> di opere letterarie e musicali, per autorizzare il </text:span><text:span text:style-name="T7">re-broadcasting</text:span><text:span text:style-name="T6">, la riproduzione di opere per fini educativi, la distribuzione di opere digitalizzate da parte delle biblioteche, ecc.</text:span></text:p><text:p text:style-name="P34"><text:tab/><text:span text:style-name="T21">Per una descrizione del modello delle licenze collettive estese nei paesi nordici vedi: T. </text:span><text:span text:style-name="T22">Koskinen-Olsson</text:span><text:span text:style-name="T21">,</text:span><text:span text:style-name="T23"> Collective Management in the Nordic countries</text:span><text:span text:style-name="T21">, in D. Gervais (a cura di), </text:span><text:span text:style-name="T23">Collective Management of Copyright and Related Rights</text:span><text:span text:style-name="T21">, Kluwer Law International, BV, The Netherlands, 2006, 257 ss.; H. </text:span><text:span text:style-name="T22">Olsson</text:span><text:span text:style-name="T21">, </text:span><text:span text:style-name="T23">The Extended Collective License as Applied in the Nordic Countries </text:span><text:span text:style-name="T21">(</text:span><text:a xlink:type="simple" xlink:href="http://www.kopinor.org/layout/set/print/content/view/full/2090"><text:span text:style-name="Internet_20_link">http://www.kopinor.org/layout/set/print/content/view/full/2090</text:span></text:a><text:span text:style-name="T21">)</text:span><text:span text:style-name="T23"> </text:span><text:span text:style-name="T21">e AA. VV., </text:span><text:span text:style-name="T23">Extended Collective License. The nordic solution to complex copyright questions</text:span><text:span text:style-name="T21">, (</text:span><text:a xlink:type="simple" xlink:href="http://www.kopinor.org/layout/set/print/content/view/full/1605"><text:span text:style-name="Internet_20_link">http://www.kopinor.org/layout/set/print/content/view/full/1605</text:span></text:a><text:span text:style-name="T21">).</text:span></text:p></text:note-body></text:note></text:span></text:span><text:span text:style-name="T5">,</text:span></text:p>
              </text:list-item>
            </text:list>
            <text:p text:style-name="P33">essa non incide sulla natura (esclusiva) d</text:p>
          </text:deletion>
        </text:changed-region>
        <text:changed-region text:id="ct-1709859096">
          <text:deletion>
            <office:change-info>
              <dc:creator>Unknown Author</dc:creator>
              <dc:date>2009-03-15T20:41:00</dc:date>
            </office:change-info>
            <text:p text:style-name="P33"><text:s/></text:p>
          </text:deletion>
        </text:changed-region>
        <text:changed-region text:id="ct-1709859208">
          <text:deletion>
            <office:change-info>
              <dc:creator>Luca Leschiutta</dc:creator>
              <dc:date>2009-06-09T19:14:00</dc:date>
            </office:change-info>
            <text:p text:style-name="P33">di libertà e di sviluppo sociale, culturale ed economico offerto dalle reti </text:p>
          </text:deletion>
        </text:changed-region>
        <text:changed-region text:id="ct-1709859320">
          <text:deletion>
            <office:change-info>
              <dc:creator>Unknown Author</dc:creator>
              <dc:date>2009-03-15T20:41:00</dc:date>
            </office:change-info>
            <text:p text:style-name="P33">e</text:p>
          </text:deletion>
        </text:changed-region>
        <text:changed-region text:id="ct-1709859432">
          <text:deletion>
            <office:change-info>
              <dc:creator>Luca Leschiutta</dc:creator>
              <dc:date>2009-06-09T19:14:00</dc:date>
            </office:change-info>
            <text:p text:style-name="P33">ontenuti tutelati dal diritto d'autore in modo da restituire alla legalità l'enorme potenzialc</text:p>
          </text:deletion>
        </text:changed-region>
        <text:changed-region text:id="ct-1709859544">
          <text:deletion>
            <office:change-info>
              <dc:creator>Unknown Author</dc:creator>
              <dc:date>2009-03-15T20:41:00</dc:date>
            </office:change-info>
            <text:p text:style-name="P33"><text:s/></text:p>
          </text:deletion>
        </text:changed-region>
        <text:changed-region text:id="ct-1709859656">
          <text:deletion>
            <office:change-info>
              <dc:creator>Luca Leschiutta</dc:creator>
              <dc:date>2009-06-09T19:14:00</dc:date>
            </office:change-info>
            <text:p text:style-name="P21"><text:span text:style-name="T5">uesto approccio è comunque strutturalmente inadeguato: da una parte, infatti, è in diretto contrasto con diritti fondamentali e di rango costituzionale</text:span><text:span text:style-name="footnote_20_reference"><text:span text:style-name="T1"><text:note text:id="ftn0" text:note-class="footnote"><text:note-citation>0</text:note-citation><text:note-body><text:p text:style-name="P34"><text:span text:style-name="T6">Diritto di privacy, d'accesso alla cultura e d'informazione; vedi, in particolare, la decisione del Garante per la Protezione dei Dati Personali adottata il 28 febbraio 2008 nel caso Peppermint - </text:span><text:a xlink:type="simple" xlink:href="http://www.garanteprivacy.it/garante/doc.jsp?ID=1495246"><text:span text:style-name="Internet_20_link">http://www.garanteprivacy.it/garante/doc.jsp?ID=1495246</text:span></text:a><text:span text:style-name="T6"> – nella quale si legge che le società private non possono svolgere attività di monitoraggio sistematico per individuare gli utenti che si scambiano file musicali o giochi su Internet, e la sentenza della Corte di Giustizia europea del 29.01.08 in causa C-275/06, </text:span><text:span text:style-name="T7">Productores de Música de España (Promusicae) / Telefónica de España SAU</text:span><text:span text:style-name="T6"> che statuisce: </text:span><text:span text:style-name="Emphasis"><text:span text:style-name="T6">gli Stati membri, in occasione della trasposizione delle direttive in materia di proprietà intellettuale e di tutela dei dati personali, sono tenuti a fondarsi su un’interpretazione di queste ultime tale da garantire un giusto equilibrio tra i diversi diritti fondamentali tutelati dall’ordinamento giuridico comunitario. Inoltre, in sede di attuazione delle misure di recepimento di tali direttive, le autorità e i giudici degli Stati membri devono non solo interpretare il loro diritto nazionale in modo conforme alle dette direttive, ma anche provvedere a non fondarsi su un’interpretazione di esse che entri in conflitto con i summenzionati diritti fondamentali o con gli altri principi generali del diritto comunitario, come il principio di proporzionalità - http://curia.europa.eu/jurisp/cgi-bin/form.pl?lang=en&amp;Submit=Rechercher&amp;alldocs=alldocs&amp;docj=docj&amp;docop=docop&amp;docor=docor&amp;docjo=docjo&amp;numaff=C-275/06&amp;datefs=&amp;datefe=&amp;nomusuel=&amp;domaine=&amp;mots=&amp;resmax=100</text:span></text:span><text:span text:style-name="T6">.</text:span></text:p></text:note-body></text:note></text:span></text:span><text:span text:style-name="T5">, dall'altra, non dà soluzione al fallimento del mercato di cui si è fatto cenno sopra.</text:span></text:p>
            <text:list xml:id="list765912485" text:continue-numbering="true" text:style-name="WW8Num3">
              <text:list-item>
                <text:p text:style-name="P49"><text:span text:style-name="T5">È quindi doveroso domandarsi come ripensare il regime giuridico del </text:span><text:span text:style-name="T8">file sharing</text:span><text:span text:style-name="T5"> diQ</text:span><text:line-break/>CREATIVITA' REMUNERATA, CONOSCENZA LIBERATA:<text:line-break/><text:span text:style-name="T2">FILE SHARING</text:span> E LICENZE COLLETTIVE ESTESE<text:line-break/></text:p>
              </text:list-item>
            </text:list>
            <text:p text:style-name="P50">NEXA CentroCentro NEXA di ricerca su Internet e Società</text:p>
            <text:p text:style-name="P50">Politecnico di Torino<text:span text:style-name="footnote_20_reference"><text:span text:style-name="T3"><text:note text:id="ftn0" text:note-class="footnote"><text:note-citation>0</text:note-citation><text:note-body><text:p text:style-name="P41">Questo testo è il risultato, ampliato e esteso, del dibattito emerso nel corso del 3° “Mercoledì di Nexa” del 12 Novembre 2008 (per maggiori informazioni sui “mercoledì di NEXA”, v. http://nexa.polito.it/events).</text:p></text:note-body></text:note></text:span></text:span></text:p>
            <text:p text:style-name="P50"/>
            <text:p text:style-name="P51">URL PERMANENTE DI QUESTO DOCUMENTO: URL PERMANENTE DI QUESTO DOCUMENTO: URL permanente di questo documento: URL permanente di questo documento: </text:p>
            <text:p text:style-name="P52">http://nexa.polito.it/licenzecollettive</text:p>
            <text:h text:style-name="P53" text:outline-level="2">Il bisogno</text:h>
            <text:p text:style-name="P36"><text:span text:style-name="T5">Le reti digitali permettono di diffondere contenuti in modo particolarmente efficiente grazie alle tecnologie </text:span><text:span text:style-name="T8">peer-to-peer</text:span><text:span text:style-name="T5"> (BitTorrent, Gnutella, eDonkey, ecc.)</text:span><text:span text:style-name="footnote_20_reference"><text:span text:style-name="T5"><text:note text:id="ftn0" text:note-class="footnote"><text:note-citation>0</text:note-citation><text:note-body><text:p text:style-name="P34"><text:span text:style-name="T6">Lo scambio di </text:span><text:span text:style-name="T24">files</text:span><text:span text:style-name="T6"> digitali in modalità </text:span><text:span text:style-name="T7">peer-to-peer</text:span><text:span text:style-name="T6">, utilizzando il potenziale di spontanea collaborazione e condivisione di risorse tra gli utenti, riduce il costo di diffusione dei contenuti (sul punto vedi </text:span><text:span text:style-name="T25">Y. Benkler, </text:span><text:span text:style-name="T7">Sharing Nicely: On Shareable Goods and the Emergence of Sharing as a Modality of Economic Production</text:span><text:span text:style-name="T6">, in </text:span><text:span text:style-name="T7">The Yale Law Journal,</text:span><text:span text:style-name="T6"> 2004, 272 ss. e Y. </text:span><text:span text:style-name="T25">Benkler</text:span><text:span text:style-name="T6">, </text:span><text:span text:style-name="T7">The wealth of networks: how social production transforms markets and freedom</text:span><text:span text:style-name="T6">, Yale University Press, 2006 New Haven and London, in particolare 83-90). La rete Internet è disegnata secondo il principio </text:span><text:span text:style-name="T7">end-to-end</text:span><text:span text:style-name="T6"> (vedi “RFC 1958 - Architectural Principles of the Internet” - http://www.ietf.org/rfc/rfc1958.txt) e quindi è strutturalmente idonea ad abilitare comunicazioni </text:span><text:span text:style-name="T7">peer-to-peer</text:span><text:span text:style-name="T6">.</text:span></text:p></text:note-body></text:note></text:span></text:span><text:span text:style-name="footnote_20_reference"><text:span text:style-name="T26">,</text:span></text:span><text:span text:style-name="footnote_20_reference"><text:span text:style-name="T5"> anche note con l'espressione </text:span></text:span><text:span text:style-name="footnote_20_reference"><text:span text:style-name="T8">file sharing</text:span></text:span><text:span text:style-name="footnote_20_reference"><text:span text:style-name="T5"> (ovvero, condivisione di</text:span></text:span><text:span text:style-name="footnote_20_reference"><text:span text:style-name="T8"> file</text:span></text:span><text:span text:style-name="footnote_20_reference"><text:span text:style-name="T5">). </text:span></text:span></text:p>
            <text:p text:style-name="P36"><text:span text:style-name="T5">Tuttavia, il diritto d'autore</text:span><text:span text:style-name="footnote_20_reference"><text:span text:style-name="T5"><text:note text:id="ftn0" text:note-class="footnote"><text:note-citation>0</text:note-citation><text:note-body><text:p text:style-name="P34">Nel seguito si tratterà esclusivamente del diritto d'autore. Ma si sottolinea una volta per tutte che, <text:span text:style-name="T2">mutatis mutandis</text:span>, le considerazioni esposte con riferimento al diritto d'autore valgono anche per i diritti connessi previsti dalla legge sul diritto d'autore (<text:span text:style-name="T6">diritto del produttore di fonogramma: art. 72 l.d.a., diritto del produttore di opere cinematografiche o audiovisive o sequenze di immagini in movimento: art. 78-ter l.d.a., diritto sulla emissione radiofonica e televisiva: art. 79 l.d.a., diritto degli artisti interpreti ed esecutori: art. 80 l.d.a., ecc.) e per gli altri diritti che limitano la diffusione dei contenuti di archivi digitali (per es., le norme sulla circolazione dei beni culturali di cui agli artt. 106 e seg. D. Lgs. 42/2004 - Codice dei beni culturali e del paesaggio).</text:span></text:p></text:note-body></text:note></text:span></text:span><text:span text:style-name="T5"> – che pur dovrebbe favorire la diffusione della cultura, l'innovazione ed il progresso sociale – in assenza dell'autorizzazione preventiva di tutti i titolari dei diritti, autorizzazione estremamente onerosa da ottenere, proibisce, quando si abbia a che fare con contenuti tutelati dal diritto d'autore</text:span><text:span text:style-name="T8">, </text:span><text:span text:style-name="T5">tale pratica di </text:span><text:span text:style-name="T8">file sharing.</text:span></text:p>
            <text:p text:style-name="P36"><text:span text:style-name="T5">E nonostante che tale problema si ponga ormai da molti anni, è un fatto che, fino ad oggi, i titolari dei diritti non si sono organizzati per rendere disponibili delle licenze globali</text:span><text:span text:style-name="Rimando_20_nota_20_a_20_piè_20_di_20_pagina4"><text:span text:style-name="T5"><text:note text:id="ftn0" text:note-class="footnote"><text:note-citation>0</text:note-citation><text:note-body><text:p text:style-name="P54">Per licenza globale in questo testo si intende una licenza che copre una pluralità di tipologie di opere e, per ciascuna tipologia, la generalità delle opere di quel tipo.</text:p></text:note-body></text:note></text:span></text:span><text:span text:style-name="T5">.</text:span></text:p>
            <text:p text:style-name="P36"><text:span text:style-name="T5">Questo stato di cose causa un pesante sacrificio alla libertà di accesso alla cultura previsto dall'art. 27 co. I della Dichiarazione Universale dei Diritti dell'Uomo</text:span><text:span text:style-name="footnote_20_reference"><text:span text:style-name="T1"><text:note text:id="ftn0" text:note-class="footnote"><text:note-citation>0</text:note-citation><text:note-body><text:p text:style-name="footnote_20_text"><text:span text:style-name="Emphasis"><text:span text:style-name="T27">Il quale stabilisce: </text:span></text:span></text:p><text:p text:style-name="P34"><text:span text:style-name="Emphasis"><text:span text:style-name="T28"><text:tab/></text:span></text:span><text:span text:style-name="Emphasis">Ogni individuo ha diritto a partecipare liberamente alla vita culturale della comunità, a godere delle arti ed a partecipare del progresso scientifico ed ai benefici che da questo risultino.</text:span></text:p><text:p text:style-name="P34"><text:span text:style-name="Emphasis"><text:span text:style-name="T29"><text:tab/>Lo stesso principio è contenuto anche all'articolo 15(1) lett. a) e b) del Patto Internazionale dei Diritti Economici, Sociali e Culturali.</text:span></text:span></text:p></text:note-body></text:note></text:span></text:span><text:span text:style-name="footnote_20_reference"><text:span text:style-name="T26">, </text:span></text:span><text:span text:style-name="footnote_20_reference"><text:span text:style-name="T5">con impatto difficile da valutare in maniera quantitativa, ma molto probabilmente ingente in termini di mancato sviluppo culturale ed economico delle nostre società.</text:span></text:span></text:p>
            <text:p text:style-name="P36"><text:span text:style-name="T5">Secondo alcuni</text:span><text:span text:style-name="footnote_20_reference"><text:span text:style-name="T5"><text:note text:id="ftn0" text:note-class="footnote"><text:note-citation>0</text:note-citation><text:note-body><text:p text:style-name="P34"><text:span text:style-name="T30">Vedi W. </text:span><text:span text:style-name="T31">Page</text:span><text:span text:style-name="T30">, </text:span><text:span text:style-name="T31">K. McMahon, D. Touve,</text:span><text:span text:style-name="T30"> </text:span><text:span text:style-name="T32">Shadow pricing P2P’s: economic impact</text:span><text:span text:style-name="T30">, in </text:span><text:span text:style-name="T32">Economic Insight</text:span><text:span text:style-name="T30">, MCPS-PRS Alliance, 12 del 30.10.08 (per un articolo che ne riporta il contenuto vedi <text:s/>A. </text:span><text:span text:style-name="T31">Orlowsky</text:span><text:span text:style-name="T30">, </text:span><text:span text:style-name="T32">A new economics of P2P file sharing</text:span><text:span text:style-name="T30">, in </text:span><text:span text:style-name="T32">The Register</text:span><text:span text:style-name="T30">, 30.10.08, http://www.theregister.co.uk/2008/10/30/shadow_pricing_p2p/).</text:span></text:p></text:note-body></text:note></text:span></text:span><text:span text:style-name="footnote_20_reference"><text:span text:style-name="T5">,</text:span></text:span><text:span text:style-name="T5"> i titolari dei diritti incontrano difficoltà insormontabili ad organizzarsi spontaneamente per offrire agli utenti una licenza globale in quanto si trovano in una condizione del tipo “dilemma del prigioniero”: non riescono ad accordarsi per offrire una licenza globale e quindi, non solo rinunciano ai ricavi di questo potenziale mercato, ma costringono anche gli utenti in una condizione subottimale.</text:span></text:p>
            <text:p text:style-name="P36"><text:span text:style-name="T5">Negli ultimi anni, mentre il numero di utenti di reti </text:span><text:span text:style-name="T8">peer-to-peer </text:span><text:span text:style-name="T5">continuava a crescere, non si è cercato di trovare meccanismi che agevolassero l’incontro della domanda con l’offerta di contenuti digitali, ma di contenere il fenomeno facendo leva sulla forza dissuasiva delle sanzioni penali</text:span><text:span text:style-name="Rimando_20_nota_20_a_20_piè_20_di_20_pagina3"><text:span text:style-name="T5"><text:note text:id="ftn0" text:note-class="footnote"><text:note-citation>0</text:note-citation><text:note-body><text:p text:style-name="P34">In Italia, l'art. 171<text:span text:style-name="Emphasis"><text:span text:style-name="T33">, co. I, lett. a-bis, introdotto con L. 43/2005 (</text:span></text:span>Conversione in legge, con modificazioni, del decreto-legge 31 gennaio 2005, n. 7, recante disposizioni urgenti per l’università e la ricerca, per i beni e le attività culturali, per il completamento di grandi opere strategiche, per la mobilità dei pubblici dipendenti, nonché per semplificare gli adempimenti relativi a imposte di bollo e tasse di concessione. Sanatoria degli effetti dell’articolo 4, comma 1, del decreto-legge 29 novembre 2004, n. 280), sanziona penalmente “<text:span text:style-name="Emphasis"><text:span text:style-name="T34">chiunque, senza averne diritto, a qualsiasi scopo e in qualsiasi forma</text:span></text:span><text:span text:style-name="Emphasis"><text:span text:style-name="T33">.. ..</text:span></text:span><text:span text:style-name="Emphasis"><text:span text:style-name="T34">mette a disposizione del pubblico, immettendola in un sistema di reti telematiche, mediante connessioni di qualsiasi genere, un'opera dell'ingegno protetta, o parte di essa</text:span></text:span><text:span text:style-name="Emphasis"><text:span text:style-name="T33">”. Sanzioni più gravi sono previste all'art. 171-ter co. 2 lett. a-bis per chi svolge attività di </text:span></text:span><text:span text:style-name="Emphasis"><text:span text:style-name="T34">file sharing</text:span></text:span><text:span text:style-name="Emphasis"><text:span text:style-name="T33"> per fini di lucro. La L. 43/2005 è intervenuta a correggere norme già introdotte con</text:span></text:span> L. 128/04 (Conversione in legge, con modificazioni, del decreto-legge 22 marzo 2004, n. 72, recante interventi per contrastare la diffusione telematica abusiva di materiale audiovisivo, nonché a sostegno delle attività cinematografiche e dello spettacolo): il primo atto normativo che ha previsto in Italia sanzioni penali per le attività di <text:span text:style-name="T2">file sharing</text:span>.</text:p><text:p text:style-name="P34"><text:tab/>In Europa, la proposta originaria della <text:span text:style-name="T6">Direttiva Europea</text:span> 2004/48/CE sul rispetto dei diritti di proprietà intellettuale prevedeva sanzioni penali per il <text:span text:style-name="T2">file sharing.</text:span>, ma queste venivano omesse nella versione finale. La proposta di <text:span text:style-name="T6">Direttiva Europea </text:span>sulle misure penali in merito all’applicazione dei diritti di proprietà intellettuale (COM/2006/0168 final - COD 2005/0127), non ancora approvata, prevede sanzioni penalicriminali per la violazione intenzionale su scala commerciale, tra l'altro, del diritto d'autore e quindi si applica anche alle attività di <text:span text:style-name="T2">file sharing </text:span>di contenuti tutelati dal diritto d'autore.</text:p></text:note-body></text:note></text:span></text:span><text:span text:style-name="T5">.</text:span></text:p>
            <text:p text:style-name="P36"><text:span text:style-name="T5">Da ultimo, di fronte all'evidente inadeguatezza di questo approccio, che ha costi sia sociali sia di implementazione troppo alti, si cerca di spostare il funzionamento del meccanismo sanzionatorio dal livello penale a quello amministrativo, coinvolgendo i fornitori di accesso (ISP) nelle attività di controllo</text:span><text:span text:style-name="Rimando_20_nota_20_a_20_piè_20_di_20_pagina3"><text:span text:style-name="T5"><text:note text:id="ftn0" text:note-class="footnote"><text:note-citation>0</text:note-citation><text:note-body><text:p text:style-name="P1"><text:span text:style-name="T35">L'esempio più noto di questo modello normativo è quello votato dal Senato Francese il 30 Ottobre 2008 ed ora all'attenzione dell'Assemblea nazionale, noto come legge “</text:span><text:span text:style-name="T36">Création et Internet</text:span><text:span text:style-name="T35">”. </text:span></text:p><text:p text:style-name="P1"><text:span text:style-name="T35"><text:tab/>Questa proposta di legge mira ad instaurare un meccanismo di “risposta graduale” contro gli utenti che scambiano opere tutelate ed è il risultato delle raccomandazioni formulate nel rapporto cd. “</text:span><text:span text:style-name="T36">Olivennes</text:span><text:span text:style-name="T35">” dal titolo “</text:span><text:span text:style-name="T36">Sur la lutte contre le téléchargement illicite</text:span><text:span text:style-name="T35">”. Ove adottata, la proposta porterebbe all'istituzione di un’autorità amministrativa indipendente, l'HADOPI, alla quale i titolari dei diritti potrebbero rivolgere le loro istanze nel caso di asserite violazioni del diritto d'autore. L'autorità, a seguito di ricerche sui dati di connessione registrati dai fornitori d'accesso (ISP), invierebbe comunicazioni agli utenti avvisandoli del rischio di sanzione. In caso di recidiva, l'HADOPI potrebbe adottare delle sanzioni ivi inclusa la disconnessione coattiva da Internet.</text:span></text:p></text:note-body></text:note></text:span></text:span><text:span text:style-name="T5">.</text:span></text:p>
            <text:p text:style-name="P3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change-start text:change-id="ct-1707746448"/></text:p>
      <text:p text:style-name="P3"><text:change-end text:change-id="ct-1707746448"/><text:change-start text:change-id="ct-1707743916"/>REMUNERAT<text:change-end text:change-id="ct-1707743916"/><text:change text:change-id="ct-1707743692"/><text:change-start text:change-id="ct-1707744140"/>ING<text:change-end text:change-id="ct-1707744140"/><text:change-start text:change-id="ct-1707743244"/> CREATIVITY<text:change-end text:change-id="ct-1707743244"/><text:change text:change-id="ct-1707756660"/><text:change-start text:change-id="ct-1707756436"/>,<text:change-end text:change-id="ct-1707756436"/><text:change-start text:change-id="ct-1707756884"/> FREE<text:change-end text:change-id="ct-1707756884"/><text:change text:change-id="ct-1707757108"/><text:change-start text:change-id="ct-1707757332"/>ING<text:change-end text:change-id="ct-1707757332"/><text:change-start text:change-id="ct-1707781652"/> <text:s/>KNOWLEDGE:</text:p>
      <text:p text:style-name="P65"><text:span text:style-name="T63">FILE-SHARING</text:span><text:span text:style-name="T64"> AND EXTENDED COLLECTIVE LICENSES</text:span></text:p>
      <text:p text:style-name="P5"><text:change-end text:change-id="ct-1707781652"/><text:change text:change-id="ct-1707781876"/><text:change-start text:change-id="ct-1707764072"/></text:p>
      <text:p text:style-name="P81">NEXA Cent<text:change-end text:change-id="ct-1707764072"/><text:change text:change-id="ct-1707782100"/><text:change-start text:change-id="ct-1707778964"/>e<text:change-end text:change-id="ct-1707778964"/><text:change-start text:change-id="ct-1707779188"/>r<text:change-end text:change-id="ct-1707779188"/><text:change-start text:change-id="ct-1707779412"/> for Internet and Society</text:p>
      <text:p text:style-name="P86"><text:span text:style-name="T94">Politecnico di Torino</text:span><text:span text:style-name="Rimando_20_nota_20_a_20_piè_20_di_20_pagina"><text:span text:style-name="T95"><text:note text:id="ftn1" text:note-class="footnote"><text:note-citation>1</text:note-citation><text:note-body><text:p text:style-name="P1">The present work represents the <text:s/>expanded <text:s/>outcome of the conversation held during the 3<text:span text:style-name="T91">rd</text:span> “NEXA<text:change text:change-id="ct-1707779636"/> Wednesday”<text:change text:change-id="ct-1707778852"/><text:change-start text:change-id="ct-1707779860"/> meeting<text:change-end text:change-id="ct-1707779860"/><text:change-start text:change-id="ct-1707778628"/>, <text:change-end text:change-id="ct-1707778628"/><text:change-start text:change-id="ct-1707778404"/>Turin (Italy), <text:change-end text:change-id="ct-1707778404"/>12<text:span text:style-name="T91">th</text:span> November 2008 (for more information on “NEXA<text:change text:change-id="ct-1707778180"/> Wednesdays” see<text:change-start text:change-id="ct-1707763848"/>:<text:change-end text:change-id="ct-1707763848"/> http://nexa.polito.it/events). <text:s/>Th<text:change text:change-id="ct-1707769696"/><text:change-start text:change-id="ct-1707769472"/>is <text:change-end text:change-id="ct-1707769472"/><text:change-start text:change-id="ct-1707769248"/>English<text:change-end text:change-id="ct-1707769248"/> translation was prepared by Thomas Margoni <text:change-start text:change-id="ct-1707769024"/>in <text:change-end text:change-id="ct-1707769024"/>April 2009. </text:p></text:note-body></text:note></text:span></text:span></text:p>
      <text:p text:style-name="P9"><text:change-end text:change-id="ct-1707779412"/><text:change text:change-id="ct-1707768800"/><text:change-start text:change-id="ct-1707768576"/></text:p>
      <text:p text:style-name="P68"><text:change-end text:change-id="ct-1707768576"/><text:change text:change-id="ct-1707768352"/><text:change-start text:change-id="ct-1707768128"/><text:span text:style-name="T34">Permanent URL</text:span><text:change-end text:change-id="ct-1707768128"/><text:change-start text:change-id="ct-1707767904"/><text:span text:style-name="T34"> of this document</text:span><text:change-end text:change-id="ct-1707767904"/><text:span text:style-name="T34"> and of the original Italian version</text:span><text:change-start text:change-id="ct-1707767680"/><text:span text:style-name="T34">:</text:span><text:change-end text:change-id="ct-1707767680"/><text:change text:change-id="ct-1707763624"/><text:change-start text:change-id="ct-1707767456"/><text:span text:style-name="T34"> </text:span><text:change-end text:change-id="ct-1707767456"/><text:change-start text:change-id="ct-1707767232"/></text:p>
      <text:p text:style-name="P11"><text:change-end text:change-id="ct-1707767232"/><text:change-start text:change-id="ct-1707767008"/>http://nexa.polito.it/licenzecollettive<text:change-end text:change-id="ct-1707767008"/><text:change text:change-id="ct-1707766784"/><text:change-start text:change-id="ct-1707766336"/></text:p>
      <text:h text:style-name="P105" text:outline-level="2"><text:change-end text:change-id="ct-1707766336"/>English version: 17 June 2009<text:change-start text:change-id="ct-1707766112"/></text:h>
      <text:h text:style-name="P106" text:outline-level="2"><text:change-end text:change-id="ct-1707766112"/><text:change-start text:change-id="ct-1707765888"/>Executive Summary<text:change-end text:change-id="ct-1707765888"/><text:change text:change-id="ct-1707765640"/><text:change-start text:change-id="ct-1707765416"/></text:h>
      <text:p text:style-name="P22"><text:span text:style-name="T3">P2P technologies </text:span><text:change-end text:change-id="ct-1707765416"/><text:change text:change-id="ct-1707763400"/><text:change-start text:change-id="ct-1707780084"/><text:span text:style-name="T3">enable dissemination of content in an</text:span><text:change-end text:change-id="ct-1707780084"/><text:change text:change-id="ct-1604890596"/><text:change-start text:change-id="ct-1706002228"/><text:span text:style-name="T3"> efficient way, especially if compare</text:span><text:change-end text:change-id="ct-1706002228"/><text:change text:change-id="ct-1604890484"/><text:change-start text:change-id="ct-1604890372"/><text:span text:style-name="T3">d to</text:span><text:change-end text:change-id="ct-1604890372"/><text:change-start text:change-id="ct-1604890260"/><text:span text:style-name="T3"> the </text:span><text:change-end text:change-id="ct-1604890260"/><text:change text:change-id="ct-1604890148"/><text:change-start text:change-id="ct-1604890036"/><text:span text:style-name="T3">traditional</text:span><text:change-end text:change-id="ct-1604890036"/><text:change text:change-id="ct-1604889924"/><text:change-start text:change-id="ct-1604889812"/><text:span text:style-name="T3"> techiques </text:span><text:change-end text:change-id="ct-1604889812"/><text:change text:change-id="ct-1604889700"/><text:change-start text:change-id="ct-1604889588"/><text:span text:style-name="T3">of</text:span><text:change-end text:change-id="ct-1604889588"/><text:change-start text:change-id="ct-1604889476"/><text:span text:style-name="T3"> </text:span><text:change-end text:change-id="ct-1604889476"/><text:change text:change-id="ct-1604889364"/><text:change-start text:change-id="ct-1604889252"/><text:span text:style-name="T3">content </text:span><text:change-end text:change-id="ct-1604889252"/><text:change-start text:change-id="ct-1604889140"/><text:span text:style-name="T3">tra</text:span><text:change-end text:change-id="ct-1604889140"/><text:change-start text:change-id="ct-1604889028"/><text:span text:style-name="T3">nsmission </text:span><text:change-end text:change-id="ct-1604889028"/><text:change-start text:change-id="ct-1604888916"/><text:span text:style-name="T3">o</text:span><text:change-end text:change-id="ct-1604888916"/><text:change text:change-id="ct-1604888804"/><text:change-start text:change-id="ct-1604888692"/><text:span text:style-name="T3">ver</text:span><text:change-end text:change-id="ct-1604888692"/><text:change-start text:change-id="ct-1604888580"/><text:span text:style-name="T3"> the Internet (</text:span><text:change-end text:change-id="ct-1604888580"/><text:change-start text:change-id="ct-1604888468"/><text:span text:style-name="T3">by means of server-client network protocols, such as </text:span><text:change-end text:change-id="ct-1604888468"/><text:change text:change-id="ct-1604888356"/><text:change-start text:change-id="ct-1604888244"/><text:span text:style-name="T3">FTP</text:span><text:change-end text:change-id="ct-1604888244"/><text:change-start text:change-id="ct-1604888132"/><text:span text:style-name="T3">, </text:span><text:change-end text:change-id="ct-1604888132"/><text:change text:change-id="ct-1604888020"/><text:change-start text:change-id="ct-1604887908"/><text:span text:style-name="T3">HTTP</text:span><text:change-end text:change-id="ct-1604887908"/><text:change-start text:change-id="ct-1604887796"/><text:span text:style-name="T3">, etc). </text:span><text:change-end text:change-id="ct-1604887796"/><text:change text:change-id="ct-1604887684"/><text:change-start text:change-id="ct-1604887572"/><text:span text:style-name="T3">However, such efficiency must face the limits imposed by the law</text:span><text:change-end text:change-id="ct-1604887572"/><text:change text:change-id="ct-1604887460"/><text:change-start text:change-id="ct-1604887348"/><text:span text:style-name="T3">. In particular, </text:span><text:change-end text:change-id="ct-1604887348"/><text:change-start text:change-id="ct-1604887236"/><text:span text:style-name="T56">file-sharing</text:span><text:span text:style-name="T3"> of protected subject matter</text:span><text:change-end text:change-id="ct-1604887236"/><text:change text:change-id="ct-1604887124"/><text:change-start text:change-id="ct-1604887012"/><text:span text:style-name="T3"> is prohibited</text:span><text:change-end text:change-id="ct-1604887012"/><text:change-start text:change-id="ct-1604886900"/><text:span text:style-name="T3"> in all those cases where a prior authorization by right holders is absent</text:span><text:change-end text:change-id="ct-1604886900"/><text:change text:change-id="ct-1604886788"/><text:change-start text:change-id="ct-1604886676"/><text:span text:style-name="T3">. Such authorization is almost always missing, </text:span><text:change-end text:change-id="ct-1604886676"/><text:change-start text:change-id="ct-1708044256"/><text:span text:style-name="T3">due to the extremely high transactive costs connected with its negotiation.</text:span></text:p>
      <text:p text:style-name="P14"><text:tab/><text:change-end text:change-id="ct-1708044256"/><text:change text:change-id="ct-1708044144"/>This<text:change-start text:change-id="ct-1708044032"/> <text:change-end text:change-id="ct-1708044032"/><text:change-start text:change-id="ct-1708043920"/>situation <text:change-end text:change-id="ct-1708043920"/><text:change-start text:change-id="ct-1708043808"/>represents a huge market failure and restricts the freedom to access knowledge as granted by art. 27 sec. 1 <text:change-end text:change-id="ct-1708043808"/><text:change-start text:change-id="ct-1708043696"/>of the <text:change-end text:change-id="ct-1708043696"/><text:change-start text:change-id="ct-1708043584"/><text:span text:style-name="T2">Universal Declaration of Human Rights</text:span>, with consequences that have a heavy negative impact on the cultural and economic development of our society. <text:s text:c="4"/></text:p>
      <text:p text:style-name="P14"><text:tab/>There has been <text:change-end text:change-id="ct-1708043584"/><text:change text:change-id="ct-1708043472"/><text:change-start text:change-id="ct-1708043360"/>few<text:change-end text:change-id="ct-1708043360"/><text:change-start text:change-id="ct-1708043248"/> effort<text:change-end text:change-id="ct-1708043248"/><text:change-start text:change-id="ct-1708043136"/>s<text:change-end text:change-id="ct-1708043136"/><text:change-start text:change-id="ct-1708043024"/> in seeking mechanisms intended to ease the meeting between supply and demand of digital content. On the contrary, much effort has<text:change-end text:change-id="ct-1708043024"/><text:change-start text:change-id="ct-1708042912"/>,<text:change-end text:change-id="ct-1708042912"/><text:change-start text:change-id="ct-1708042800"/> <text:change-end text:change-id="ct-1708042800"/><text:change-start text:change-id="ct-1708042688"/>in recent years, <text:change-end text:change-id="ct-1708042688"/><text:change-start text:change-id="ct-1708042576"/>been put into limiting such a phenomena by leverage of the dissuasive power of criminal laws, and to involve access providers (ISP) in surveillance activities.<text:change-end text:change-id="ct-1708042576"/><text:change text:change-id="ct-1708042464"/><text:change-start text:change-id="ct-1708042352"/> <text:change-end text:change-id="ct-1708042352"/><text:change-start text:change-id="ct-1708042240"/>This approach is clearly in contrast with fundamental and constitutional rights, and does not represent a solution to the market failure above mentioned.</text:p>
      <text:p text:style-name="P14"><text:tab/>International and EU Community legislation allows for exceptio<text:span text:style-name="T57">ns to the exclusive </text:span><text:soft-page-break/><text:span text:style-name="T57">rights of reproduction and of making available to the public </text:span><text:span text:style-name="T62">on-demand,</text:span><text:span text:style-name="T57"> provided that right holders are remunerated.</text:span><text:change-end text:change-id="ct-1708042240"/><text:change text:change-id="ct-1708042128"/><text:change-start text:change-id="ct-1708042016"/><text:span text:style-name="T57"> </text:span><text:change-end text:change-id="ct-1708042016"/><text:change-start text:change-id="ct-1708041904"/><text:span text:style-name="T58">This paper seeks to address the issue of file-sharing of copyrighted works, by analysing a variety of legal mechanisms and their compliance with international and European law.</text:span></text:p>
      <text:p text:style-name="P17"><text:change-end text:change-id="ct-1708041904"/><text:change-start text:change-id="ct-1708041792"/><text:span text:style-name="T58"><text:tab/></text:span><text:change-end text:change-id="ct-1708041792"/><text:change-start text:change-id="ct-1708041680"/><text:span text:style-name="T58">Among the possible solutions that can be taken (g</text:span>eneral taxation, special purpose tax, mandatory or voluntary licenses), we suggest that a system of <text:span text:style-name="T93">collective extended licenses</text:span>, if properly tuned, may <text:change-end text:change-id="ct-1708041680"/><text:change text:change-id="ct-1708041568"/><text:change-start text:change-id="ct-1708041456"/>solve<text:change-end text:change-id="ct-1708041456"/><text:change-start text:change-id="ct-1708041344"/> the problems connected with the current situation of P2P, benefit the affected players economically, and increase the<text:change-end text:change-id="ct-1708041344"/><text:change text:change-id="ct-1708041232"/><text:change-start text:change-id="ct-1708041120"/> general welfare of <text:change-end text:change-id="ct-1708041120"/><text:change text:change-id="ct-1708041008"/><text:change-start text:change-id="ct-1708040896"/><text:s/><text:change-end text:change-id="ct-1708040896"/><text:change text:change-id="ct-1708040784"/><text:change-start text:change-id="ct-1708040672"/><text:s/>society through a more efficient, fair, and open dissemination of <text:change-end text:change-id="ct-1708040672"/><text:change-start text:change-id="ct-1708040560"/>culture and <text:change-end text:change-id="ct-1708040560"/><text:change-start text:change-id="ct-1708040448"/>knowledge. <text:s/><text:change-end text:change-id="ct-1708040448"/><text:change text:change-id="ct-1708040336"/><text:change-start text:change-id="ct-1708036060"/></text:p>
      <text:h text:style-name="P12" text:outline-level="2"><text:change-end text:change-id="ct-1708036060"/><text:change-start text:change-id="ct-1708035948"/></text:h>
      <text:h text:style-name="P110" text:outline-level="2"><text:change-end text:change-id="ct-1708035948"/><text:change text:change-id="ct-1708035724"/>Introduction<text:change-start text:change-id="ct-1708035612"/></text:h>
      <text:p text:style-name="P21"><text:span text:style-name="T1">Digital networks enable dissemination of content in an extremely efficient way, thanks to P2P technologies (BitTorrent, Gnutella, eDonkey, etc)</text:span><text:span text:style-name="Rimando_20_nota_20_a_20_piè_20_di_20_pagina"><text:span text:style-name="T1"><text:note text:id="ftn2" text:note-class="footnote"><text:note-citation>2</text:note-citation><text:note-body><text:p text:style-name="P1">Exchanging digital files in peer-to-peer mode by using the potential of spontaneous collaboration and sharing of resources among users reduces the cost of dissemination of content (see Y. BENKLER, <text:span text:style-name="T2">Sharing Nicely: On Shareable Goods and the Emergence of Sharing as a Modality of Economic Production</text:span>, in <text:span text:style-name="T2">The Yale Law Journal</text:span>, 2004, 272 ss. and Y. BENKLER, <text:span text:style-name="T2">The wealth of networks: how social production transforms markets and freedom</text:span>, Yale University Press, 2006, New Haven and London, especially 83-90). The Internet is based on th<text:change text:change-id="ct-1708035388"/><text:change-start text:change-id="ct-1708035276"/>e <text:change-end text:change-id="ct-1708035276"/>end-to-end principle (see “RFC 1958 - Architectural Principles of the Internet”- http://www.ietf.org/rfc/rfc1958.txt) and thus is structurally suited to enable peer-to-peer communications.</text:p></text:note-body></text:note></text:span></text:span><text:span text:style-name="T1"> –popularly referred to as </text:span><text:span text:style-name="T38">file-sharing</text:span><text:change-end text:change-id="ct-1708035612"/><text:change text:change-id="ct-1708035052"/><text:change text:change-id="ct-1708035164"/><text:change-start text:change-id="ct-1708034940"/><text:span text:style-name="T38"> applications.</text:span><text:change-end text:change-id="ct-1708034940"/><text:change-start text:change-id="ct-1708034828"/></text:p>
      <text:p text:style-name="P21"><text:change-end text:change-id="ct-1708034828"/><text:change-start text:change-id="ct-1708035500"/><text:span text:style-name="T1"><text:tab/></text:span><text:change-end text:change-id="ct-1708035500"/><text:change-start text:change-id="ct-1708034380"/><text:span text:style-name="T1">The purpose of copyright</text:span><text:span text:style-name="Rimando_20_nota_20_a_20_piè_20_di_20_pagina"><text:span text:style-name="T1"><text:note text:id="ftn3" text:note-class="footnote"><text:note-citation>3</text:note-citation><text:note-body><text:p text:style-name="P1">The analysis deals only with copyright. Nonetheless, the same rationale holds true for the related rights, as contemplated e.g. by the Italian Copyright Act (phonogram producers rights: art. 72, cinematographic and audiovisual works and sequences of moving images producers' rights: art. 78-ter, broadcasters’ rights: art. 79, performers’ rights: art. 80, etc), as well as other rights that limit the dissemination of the content of digital files (such as the rules governing the circulation of “cultural goods” provided for by arts. 106 <text:span text:style-name="T2">et seq. </text:span>of <text:s/>the Legislative Decree 42/2004 – “Code of Cultural goods and of landscape”). </text:p></text:note-body></text:note></text:span></text:span><text:span text:style-name="T1"> is to foster the dissemination of culture, innovation, and social progress. However, it prohibits </text:span><text:span text:style-name="T38">file-sharing</text:span><text:span text:style-name="T1"> of protected subject matter, except on the basis of a prior authorization by each and every right holder. Obtaining such authorizations is extremely difficult, if not impossible. Notwithstanding the fact that such a problem has been on the stage for many years, so far right holders have not organized themselves to create a global licences system to allow legal exchange of protected content</text:span><text:span text:style-name="Rimando_20_nota_20_a_20_piè_20_di_20_pagina"><text:span text:style-name="T1"><text:note text:id="ftn4" text:note-class="footnote"><text:note-citation>4</text:note-citation><text:note-body><text:p text:style-name="P1">Global license here means a license that covers a variety of typologies of works and for each typology the generality of works of that kind.</text:p></text:note-body></text:note></text:span></text:span><text:span text:style-name="T1">.</text:span><text:change-end text:change-id="ct-1708034380"/><text:change text:change-id="ct-1708034268"/><text:change-start text:change-id="ct-1708034492"/></text:p>
      <text:p text:style-name="P21"><text:change-end text:change-id="ct-1708034492"/><text:change-start text:change-id="ct-1708034604"/><text:span text:style-name="T1"><text:tab/></text:span><text:change-end text:change-id="ct-1708034604"/><text:change-start text:change-id="ct-1708034716"/><text:span text:style-name="T1">This situation restricts the freedom to access knowledge as granted by art. 27 sec. 1 </text:span><text:change-end text:change-id="ct-1708034716"/><text:change-start text:change-id="ct-1708034156"/><text:span text:style-name="T1">of the </text:span><text:change-end text:change-id="ct-1708034156"/><text:change-start text:change-id="ct-1708033932"/><text:span text:style-name="T40">Universal Declaration of Human Rights</text:span><text:span text:style-name="Rimando_20_nota_20_a_20_piè_20_di_20_pagina"><text:span text:style-name="T1"><text:note text:id="ftn5" text:note-class="footnote"><text:note-citation>5</text:note-citation><text:note-body><text:p text:style-name="P1">“Everyone has the right freely to participate in the cultural life of the community, to enjoy the arts and to share in scientific advancement and its benefits”.</text:p></text:note-body></text:note></text:span></text:span><text:span text:style-name="T1">, with consequences that are hard to quantify but ostensibly have a negative impact on the cultural and economic development of society.</text:span><text:change-end text:change-id="ct-1708033932"/><text:change text:change-id="ct-1708033820"/><text:change-start text:change-id="ct-1708034044"/></text:p>
      <text:p text:style-name="P21"><text:change-end text:change-id="ct-1708034044"/><text:change-start text:change-id="ct-1708033708"/><text:span text:style-name="T1"><text:tab/></text:span><text:change-end text:change-id="ct-1708033708"/><text:change-start text:change-id="ct-1708033148"/><text:span text:style-name="T1">Some say that right holders face </text:span><text:span text:style-name="T51">insurmountable</text:span><text:span text:style-name="T1"> difficulties in organizing <text:s text:c="2"/>spontaneously to offer global licenses to users</text:span><text:span text:style-name="Rimando_20_nota_20_a_20_piè_20_di_20_pagina"><text:span text:style-name="T1"><text:note text:id="ftn6" text:note-class="footnote"><text:note-citation>6</text:note-citation><text:note-body><text:p text:style-name="P2">See W. PAGE, K. MCMAHON, D. TOUVE, <text:span text:style-name="T2">Shadow pricing P2P’s: economic impact, in Economic Insight</text:span>, MCPS-PRS Alliance, 12 of 30.10.08 (for an article reporting its content see A. ORLOWSKY, <text:span text:style-name="T2">A new economics of P2P file sharin</text:span>g, in <text:span text:style-name="T2">The Register</text:span>, 30.10.08,<text:change text:change-id="ct-1708033372"/><text:change-start text:change-id="ct-1708033260"/> <text:change-end text:change-id="ct-1708033260"/>http://www.theregister.co.uk/2008/10/30/shadow_pricing_p2p/). </text:p></text:note-body></text:note></text:span></text:span><text:span text:style-name="T1"> for they find themselves in a “prisoner's </text:span><text:soft-page-break/><text:span text:style-name="T1">dilemma”-like situation: they are not able to negotiate any agreement and consequently not only do they renounce to revenues of the potential market, but they also force users into a suboptimal situation.</text:span><text:change-end text:change-id="ct-1708033148"/><text:change text:change-id="ct-1708033036"/><text:change-start text:change-id="ct-1708033484"/></text:p>
      <text:p text:style-name="P21"><text:change-end text:change-id="ct-1708033484"/><text:change-start text:change-id="ct-1708033596"/><text:span text:style-name="T1"><text:tab/></text:span><text:change-end text:change-id="ct-1708033596"/><text:change-start text:change-id="ct-1708032476"/><text:span text:style-name="T1">In recent years, while the number of peer-to-peer users has been rising rapidly, there has been no effort in seeking mechanisms intended to ease the meeting between supply and demand of digital content. On the contrary, much effort has been put into limiting such a phenomena by leverage of the dissuasive power of criminal laws</text:span><text:span text:style-name="Rimando_20_nota_20_a_20_piè_20_di_20_pagina"><text:span text:style-name="T1"><text:note text:id="ftn7" text:note-class="footnote"><text:note-citation>7</text:note-citation><text:note-body><text:p text:style-name="P1">In Italy, art. 171, sec. 1, lett. a-<text:span text:style-name="T2">bis</text:span>, of the Copyright Act as introduced by the Act 43/2005 (“Conversion into law, with modifications, of the law decree 31 January 2005, n. 7, introducing urgent dispositions for university and research, for cultural goods and activities, for the accomplishment of great strategic public works, for the mobility of civil servants, and for the simplification of the fulfilment of stamp duty and franchise taxes. Act of indemnity of the effects of art. 4 sec. 1 of the Law Decree of 29 November 2004, n. 280”), charges with criminal sanctions “anyone, who unlawfully, for any purpose and in any form […] makes available to the public, by putting in a system of telecommunication networks, through any kind of connections, a protected subject matter or part thereof”. Even harsher penalties are set forth by art. 171-<text:span text:style-name="T2">ter</text:span> sec. 2 lett. a-<text:span text:style-name="T2">bis</text:span> of the Copyright Act, concerning persons who carry out the same activity for profit. The Act 43/2005 has been enacted to partially amend norms already introduced by the Act 128/04 (“Conversion into Law, with modifications, of the law-decree of 22 March of 2004, n. 72, enacting measures to contrast the telecommunication based abusive diffusion of audiovisual material, and to support cinematographic and entertainment activities): the first legislative intervention that introduces in Italy criminal sanctions for <text:change-start text:change-id="ct-1708032700"/><text:span text:style-name="T29">file-sharing</text:span><text:change-end text:change-id="ct-1708032700"/> activities.</text:p><text:p text:style-name="P1"><text:tab/>In Europe, the original proposed Directive 2004/48/CE on the respect of intellectual property rights envisioned criminal sanctions for <text:change-start text:change-id="ct-1708032812"/><text:span text:style-name="T29">file-sharing</text:span><text:change-end text:change-id="ct-1708032812"/>, which were removed from the final draft.</text:p><text:p text:style-name="P1"><text:tab/>The European Directive proposal on criminal sanctions for the protection of intellectual property rights (COM/2006/0168 final – COD 2005/0127), not yet approved, provides for criminal sanctions in cases of infringement on international scale for commercial purposes of copyright, and thus <text:s/>applies also to acts of <text:change-start text:change-id="ct-1708032588"/><text:span text:style-name="T29">file-sharing</text:span><text:change-end text:change-id="ct-1708032588"/> of protected content.</text:p></text:note-body></text:note></text:span></text:span><text:span text:style-name="T1">.</text:span><text:change-end text:change-id="ct-1708032476"/><text:change text:change-id="ct-1708032364"/><text:change-start text:change-id="ct-1708032924"/></text:p>
      <text:p text:style-name="P21"><text:change-end text:change-id="ct-1708032924"/><text:change-start text:change-id="ct-1708032252"/><text:span text:style-name="T1"><text:tab/></text:span><text:change-end text:change-id="ct-1708032252"/><text:change-start text:change-id="ct-1708032140"/><text:span text:style-name="T1">Finally, facing the evident unsuitability of such an approach that pays too high social and implementation costs, the tendency has been to move sanctions from the criminal into the administrative, and to involve access providers (ISP) in </text:span><text:change-end text:change-id="ct-1708032140"/><text:change text:change-id="ct-1708003288"/><text:change-start text:change-id="ct-1708003064"/><text:span text:style-name="T1">surveillance activities</text:span><text:span text:style-name="Rimando_20_nota_20_a_20_piè_20_di_20_pagina"><text:span text:style-name="T1"><text:note text:id="ftn8" text:note-class="footnote"><text:note-citation>8</text:note-citation><text:note-body><text:p text:style-name="P1">The most prominent example of such normative model is the French bill<text:span text:style-name="T89"> “</text:span><text:span text:style-name="T70">loi favorisant la diffusion et la protection de la création sur Internet</text:span><text:span text:style-name="T89">”</text:span>, also known as “<text:span text:style-name="T2">Création et Internet</text:span>”, that after a long and tormented legislative history has finally been enacted by the French Parliament on May 13<text:span text:style-name="T91">th</text:span>, 2009. It creates a “gradual replay” mechanism to punish those users that exchange protected works, and constitutes the result of recommendations elaborated by the “<text:span text:style-name="T2">Olivennes</text:span>” report, titled “<text:span text:style-name="T2">Sur la lutte contre le téléchargement illicite</text:span>”. The Act also institutes an administrative independent Authority (HADOPI) to which the right holders could address their claims of (supposed) copyright infringement. The Authority, by investigating the log files stored by the service providers (ISP), would communicate to users the danger of being sanctioned. In case of reiteration the HADOPI could apply sanctions including the disconnection form Internet. Shortly after final enactment, the Act has been brought to the attention of the Constitutional Court, which <text:s/><text:span text:style-name="T85">on the 10</text:span><text:span text:style-name="T92">th</text:span><text:span text:style-name="T85"> of June 2009 issued the Decision n° 2009-580 DC (</text:span><text:a xlink:type="simple" xlink:href="http://www.conseil-constitutionnel.fr/conseil-constitutionnel/francais/les-decisions/2009/decisions-par-date/2009/2009-580-dc/decision-n-2009-580-dc-du-10-juin-2009.42666.html"><text:span text:style-name="T85">http://www.conseil-constitutionnel.fr/conseil-constitutionnel/francais/les-decisions/2009/decisions-par-date/2009/2009-580-dc/decision-n-2009-580-dc-du-10-juin-2009.42666.html</text:span></text:a><text:span text:style-name="T85">) stating, </text:span><text:span text:style-name="T84">inter alia</text:span><text:span text:style-name="T85">, that the right to Internet access is a fundamental right and that the sanctions provided by the “</text:span><text:span text:style-name="T84">Création et Internet</text:span><text:span text:style-name="T85">” law violated the French Constitution. </text:span></text:p></text:note-body></text:note></text:span></text:span><text:span text:style-name="T1">.</text:span><text:change-end text:change-id="ct-1708003064"/><text:change text:change-id="ct-1708002952"/><text:change-start text:change-id="ct-1708003176"/></text:p>
      <text:p text:style-name="P21"><text:change-end text:change-id="ct-1708003176"/><text:change-start text:change-id="ct-1708002840"/><text:soft-page-break/><text:span text:style-name="T1"><text:tab/></text:span><text:change-end text:change-id="ct-1708002840"/><text:change-start text:change-id="ct-1708002504"/><text:span text:style-name="T1">This approach is, however, structurally inadequate: on the one side, it is clearly in contrast with fundamental and constitutional rights,</text:span><text:span text:style-name="Rimando_20_nota_20_a_20_piè_20_di_20_pagina"><text:span text:style-name="T1"><text:note text:id="ftn9" text:note-class="footnote"><text:note-citation>9</text:note-citation><text:note-body><text:p text:style-name="P60"><text:change-start text:change-id="ct-1708002616"/>Right of privacy, of access to knowledge and of information; see<text:change-end text:change-id="ct-1708002616"/><text:span text:style-name="T85">, besides the Decision of the French Constitutional Court mentioned in note 8, </text:span><text:change-start text:change-id="ct-1719982320"/>the decision of the Italian Privacy and Data Protection Authority of 28 of February 2008 in the so called Peppermint Case - http://www.garanteprivacy.it/garante/doc.jsp?ID=1495246- where it was established that private entities cannot perform systematic monitoring activities with the scope of identifying those users who exchange music file or games on the Internet, as well as the decision of the European Court of Justice of 29 January 2008 C-275/06 <text:span text:style-name="T2">Productores de Música de España (Promusicae) / Telefónica de España SAU </text:span>that reads:“Member States must, when transposing the directives mentioned above, take care to rely on an interpretation of the directives which allows a fair balance to be struck between the various fundamental rights protected by the Community legal order. Further, when implementing the measures transposing those directives, the authorities and courts of the Member States must not only interpret their national law in a manner consistent with those directives but also make sure that they do not rely on an interpretation of them which would be in conflict with those fundamental rights or with the other general principles of Community law, such as the principle of proportionality”, see <text:s/>http://curia.europa.eu/jurisp/cgi-bin/form.pl?lang=en&amp;Submit=Rechercher&amp;alldocs=alldocs&amp;docj=docj&amp;docop=docop&amp;docor=docor&amp;docjo=docjo&amp;num-aff=C-275/06&amp;datefs=&amp;datefe=&amp;nomusuel=&amp;domaine=&amp;mots=&amp;resmax=100 .<text:change-end text:change-id="ct-1719982320"/></text:p></text:note-body></text:note></text:span></text:span><text:span text:style-name="T1"> whereas on the other it does not represent a solution to the market failure above mentioned.</text:span><text:change-end text:change-id="ct-1708002504"/><text:change text:change-id="ct-1708002392"/><text:change-start text:change-id="ct-1708002728"/></text:p>
      <text:p text:style-name="P21"><text:change-end text:change-id="ct-1708002728"/><text:change-start text:change-id="ct-1708002280"/><text:span text:style-name="T1"><text:tab/></text:span><text:change-end text:change-id="ct-1708002280"/><text:change-start text:change-id="ct-1708002168"/><text:span text:style-name="T1">It is therefore mandatory to </text:span><text:change-end text:change-id="ct-1708002168"/><text:change text:change-id="ct-1708002056"/><text:change-start text:change-id="ct-1708001832"/><text:span text:style-name="T1">rethink the legal framework of</text:span><text:span text:style-name="T40"> </text:span><text:span text:style-name="T38">file-sharing</text:span><text:span text:style-name="T1"> of protected subject matter</text:span><text:span text:style-name="T39">, </text:span><text:span text:style-name="T44">in order </text:span><text:span text:style-name="T1">to restore to legality the huge potential of freedom, and social, cultural and economic development offered by digital networks.</text:span><text:span text:style-name="Rimando_20_nota_20_a_20_piè_20_di_20_pagina"><text:span text:style-name="T1"><text:note text:id="ftn10" text:note-class="footnote"><text:note-citation>10</text:note-citation><text:note-body><text:p text:style-name="P1">See J.A. POUWELSE, P. GARBACKI, D.H.J. EPEMA, H.J. SIPS, <text:span text:style-name="T2">Pirates and Samaritans: a decade of measurements on peer production and their implications for net neutrality and copyright</text:span>, in <text:span text:style-name="T2">Telecommunications Policy</text:span>, 2008, 701 ss. See also W.W. FISHER III, <text:span text:style-name="T2">Promises to keep. Technology, law, and the future of entertainment</text:span>, Stanford University Press, Stanford, 2004. </text:p></text:note-body></text:note></text:span></text:span><text:change-end text:change-id="ct-1708001832"/><text:change text:change-id="ct-1708001720"/><text:change-start text:change-id="ct-1708001944"/></text:p>
      <text:h text:style-name="P12" text:outline-level="2">The terms of the question<text:change-end text:change-id="ct-1708001944"/><text:change text:change-id="ct-1708001608"/><text:change-start text:change-id="ct-1708001496"/></text:h>
      <text:p text:style-name="P14">Ultimately, the problem is linked to the exclusive nature of copyright. In order to <text:span text:style-name="T29">share files</text:span><text:span text:style-name="T90">,</text:span> it is necessary to obtain the authorization to perform at least two separate activities:<text:change-end text:change-id="ct-1708001496"/><text:change text:change-id="ct-1708001384"/><text:change-start text:change-id="ct-1708001160"/></text:p>
      <text:p text:style-name="P21"><text:span text:style-name="T1">a) reproduction of works;</text:span><text:span text:style-name="Rimando_20_nota_20_a_20_piè_20_di_20_pagina"><text:span text:style-name="T1"><text:note text:id="ftn11" text:note-class="footnote"><text:note-citation>11</text:note-citation><text:note-body><text:p text:style-name="P1">The right of reproduction consists in the multiplication in copies in any form, thus including digital ones, of the work and is harmonized in all European countries. For instance, in Italy, the right of reproduction is provided for by art. 13 Copyright Act, and accordingly with art. 12 sec. 2 of the same Act, is one of authors' exclusive rights. It must be borne in mind that there are norms that permit the reproduction of the work without the authorization from right holders. For example, art. 71-<text:span text:style-name="T2">sexies</text:span> authorizes <text:span text:style-name="T2">the private reproduction of sound recordings and audiovisuals on any device, if performed by a natural person for pure personal use, provided there is no profit or any direct or indirect commercial scope</text:span>.</text:p></text:note-body></text:note></text:span></text:span><text:change-end text:change-id="ct-1708001160"/><text:change text:change-id="ct-1708001048"/><text:change-start text:change-id="ct-1708000936"/></text:p>
      <text:p text:style-name="P21"><text:soft-page-break/><text:span text:style-name="T1">b) to make available to the public in such a way that members of the public may access </text:span><text:span text:style-name="T1">works from a place and at a time individually chosen by them.</text:span><text:span text:style-name="Rimando_20_nota_20_a_20_piè_20_di_20_pagina"><text:span text:style-name="T1"><text:note text:id="ftn12" text:note-class="footnote"><text:note-citation>12</text:note-citation><text:note-body><text:p text:style-name="P1">Art. 16 Italian Copyright Act states that the making available to the public in such a way that members of the public may access works from a place and a time individually chosen by them, is a form of public communication, and according to art. 12 sec. 2 same Act, represents an exclusive right of the author.</text:p></text:note-body></text:note></text:span></text:span><text:change-end text:change-id="ct-1708000936"/><text:change text:change-id="ct-1708000824"/><text:change-start text:change-id="ct-1708001272"/></text:p>
      <text:p text:style-name="P21"><text:change-end text:change-id="ct-1708001272"/><text:span text:style-name="T1"><text:tab/></text:span><text:change-start text:change-id="ct-1708000488"/><text:span text:style-name="T1">International</text:span><text:span text:style-name="Rimando_20_nota_20_a_20_piè_20_di_20_pagina"><text:span text:style-name="T1"><text:note text:id="ftn13" text:note-class="footnote"><text:note-citation>13</text:note-citation><text:note-body><text:p text:style-name="P1">With particular regard, the Trade Related Aspect of Intellectual Property Rights (the TRIPs agreement) art. 13, the Berne Convention arts. 9.2 11.2, and the World Copyright Treaty (WCT) signed under the auspices of the WIPO, arts. 8 and 10 (and see also the agreed statements n.9 regarding art. 8 and n. 10 regarding art. 10). </text:p></text:note-body></text:note></text:span></text:span><text:span text:style-name="T1"> and EU Community</text:span><text:span text:style-name="Rimando_20_nota_20_a_20_piè_20_di_20_pagina"><text:span text:style-name="T1"><text:note text:id="ftn14" text:note-class="footnote"><text:note-citation>14</text:note-citation><text:note-body><text:p text:style-name="P1">Particularly the European Directive CE of 22-05-2001 n. 2001/29 <text:span text:style-name="T2">on the harmonization of certain aspects of copyright and related rights in the information society </text:span>(Directive 2001/29/CE), see footnote 19. </text:p></text:note-body></text:note></text:span></text:span><text:span text:style-name="T1"> legislation allows for exceptio</text:span><text:span text:style-name="T45">ns to the exclusive rights of reproduction and of making available to the public in a way that members of the public can access works from a time and a space individually chosen, provided that right holders are remunerated.</text:span><text:change-end text:change-id="ct-1708000488"/><text:change text:change-id="ct-1708000376"/><text:change-start text:change-id="ct-1708000600"/></text:p>
      <text:h text:style-name="P12" text:outline-level="2">Possible solutions<text:change-end text:change-id="ct-1708000600"/><text:change text:change-id="ct-1708000712"/><text:change-start text:change-id="ct-1708000264"/></text:h>
      <text:p text:style-name="P14">Theoretically, there are three ways that can meet the need to <text:change-end text:change-id="ct-1708000264"/>legimitize<text:change-start text:change-id="ct-1720126880"/> access and dissemination of copyrighted content, while granting remuneration to the right holder:<text:change-end text:change-id="ct-1720126880"/><text:change text:change-id="ct-1708000152"/><text:change-start text:change-id="ct-1708000040"/></text:p>
      <text:p text:style-name="P14"><text:span text:style-name="T64">a)</text:span> <text:span text:style-name="T64">General taxation</text:span><text:change-end text:change-id="ct-1708000040"/><text:change text:change-id="ct-1707999928"/><text:change-start text:change-id="ct-1707999816"/></text:p>
      <text:p text:style-name="P21"><text:span text:style-name="T1">Government remunerates right holders with resources gathered by general taxation</text:span><text:change-end text:change-id="ct-1707999816"/><text:span text:style-name="T1">.</text:span><text:change-start text:change-id="ct-1707999368"/><text:span text:style-name="Rimando_20_nota_20_a_20_piè_20_di_20_pagina"><text:span text:style-name="T1"><text:note text:id="ftn15" text:note-class="footnote"><text:note-citation>15</text:note-citation><text:note-body><text:p text:style-name="P1">For example, such has been the chosen path, <text:span text:style-name="T2">i.e.</text:span> applying a general taxation system, in the case of the remuneration of the right holders for the loan by public libraries and state record-archives (see art. 2 sec. 132 of the 286/2006 Act).</text:p></text:note-body></text:note></text:span></text:span><text:change-end text:change-id="ct-1707999368"/><text:change text:change-id="ct-1707999592"/><text:change-start text:change-id="ct-1707999704"/></text:p>
      <text:p text:style-name="P24">b) Special purpose tax<text:change-end text:change-id="ct-1707999704"/><text:change text:change-id="ct-1707999480"/><text:change-start text:change-id="ct-1707982804"/></text:p>
      <text:p text:style-name="P21"><text:span text:style-name="T1">It implies the creation of a specific tax, aimed to remunerate right holders for the </text:span><text:change-end text:change-id="ct-1707982804"/><text:span text:style-name="T1">legitimized</text:span><text:change-start text:change-id="ct-1707811988"/><text:span text:style-name="T1"> activities</text:span><text:change-end text:change-id="ct-1707811988"/><text:span text:style-name="T1">.</text:span><text:change-start text:change-id="ct-1707982580"/><text:span text:style-name="Rimando_20_nota_20_a_20_piè_20_di_20_pagina"><text:span text:style-name="T1"><text:note text:id="ftn16" text:note-class="footnote"><text:note-citation>16</text:note-citation><text:note-body><text:p text:style-name="P1">For instance, in the case of <text:change-start text:change-id="ct-1707982356"/><text:span text:style-name="T29">file-sharing</text:span><text:change-end text:change-id="ct-1707982356"/>, a legislative intervention could subordinate users' Internet access to a fee, by identifying the ISP as the withholding agent, and earmark the corresponding amount for the right holder. <text:s/></text:p></text:note-body></text:note></text:span></text:span><text:change-end text:change-id="ct-1707982580"/><text:change text:change-id="ct-1707982468"/><text:change-start text:change-id="ct-1707982692"/></text:p>
      <text:p text:style-name="P24">c) Licence <text:change-end text:change-id="ct-1707982692"/><text:change text:change-id="ct-1707982244"/><text:change-start text:change-id="ct-1707982132"/></text:p>
      <text:p text:style-name="P21"><text:span text:style-name="T1">Rights may also be managed by collective management bodies by providing a license that authorizes </text:span><text:span text:style-name="T38">file-sharing</text:span><text:span text:style-name="T1">.</text:span><text:change-end text:change-id="ct-1707982132"/><text:change text:change-id="ct-1707981908"/><text:change text:change-id="ct-1707982020"/><text:change-start text:change-id="ct-1707981796"/> <text:change-end text:change-id="ct-1707981796"/><text:change-start text:change-id="ct-1707981684"/><text:span text:style-name="T1">Such a license</text:span><text:change-end text:change-id="ct-1707981684"/><text:span text:style-name="T1">, in principle,</text:span><text:change-start text:change-id="ct-1707981572"/><text:span text:style-name="T1"> may consist in:</text:span><text:change-end text:change-id="ct-1707981572"/><text:change text:change-id="ct-1707981124"/><text:change text:change-id="ct-1707981236"/><text:change text:change-id="ct-1707981348"/><text:change-start text:change-id="ct-1707981012"/></text:p>
      <text:list xml:id="list1546046968" text:continue-list="list295542151" text:style-name="WW8Num2">
        <text:list-item>
          <text:p text:style-name="P115"><text:change-end text:change-id="ct-1707981012"/><text:change-start text:change-id="ct-1707980900"/>a mandatory licence;<text:span text:style-name="Rimando_20_nota_20_a_20_piè_20_di_20_pagina"><text:note text:id="ftn17" text:note-class="footnote"><text:note-citation>17</text:note-citation><text:note-body><text:p text:style-name="P1">Through a mandatory license system, the collective negotiation is imposed by law. In such a case the exclusive right looses its exclusive nature and becomes a right of remuneration. <text:s/>Downgrading an exclusive right into a remuneration right may not comply with EU and international law.</text:p></text:note-body></text:note></text:span></text:p>
        </text:list-item>
        <text:list-item>
          <text:p text:style-name="P115"><text:change-end text:change-id="ct-1707980900"/><text:change-start text:change-id="ct-1707981460"/><text:soft-page-break/>a collective extended license.</text:p>
        </text:list-item>
      </text:list>
      <text:p text:style-name="P95">Collective extended licenses are based on a mechanism whereby collective management bodies (sufficiently representatives of right holders, such as S.I.A.E., the Italian collecting society) manage, on behalf of the right holders, the licenses for their works.<text:change-end text:change-id="ct-1707981460"/><text:change text:change-id="ct-1707980788"/><text:change-start text:change-id="ct-1707980676"/> <text:change-end text:change-id="ct-1707980676"/><text:change-start text:change-id="ct-1707980564"/>Collective management bodies negotiate the license with users’ associations that represent potential licensees, so that the negotiated license is open for acceptance by the latter.<text:change-end text:change-id="ct-1707980564"/><text:change text:change-id="ct-1707980452"/><text:change-start text:change-id="ct-1707980340"/> <text:change-end text:change-id="ct-1707980340"/><text:change-start text:change-id="ct-1707980228"/>The license extends <text:span text:style-name="T2">ex lege </text:span>to works belonging to right holders not members of the collective management body participating to the agreement.<text:change-end text:change-id="ct-1707980228"/><text:change text:change-id="ct-1707980116"/><text:change-start text:change-id="ct-1707980004"/> <text:change-end text:change-id="ct-1707980004"/><text:change-start text:change-id="ct-1707979892"/>Nonetheless, this normative technique does not impact on the exclusive nature of the right: right holders have the option not to authorize the application of the license to their works, and thus to opt-out.</text:p>
      <text:p text:style-name="P94"><text:change-end text:change-id="ct-1707979892"/><text:span text:style-name="T1"><text:tab/></text:span><text:change-start text:change-id="ct-1707979668"/><text:span text:style-name="T1">Right holders not associated with those collective management bodies that manage royalties deriving from such a framework may claim the compensation corresponding to the use of their works within a specified amount of time.</text:span><text:span text:style-name="Rimando_20_nota_20_a_20_piè_20_di_20_pagina"><text:span text:style-name="T1"><text:note text:id="ftn18" text:note-class="footnote"><text:note-citation>18</text:note-citation><text:note-body><text:p text:style-name="P1">Collective extended licenses do not conflict with art. 5.2 Berne Convention (prohibiting formalities that limit the exercise of rights): even assuming that the <text:span text:style-name="T2">opt-out </text:span>communication represents a formality, which probably is not the case to begin with, it must be borne in mind that such a communication is optional and not mandatory, in absence of which right holders may still exercise their rights through the collective management bodies without any formality.</text:p></text:note-body></text:note></text:span></text:span><text:change-end text:change-id="ct-1707979668"/><text:change text:change-id="ct-1707979556"/><text:change-start text:change-id="ct-1707979780"/></text:p>
      <text:h text:style-name="P111" text:outline-level="2">Collective extended licenses<text:change-end text:change-id="ct-1707979780"/><text:change text:change-id="ct-1707979444"/><text:change-start text:change-id="ct-1707979332"/></text:h>
      <text:p text:style-name="P14">In relation to these proposed solutions, the question is: may a European Union (EU) country adopt legislation enabling legal <text:span text:style-name="T29">file-sharing</text:span> by resorting to one (or more) of the above mentioned techniques?<text:change-end text:change-id="ct-1707979332"/><text:change text:change-id="ct-1707979220"/> <text:change-start text:change-id="ct-1707979108"/>To answer this question it is necessary to test the legitimacy of the legislative technique against international and EU law.<text:change-end text:change-id="ct-1707979108"/><text:change text:change-id="ct-1707978996"/><text:change-start text:change-id="ct-1707978884"/></text:p>
      <text:p text:style-name="P21"><text:change-end text:change-id="ct-1707978884"/><text:span text:style-name="T1"><text:tab/></text:span><text:change-start text:change-id="ct-1708117520"/><text:span text:style-name="T1">In principle, at least as far as certain categories of works are concerned, it seems admissible to enact national legislation enabling the </text:span><text:span text:style-name="T49">reproduction</text:span><text:span text:style-name="T1"> of protected subject matter within legitimate </text:span><text:span text:style-name="T38">file-sharing</text:span><text:span text:style-name="T1"> activities</text:span><text:span text:style-name="Rimando_20_nota_20_a_20_piè_20_di_20_pagina"><text:span text:style-name="T1"><text:note text:id="ftn19" text:note-class="footnote"><text:note-citation>19</text:note-citation><text:note-body><text:p text:style-name="P1">As a matter of fact, the European Directive 2001/29/CE, after stating at art. 2 the principle of exclusivity of the right of reproduction, at art. 5.2(b) affirms that: </text:p><text:p text:style-name="P61"><text:tab/>Member States may provide for exceptions or limitations to the reproduction right provided for in Article 2 in the following cases:</text:p><text:p text:style-name="P61"><text:tab/>(omissis)</text:p><text:p text:style-name="P1"><text:span text:style-name="T2"><text:tab/>b) in respect of </text:span><text:span text:style-name="T19">reproductions</text:span><text:span text:style-name="T2"> on any medium </text:span><text:span text:style-name="T19">made by a natural person for private use and for ends that are neither directly nor indirectly commercial, on condition that the rightholders receive fair compensation</text:span><text:span text:style-name="T2"> which takes account of the application or non-application of technological measures referred to in Article 6 to the work or subject-matter concerned[.]</text:span></text:p><text:p text:style-name="P1"><text:tab/>This exemption could be used, within the foreseen limits, in order to authorize the reproduction carried out by the use of legitimate <text:change-start text:change-id="ct-1708117856"/><text:span text:style-name="T29">file-sharing</text:span><text:change-end text:change-id="ct-1708117856"/> activities.<text:change text:change-id="ct-1708117744"/><text:change-start text:change-id="ct-1708117632"/> <text:change-end text:change-id="ct-1708117632"/>However, it is necessary to take into consideration the limits imposed by the same Directive at art. 5.5, which reads:</text:p><text:p text:style-name="P1"><text:tab/><text:span text:style-name="T2">The exceptions and limitations provided for in paragraphs 1, 2, 3 and 4 shall only be applied in certain special cases which do not conflict with a normal exploitation of the work or other subject-matter and do not unreasonably prejudice the legitimate interests of the right holder</text:span>.</text:p></text:note-body></text:note></text:span></text:span><text:span text:style-name="T1">.</text:span><text:change-end text:change-id="ct-1708117520"/><text:change text:change-id="ct-1708117408"/><text:change-start text:change-id="ct-1708117968"/></text:p>
      <text:p text:style-name="P21"><text:change-end text:change-id="ct-1708117968"/><text:soft-page-break/><text:span text:style-name="T1"><text:tab/></text:span><text:change-start text:change-id="ct-1708117184"/><text:span text:style-name="T1">In turn, the enactment of a legal framework representing an exception to the exclusive right to make available to the public works in such a way that everyone can access them from a place and a time individually chosen should be tested against the provisions of Directive 2001/29/CE</text:span><text:span text:style-name="Rimando_20_nota_20_a_20_piè_20_di_20_pagina"><text:span text:style-name="T1"><text:note text:id="ftn20" text:note-class="footnote"><text:note-citation>20</text:note-citation><text:note-body><text:p text:style-name="P1">Art. 3 of European Directive 2001/29/CE states that the right to communication to the public, including the right to make available to the public in such a way that members of the public may access them from a place and a time individually chosen by them, is an exclusive right. However, the possibility for Member States to provide for exceptions or limitations to this exclusive faculty, similar to those contemplated by art. 5.2(b) for the reproduction right, is not admitted.</text:p></text:note-body></text:note></text:span></text:span><text:span text:style-name="T1">.</text:span><text:change-end text:change-id="ct-1708117184"/><text:change text:change-id="ct-1708117072"/><text:change-start text:change-id="ct-1708117296"/></text:p>
      <text:p text:style-name="P28"><text:change-end text:change-id="ct-1708117296"/><text:tab/><text:change-start text:change-id="ct-1708116960"/>Accordingly, both a national rule authorizing the reproduction -<text:change-end text:change-id="ct-1708116960"/><text:change-start text:change-id="ct-1708116848"/> <text:change-end text:change-id="ct-1708116848"/><text:change-start text:change-id="ct-1708116736"/>not limited to specific categories of works<text:change-end text:change-id="ct-1708116736"/><text:change-start text:change-id="ct-1708116624"/>, <text:change-end text:change-id="ct-1708116624"/><text:change-start text:change-id="ct-1708116512"/>-<text:change-end text:change-id="ct-1708116512"/><text:change text:change-id="ct-1708116400"/><text:change-start text:change-id="ct-1708116288"/> and a rule that degrades the exclusive right of making available to the public in such a way that everyone can access works from a time and a space individually chosen into a mere right to remuneration, should be deemed illegitimate.<text:change-end text:change-id="ct-1708116288"/><text:change text:change-id="ct-1708116176"/><text:change-start text:change-id="ct-1708116064"/></text:p>
      <text:p text:style-name="P14"><text:change-end text:change-id="ct-1708116064"/><text:tab/><text:change-start text:change-id="ct-1708115952"/>Therefore, according to the current legal framework, resort to the tools of general taxation, of a special purpose tax, and of a mandatory license would not comply with the relevant European law.<text:change-end text:change-id="ct-1708115952"/><text:change text:change-id="ct-1708115840"/><text:change-start text:change-id="ct-1708115728"/></text:p>
      <text:p text:style-name="P14"><text:change-end text:change-id="ct-1708115728"/><text:tab/><text:change-start text:change-id="ct-1708115616"/>On the contrary, the option of the extended collective licenses could be taken into consideration since:<text:change-end text:change-id="ct-1708115616"/><text:change text:change-id="ct-1708115504"/><text:change-start text:change-id="ct-1708115280"/></text:p>
      <text:list xml:id="list1714524887" text:continue-list="list765912485" text:style-name="WW8Num3">
        <text:list-item>
          <text:p text:style-name="P29"><text:change-end text:change-id="ct-1708115280"/><text:span text:style-name="T1">i</text:span><text:change-start text:change-id="ct-1708115168"/><text:span text:style-name="T1">t is already successfully in use in Nordic countries;</text:span><text:span text:style-name="Rimando_20_nota_20_a_20_piè_20_di_20_pagina"><text:span text:style-name="T1"><text:note text:id="ftn21" text:note-class="footnote"><text:note-citation>21</text:note-citation><text:note-body><text:p text:style-name="P1">In Nordic countries extended collective licenses are used, for example, to license broadcasting rights of literary and musical works, to authorize the re-broadcasting, the reproduction of works for educational scopes, the distribution of digitalized works by libraries, etc.</text:p><text:p text:style-name="P2"><text:tab/>For a description of the extended collective license model in Nordic countries, see T. KOSKINEN-OLSSON, <text:span text:style-name="T2">Collective Management in the Nordic countries</text:span>, in D. Gervais (Ed.), <text:span text:style-name="T2">Collective Management of Copyright and Related Rights</text:span>, Kluwer Law International, BV, The Netherlands, 2006, 257 ss.; H. OLSSON, <text:span text:style-name="T2">The Extended Collective License as Applied in the Nordic Countries</text:span> (http://www.kopinor.org/layout/set/print/content/view/full/2090); and V. A., <text:span text:style-name="T2">Extended Collective License. The Nordic solution to complex copyright questions</text:span>, (http://www.kopinor.org/layout/set/print/content/view/full/1605). </text:p></text:note-body></text:note></text:span></text:span></text:p>
        </text:list-item>
        <text:list-item>
          <text:p text:style-name="P29"><text:change-end text:change-id="ct-1708115168"/><text:span text:style-name="T1">i</text:span><text:change-start text:change-id="ct-1708115056"/><text:span text:style-name="T1">t does not affect the (exclusive) nature of the right since it consists of a voluntary management modality,</text:span><text:span text:style-name="Rimando_20_nota_20_a_20_piè_20_di_20_pagina"><text:span text:style-name="T1"><text:note text:id="ftn22" text:note-class="footnote"><text:note-citation>22</text:note-citation><text:note-body><text:p text:style-name="Footnote">See paragraph “Collective extended licenses”, <text:span text:style-name="T2">supra</text:span>.</text:p></text:note-body></text:note></text:span></text:span><text:span text:style-name="T1"> thus not degrading the exclusive right into a right of mere remuneration;</text:span></text:p>
        </text:list-item>
        <text:list-item>
          <text:p text:style-name="P29"><text:change-end text:change-id="ct-1708115056"/><text:soft-page-break/><text:span text:style-name="T1">i</text:span><text:change-start text:change-id="ct-1708114720"/><text:span text:style-name="T1">t represents a fair balance between the fundamental right of authors to the protection of their moral and economic interests and that of access to knowledge, which belongs to the general public;</text:span><text:span text:style-name="Rimando_20_nota_20_a_20_piè_20_di_20_pagina"><text:span text:style-name="T1"><text:note text:id="ftn23" text:note-class="footnote"><text:note-citation>23</text:note-citation><text:note-body><text:p text:style-name="P1">The necessity to strike a balance between these two principles is clearly expressed by art. 27 of the Universal Declaration of Human Rights of 1948. In fact, whilst art. 27 sec. II of the Declaration states that “<text:span text:style-name="T2">Everyone has the right to the protection of the moral and material interests resulting from any scientific, literary or artistic production of which he is the author</text:span>”, the first section of the same article reads “<text:span text:style-name="T2">Everyone has the right freely to participate in the cultural life of the community, to enjoy the arts and to share in scientific advancement and its benefits</text:span>”.</text:p></text:note-body></text:note></text:span></text:span></text:p>
        </text:list-item>
        <text:list-item>
          <text:p text:style-name="P29"><text:change-end text:change-id="ct-1708114720"/><text:span text:style-name="T1">i</text:span><text:change-start text:change-id="ct-1708114832"/><text:span text:style-name="T1">t is identified as a possible solution to the problem of orphan works in the “</text:span><text:span text:style-name="T40">Final Report on Digital Preservation, Orphan Works, and Out-of-Print Works</text:span><text:span text:style-name="T1">” adopted by the High Level Expert Group – Copyright Subgroup,</text:span><text:span text:style-name="Rimando_20_nota_20_a_20_piè_20_di_20_pagina"><text:span text:style-name="T1"><text:note text:id="ftn24" text:note-class="footnote"><text:note-citation>24</text:note-citation><text:note-body><text:p text:style-name="P94">See http://ec.europa.eu/information_society/activities/digital_libraries/doc/hleg/reports/copyright/<text:line-break/>copyright_subg roup_final_report_26508-clean171.pdf </text:p></text:note-body></text:note></text:span></text:span><text:span text:style-name="T1"> and above all</text:span></text:p>
        </text:list-item>
        <text:list-item>
          <text:p text:style-name="P29"><text:span text:style-name="T1">it is explicitly contemplated by recital 18 of the Directive 2001/29/CE.</text:span><text:span text:style-name="Rimando_20_nota_20_a_20_piè_20_di_20_pagina"><text:span text:style-name="T1"><text:note text:id="ftn25" text:note-class="footnote"><text:note-citation>25</text:note-citation><text:note-body><text:p text:style-name="P1">Recital 18 of the Directive 2001/29/CE reads: “<text:span text:style-name="T2">This Directive is without prejudice to the arrangements in the Member States concerning the management of rights such as extended collective licences</text:span>”.</text:p></text:note-body></text:note></text:span></text:span><text:change-end text:change-id="ct-1708114832"/><text:change text:change-id="ct-1708114608"/><text:change-start text:change-id="ct-1708115392"/></text:p>
        </text:list-item>
      </text:list>
      <text:p text:style-name="P14"><text:change-end text:change-id="ct-1708115392"/><text:tab/><text:change-start text:change-id="ct-1708114944"/>Extended collective licenses seem therefore suitable to be used by a European Member State in order to <text:change-end text:change-id="ct-1708114944"/><text:change text:change-id="ct-1708114496"/><text:change-start text:change-id="ct-1708114384"/>legitimize<text:change-end text:change-id="ct-1708114384"/><text:change-start text:change-id="ct-1708114272"/> the <text:span text:style-name="T29">file-sharing</text:span> of copyrighted content.</text:p>
      <text:p text:style-name="P31"><text:change-end text:change-id="ct-1708114272"/><text:change text:change-id="ct-1708114160"/><text:change-start text:change-id="ct-1708114048"/>Conclusions<text:change-end text:change-id="ct-1708114048"/><text:change text:change-id="ct-1709862904"/><text:change-start text:change-id="ct-1709862792"/></text:p>
      <text:p text:style-name="P14">The time has come for the debate on <text:span text:style-name="T29">file-sharing</text:span> to drop derogatory labels such as piracy, so that it can move into solutions that allow all stakeholders to benefit, and to balance the remuneration of right holders with broad access to <text:change-end text:change-id="ct-1709862792"/><text:change-start text:change-id="ct-1709862680"/>culture and <text:change-end text:change-id="ct-1709862680"/><text:change-start text:change-id="ct-1709862568"/>knowledge by all. Collective extended licenses can contribute to turn <text:span text:style-name="T29">file-sharing</text:span> from a problem into an opportunity of social and economic growth for our countr<text:change-end text:change-id="ct-1709862568"/><text:change text:change-id="ct-1709862456"/><text:change-start text:change-id="ct-1709862344"/>ies.<text:change-end text:change-id="ct-1709862344"/><text:change-start text:change-id="ct-1709862232"/></text:p>
      <text:p text:style-name="P14"><text:change-end text:change-id="ct-1709862232"/><text:change text:change-id="ct-1709862120"/><text:change-start text:change-id="ct-1709862008"/></text:p>
      <text:p text:style-name="P14"><text:change-end text:change-id="ct-1709862008"/><text:change text:change-id="ct-1709861896"/><text:change-start text:change-id="ct-1709861784"/>Contributors:<text:change-end text:change-id="ct-1709861784"/><text:change text:change-id="ct-1709861672"/><text:change-start text:change-id="ct-1709861448"/></text:p>
      <text:list xml:id="list1106733191" text:style-name="L1">
        <text:list-item>
          <text:p text:style-name="P116">Marco Ciurcina, NEXA <text:change-end text:change-id="ct-1709861448"/>F<text:change-start text:change-id="ct-1720758428"/>ellow<text:change-end text:change-id="ct-1720758428"/>;<text:change-start text:change-id="ct-1709861336"/></text:p>
        </text:list-item>
        <text:list-item>
          <text:p text:style-name="P116">Juan Carlos De Martin, NEXA co-<text:change-end text:change-id="ct-1709861336"/>D<text:change-start text:change-id="ct-1730813816"/>irector<text:change-end text:change-id="ct-1730813816"/>;<text:change-start text:change-id="ct-1709861112"/></text:p>
        </text:list-item>
        <text:list-item>
          <text:p text:style-name="P116">Thomas Margoni, NEXA <text:change-end text:change-id="ct-1709861112"/>F<text:change-start text:change-id="ct-1730813928"/>ellow – University of Western Ontario<text:change-end text:change-id="ct-1730813928"/>;<text:change-start text:change-id="ct-1709861000"/></text:p>
        </text:list-item>
        <text:list-item>
          <text:p text:style-name="P116">Federico Morando, NEXA <text:change-end text:change-id="ct-1709861000"/>M<text:change-start text:change-id="ct-1730813480"/>anaging <text:change-end text:change-id="ct-1730813480"/>D<text:change-start text:change-id="ct-1709861224"/>irector and <text:change-end text:change-id="ct-1709861224"/>F<text:change-start text:change-id="ct-1730813368"/>ellow<text:change-end text:change-id="ct-1730813368"/>;<text:change-start text:change-id="ct-1709860888"/></text:p>
        </text:list-item>
        <text:list-item>
          <text:p text:style-name="P116">Marco Ricolfi, NEXA co-<text:change-end text:change-id="ct-1709860888"/>D<text:change-start text:change-id="ct-1730813144"/>irector<text:change-end text:change-id="ct-1730813144"/>.</text:p>
          <text:p text:style-name="P116"><text:change text:change-id="ct-1709860664"/><text:change-start text:change-id="ct-1709860552"/></text:p>
        </text:list-item>
      </text:list>
      <text:p text:style-name="P21"><text:span text:style-name="T54">© NEXA</text:span><text:change-end text:change-id="ct-1709860552"/><text:span text:style-name="T54"> Center for Internet &amp; Society – Politecnico di Torino</text:span><text:change-start text:change-id="ct-1709860440"/><text:span text:style-name="T54">, 2009 – Some rights reserved</text:span><text:change-end text:change-id="ct-1709860440"/><text:change-start text:change-id="ct-1709860328"/><text:span text:style-name="T54">. </text:span><text:change-end text:change-id="ct-1709860328"/><text:change text:change-id="ct-1709860216"/><text:change-start text:change-id="ct-1709859992"/><text:span text:style-name="T54">This work is licensed under the terms of the Creative Commons Attribution – Share Alike </text:span><text:change-end text:change-id="ct-1709859992"/><text:span text:style-name="T54">3</text:span><text:change-start text:change-id="ct-1709860104"/><text:span text:style-name="T54">.</text:span><text:change-end text:change-id="ct-1709860104"/><text:span text:style-name="T54">0 Unported </text:span><text:change-start text:change-id="ct-1709859768"/><text:span text:style-name="T54">license</text:span><text:span text:style-name="Rimando_20_nota_20_a_20_piè_20_di_20_pagina"><text:span text:style-name="T54"><text:note text:id="ftn26" text:note-class="footnote"><text:note-citation>26</text:note-citation><text:note-body><text:p text:style-name="Footnote">The license is available at http://creativecommons.org/licenses/by-sa/3.0/.</text:p></text:note-body></text:note></text:span></text:span><text:span text:style-name="T54">.</text:span><text:change-end text:change-id="ct-1709859768"/><text:change text:change-id="ct-1709849380"/><text:change text:change-id="ct-1709849492"/><text:change text:change-id="ct-1709849604"/><text:change text:change-id="ct-1709849716"/><text:change text:change-id="ct-1709849828"/><text:change text:change-id="ct-1709849940"/><text:change text:change-id="ct-1709850052"/><text:change text:change-id="ct-1709850164"/><text:change text:change-id="ct-1709850276"/><text:change text:change-id="ct-1709850388"/><text:change text:change-id="ct-1709850500"/><text:change text:change-id="ct-1709850612"/><text:change text:change-id="ct-1709858984"/><text:change text:change-id="ct-1709859096"/><text:change text:change-id="ct-1709859208"/><text:change text:change-id="ct-1709859320"/><text:change text:change-id="ct-1709859432"/><text:change text:change-id="ct-1709859544"/><text:change text:change-id="ct-17098596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Bitstream Vera Sans" svg:font-family="'Bitstream Vera Sans'" style:font-pitch="variable"/>
    <style:font-face style:name="DejaVu Sans" svg:font-family="'DejaVu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start" style:justify-single-word="false" fo:orphans="0" fo:widows="0" fo:hyphenation-ladder-count="no-limit" fo:text-indent="0in" style:auto-text-indent="false" style:text-autospace="none" style:punctuation-wrap="hanging" style:line-break="strict" style:vertical-align="auto" style:writing-mode="lr-tb"/>
      <style:text-properties style:use-window-font-color="true" style:font-name="DejaVu Sans" fo:font-size="12pt" fo:language="it" fo:country="IT" style:font-name-asian="DejaVu Sans" style:font-size-asian="12pt" style:language-asian="zxx" style:country-asian="none" style:font-name-complex="DejaVu Sans"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style:text-properties fo:font-style="italic" style:font-style-asian="italic" style:font-style-complex="italic"/>
    </style:style>
    <style:style style:name="Index" style:family="paragraph" style:parent-style-name="Standard" style:class="index"/>
    <style:style style:name="Intestazione3" style:family="paragraph" style:parent-style-name="Standard" style:next-style-name="Text_20_body">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Heading_20_3" style:display-name="Heading 3" style:family="paragraph" style:parent-style-name="Intestazione3" style:next-style-name="Text_20_body"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Intestazione4" style:family="paragraph" style:parent-style-name="Standard" style:next-style-name="Text_20_body">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Didascalia4"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Didascalia3"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heading_20_1" style:display-name="heading 1" style:family="paragraph" style:parent-style-name="Heading" style:next-style-name="Text_20_body"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1" style:family="paragraph" style:parent-style-name="Standard" style:next-style-name="Text_20_body">
      <style:paragraph-properties fo:margin-top="0.1665in" fo:margin-bottom="0.0835in" fo:keep-with-next="always"/>
      <style:text-properties fo:font-size="14pt" style:font-size-asian="14pt" style:font-size-complex="14pt"/>
    </style:style>
    <style:style style:name="heading_20_2" style:display-name="heading 2" style:family="paragraph" style:parent-style-name="Heading1" style:next-style-name="Text_20_body" style:default-outline-level="2">
      <style:paragraph-properties fo:margin-left="0in" fo:margin-right="0in" fo:text-indent="0in" style:auto-text-indent="false"/>
      <style:text-properties style:font-name="Arial" fo:font-weight="bold" style:font-name-asian="Arial" style:font-weight-asian="bold" style:font-name-complex="Arial" style:font-weight-complex="bold"/>
    </style:style>
    <style:style style:name="heading_20_3" style:display-name="heading 3" style:family="paragraph" style:parent-style-name="Heading1" style:next-style-name="Text_20_body" style:default-outline-level="3">
      <style:paragraph-properties fo:margin-left="0in" fo:margin-right="0in" fo:text-indent="0in" style:auto-text-indent="false"/>
      <style:text-properties style:font-name="DejaVu Sans" fo:font-weight="bold" style:font-name-asian="DejaVu Sans" style:font-weight-asian="bold" style:font-name-complex="DejaVu Sans" style:font-weight-complex="bold"/>
    </style:style>
    <style:style style:name="caption" style:family="paragraph" style:parent-style-name="Standard">
      <style:paragraph-properties fo:margin-top="0.0835in" fo:margin-bottom="0.0835in"/>
      <style:text-properties fo:font-style="italic" style:font-style-asian="italic" style:font-style-complex="italic"/>
    </style:style>
    <style:style style:name="header" style:family="paragraph" style:parent-style-name="Standard">
      <style:paragraph-properties>
        <style:tab-stops>
          <style:tab-stop style:position="3.3457in" style:type="center"/>
          <style:tab-stop style:position="6.6925in" style:type="right"/>
        </style:tab-stops>
      </style:paragraph-properties>
    </style:style>
    <style:style style:name="footer" style:family="paragraph" style:parent-style-name="Standard">
      <style:paragraph-properties>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footnote_20_text" style:display-name="footnote text" style:family="paragraph" style:parent-style-name="Standard">
      <style:paragraph-properties fo:margin-left="0.1965in" fo:margin-right="0in" fo:text-indent="-0.1965in" style:auto-text-indent="false"/>
      <style:text-properties style:font-name="Arial" fo:font-size="9pt" style:font-name-asian="Arial" style:font-size-asian="9pt" style:font-name-complex="Arial" style:font-size-complex="9pt"/>
    </style:style>
    <style:style style:name="Index1" style:family="paragraph" style:parent-style-name="Standard"/>
    <style:style style:name="Intestazione2" style:family="paragraph" style:parent-style-name="Standard" style:next-style-name="Text_20_body">
      <style:paragraph-properties fo:margin-top="0.1665in" fo:margin-bottom="0.0835in" fo:keep-with-next="always"/>
      <style:text-properties fo:font-size="14pt" style:font-size-asian="14pt" style:font-size-complex="14pt"/>
    </style:style>
    <style:style style:name="Didascalia2" style:family="paragraph" style:parent-style-name="Standard">
      <style:paragraph-properties fo:margin-top="0.0835in" fo:margin-bottom="0.0835in"/>
      <style:text-properties fo:font-style="italic" style:font-style-asian="italic" style:font-style-complex="italic"/>
    </style:style>
    <style:style style:name="Intestazione1" style:family="paragraph" style:parent-style-name="Standard" style:next-style-name="Text_20_body">
      <style:paragraph-properties fo:margin-top="0.1665in" fo:margin-bottom="0.0835in" fo:keep-with-next="always"/>
      <style:text-properties fo:font-size="14pt" style:font-size-asian="14pt" style:font-size-complex="14pt"/>
    </style:style>
    <style:style style:name="Didascalia1" style:family="paragraph" style:parent-style-name="Standard">
      <style:paragraph-properties fo:margin-top="0.0835in" fo:margin-bottom="0.0835in"/>
      <style:text-properties fo:font-style="italic" style:font-style-asian="italic" style:font-style-complex="italic"/>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ody_20_Text_20_2" style:display-name="Body Text 2"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NotaPiePagina" style:family="paragraph" style:parent-style-name="footnote_20_text"/>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Arial1" fo:font-size="9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2" style:display-name="Heading 2" style:family="paragraph" style:parent-style-name="Heading" style:next-style-name="Text_20_body" style:class="text">
      <style:text-properties fo:font-size="14pt" fo:font-style="normal" fo:font-weight="bold" style:font-size-asian="14pt" style:font-style-asian="italic" style:font-weight-asian="bold" style:font-size-complex="14pt" style:font-style-complex="italic" style:font-weight-complex="bold"/>
    </style:style>
    <style:style style:name="WW8Num2z0" style:family="text">
      <style:text-properties style:font-name="Symbol" fo:font-size="9pt" fo:language="zxx" fo:country="none" style:font-name-asian="Symbol" style:font-size-asian="9pt" style:font-name-complex="Symbol" style:font-size-complex="9pt"/>
    </style:style>
    <style:style style:name="WW8Num3z0" style:family="text">
      <style:text-properties style:font-name="Symbol" fo:font-size="9pt" style:font-size-asian="9pt" style:font-name-complex="Symbol" style:font-size-complex="9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RTF_5f_Num_20_2_20_1" style:display-name="RTF_Num 2 1" style:family="text">
      <style:text-properties style:font-name="Symbol" fo:font-size="9pt" style:font-name-asian="Symbol" style:font-size-asian="9pt" style:font-name-complex="Symbol" style:font-size-complex="9pt"/>
    </style:style>
    <style:style style:name="RTF_5f_Num_20_2_20_2" style:display-name="RTF_Num 2 2" style:family="text">
      <style:text-properties style:font-name="Symbol" fo:font-size="9pt" style:font-name-asian="Symbol" style:font-size-asian="9pt" style:font-name-complex="Symbol" style:font-size-complex="9pt"/>
    </style:style>
    <style:style style:name="RTF_5f_Num_20_2_20_3" style:display-name="RTF_Num 2 3" style:family="text">
      <style:text-properties style:font-name="Symbol" fo:font-size="9pt" style:font-name-asian="Symbol" style:font-size-asian="9pt" style:font-name-complex="Symbol" style:font-size-complex="9pt"/>
    </style:style>
    <style:style style:name="RTF_5f_Num_20_2_20_4" style:display-name="RTF_Num 2 4" style:family="text">
      <style:text-properties style:font-name="Symbol" fo:font-size="9pt" style:font-name-asian="Symbol" style:font-size-asian="9pt" style:font-name-complex="Symbol" style:font-size-complex="9pt"/>
    </style:style>
    <style:style style:name="RTF_5f_Num_20_2_20_5" style:display-name="RTF_Num 2 5" style:family="text">
      <style:text-properties style:font-name="Symbol" fo:font-size="9pt" style:font-name-asian="Symbol" style:font-size-asian="9pt" style:font-name-complex="Symbol" style:font-size-complex="9pt"/>
    </style:style>
    <style:style style:name="RTF_5f_Num_20_2_20_6" style:display-name="RTF_Num 2 6" style:family="text">
      <style:text-properties style:font-name="Symbol" fo:font-size="9pt" style:font-name-asian="Symbol" style:font-size-asian="9pt" style:font-name-complex="Symbol" style:font-size-complex="9pt"/>
    </style:style>
    <style:style style:name="RTF_5f_Num_20_2_20_7" style:display-name="RTF_Num 2 7" style:family="text">
      <style:text-properties style:font-name="Symbol" fo:font-size="9pt" style:font-name-asian="Symbol" style:font-size-asian="9pt" style:font-name-complex="Symbol" style:font-size-complex="9pt"/>
    </style:style>
    <style:style style:name="RTF_5f_Num_20_2_20_8" style:display-name="RTF_Num 2 8" style:family="text">
      <style:text-properties style:font-name="Symbol" fo:font-size="9pt" style:font-name-asian="Symbol" style:font-size-asian="9pt" style:font-name-complex="Symbol" style:font-size-complex="9pt"/>
    </style:style>
    <style:style style:name="RTF_5f_Num_20_2_20_9" style:display-name="RTF_Num 2 9" style:family="text">
      <style:text-properties style:font-name="Symbol" fo:font-size="9pt" style:font-name-asian="Symbol" style:font-size-asian="9pt" style:font-name-complex="Symbol" style:font-size-complex="9pt"/>
    </style:style>
    <style:style style:name="Default_20_Paragraph_20_Font" style:display-name="Default Paragraph Font" style:family="text"/>
    <style:style style:name="WW8Num1z0" style:family="text">
      <style:text-properties style:font-name="Symbol" fo:font-size="9pt" fo:language="zxx" fo:country="none" style:font-name-asian="Symbol" style:font-size-asian="9pt" style:font-name-complex="Symbol" style:font-size-complex="9pt"/>
    </style:style>
    <style:style style:name="Footnote_20_Symbol" style:display-name="Footnote Symbol" style:family="text"/>
    <style:style style:name="Numbering_20_Symbols" style:display-name="Numbering Symbols" style:family="text">
      <style:text-properties fo:language="zxx" fo:countr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Endnote_20_Symbol" style:display-name="Endnote Symbol" style:family="text">
      <style:text-properties style:text-position="super 58%"/>
    </style:style>
    <style:style style:name="Footnote_20_Symbol_20__28_user_29_" style:display-name="Footnote Symbol (user)" style:family="text">
      <style:text-properties style:text-position="8% 100%" fo:language="zxx" fo:country="none"/>
    </style:style>
    <style:style style:name="Endnote_20_Symbol_20__28_user_29_" style:display-name="Endnote Symbol (user)" style:family="text">
      <style:text-properties style:text-position="8% 100%" fo:language="zxx" fo:country="none"/>
    </style:style>
    <style:style style:name="Car._20_predefinito_20_paragrafo1" style:display-name="Car. predefinito paragrafo1" style:family="text">
      <style:text-properties fo:language="zxx" fo:country="none"/>
    </style:style>
    <style:style style:name="Emphasis" style:family="text" style:parent-style-name="Car._20_predefinito_20_paragrafo1">
      <style:text-properties fo:font-style="italic" style:font-style-asian="italic" style:font-style-complex="italic"/>
    </style:style>
    <style:style style:name="Car._20_predefinito_20_paragrafo2" style:display-name="Car. predefinito paragrafo2" style:family="text">
      <style:text-properties fo:language="zxx" fo:country="none"/>
    </style:style>
    <style:style style:name="Strong_20_Emphasis" style:display-name="Strong Emphasis" style:family="text" style:parent-style-name="Car._20_predefinito_20_paragrafo2">
      <style:text-properties fo:font-weight="bold" style:font-weight-asian="bold" style:font-weight-complex="bold"/>
    </style:style>
    <style:style style:name="WW-Absatz-Standardschriftart111" style:family="text">
      <style:text-properties fo:language="zxx" fo:country="none"/>
    </style:style>
    <style:style style:name="WW-Carattere_20_predefinito_20_paragrafo" style:display-name="WW-Carattere predefinito paragrafo" style:family="text">
      <style:text-properties fo:language="zxx" fo:country="none"/>
    </style:style>
    <style:style style:name="WW-Absatz-Standardschriftart1111" style:family="text">
      <style:text-properties fo:language="zxx" fo:country="none"/>
    </style:style>
    <style:style style:name="WW-Absatz-Standardschriftart11111" style:family="text">
      <style:text-properties fo:language="zxx" fo:country="none"/>
    </style:style>
    <style:style style:name="WW-Absatz-Standardschriftart111111" style:family="text">
      <style:text-properties fo:language="zxx" fo:country="none"/>
    </style:style>
    <style:style style:name="Rimando_20_nota_20_a_20_piè_20_di_20_pagina1" style:display-name="Rimando nota a piè di pagina1" style:family="text">
      <style:text-properties style:text-position="8% 100%" fo:language="zxx" fo:country="none"/>
    </style:style>
    <style:style style:name="footnote_20_reference" style:display-name="footnote reference" style:family="text" style:parent-style-name="Default_20_Paragraph_20_Font">
      <style:text-properties style:text-position="4% 100%" fo:font-size="7pt" fo:language="zxx" fo:country="none" style:font-size-asian="7pt" style:font-size-complex="7pt"/>
    </style:style>
    <style:style style:name="WW-Carattere_20_nota_20_di_20_chiusura" style:display-name="WW-Carattere nota di chiusura" style:family="text">
      <style:text-properties fo:language="zxx" fo:country="none"/>
    </style:style>
    <style:style style:name="Rimando_20_nota_20_a_20_piè_20_di_20_pagina2" style:display-name="Rimando nota a piè di pagina2" style:family="text">
      <style:text-properties style:text-position="8% 100%" fo:language="zxx" fo:country="none"/>
    </style:style>
    <style:style style:name="Rimando_20_nota_20_di_20_chiusura1" style:display-name="Rimando nota di chiusura1" style:family="text">
      <style:text-properties style:text-position="8% 100%" fo:language="zxx" fo:country="none"/>
    </style:style>
    <style:style style:name="Rimando_20_nota_20_a_20_piè_20_di_20_pagina" style:display-name="Rimando nota a piè di pagina" style:family="text">
      <style:text-properties style:text-position="super 58%"/>
    </style:style>
    <style:style style:name="endnote_20_reference" style:display-name="endnote reference" style:family="text" style:parent-style-name="Default_20_Paragraph_20_Font">
      <style:text-properties style:text-position="4% 100%" fo:font-size="7pt" style:font-size-asian="7pt"/>
    </style:style>
    <style:style style:name="Internet_20_link" style:display-name="Internet link" style:family="text">
      <style:text-properties fo:color="#000080" style:text-underline-style="solid" style:text-underline-width="auto" style:text-underline-color="font-color"/>
    </style:style>
    <style:style style:name="Rimando_20_nota_20_a_20_piè_20_di_20_pagina3" style:display-name="Rimando nota a piè di pagina3" style:family="text">
      <style:text-properties style:text-position="super 58%"/>
    </style:style>
    <style:style style:name="WW-Carattere_20_nota_20_di_20_chiusura1" style:display-name="WW-Carattere nota di chiusura1" style:family="text"/>
    <style:style style:name="Rimando_20_nota_20_a_20_piè_20_di_20_pagina4" style:display-name="Rimando nota a piè di pagina4"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7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7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0.7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1.7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style:font-size-asian="10pt" style:font-size-complex="10pt"/>
    </style:style>
    <style:style style:name="MP2" style:family="paragraph" style:parent-style-name="Header">
      <style:paragraph-properties fo:text-align="end" style:justify-single-word="false"/>
      <style:text-properties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48in" fo:margin-left="1.05in" fo:margin-right="1.117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63in" fo:margin-left="0in" fo:margin-right="0in" fo:margin-bottom="0.7173in" style:dynamic-spacing="true"/>
      </style:header-style>
      <style:footer-style/>
    </style:page-layout>
    <style:page-layout style:name="Mpm2">
      <style:page-layout-properties fo:page-width="8.2673in" fo:page-height="11.6925in" style:num-format="1" style:print-orientation="portrait" fo:margin-top="1.5437in" fo:margin-bottom="0.7874in" fo:margin-left="1.05in" fo:margin-right="1.1173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tracked-changes>
          <text:changed-region text:id="ct-1707744812">
            <text:format-change>
              <office:change-info>
                <dc:creator>Unknown Author</dc:creator>
                <dc:date>2009-06-15T17:58:00</dc:date>
              </office:change-info>
            </text:format-change>
          </text:changed-region>
        </text:tracked-changes>
        <text:p text:style-name="MP1"><draw:frame draw:style-name="Mfr1" draw:name="graphics1" text:anchor-type="char" svg:x="-0.0035in" svg:y="-0.0008in" svg:width="1.8071in" svg:height="0.5252in" draw:z-index="4"><draw:image xlink:href="Pictures/100000000000048300000146C25467F5.png" xlink:type="simple" xlink:show="embed" xlink:actuate="onLoad"/></draw:frame><text:change-start text:change-id="ct-1707744812"/><text:page-number text:select-page="current">9</text:page-number><text:change-end text:change-id="ct-1707744812"/></text:p>
      </style:header>
      <style:header-left>
        <text:p text:style-name="MP2"><draw:frame draw:style-name="Mfr1" draw:name="graphics2" text:anchor-type="char" svg:x="-0.0035in" svg:y="-0.0008in" svg:width="1.8071in" svg:height="0.5252in" draw:z-index="8"><draw:image xlink:href="Pictures/100000000000048300000146C25467F5.png" xlink:type="simple" xlink:show="embed" xlink:actuate="onLoad"/></draw:frame><text:page-number text:select-page="current">9</text:page-number></text:p>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eativita' remunerata, Conoscenza liberata: file sharing e licenze collettive estese</dc:title>
    <meta:initial-creator> </meta:initial-creator>
    <meta:creation-date>2009-02-28T11:33:00</meta:creation-date>
    <dc:date>2009-06-17T18:20:32</dc:date>
    <meta:print-date>2009-06-15T18:09:39</meta:print-date>
    <meta:editing-cycles>17</meta:editing-cycles>
    <meta:editing-duration>PT03H12M42S</meta:editing-duration>
    <meta:generator>OpenOffice.org/3.0$Linux OpenOffice.org_project/300m15$Build-9379</meta:generator>
    <meta:keyword>Centro NEXA su Internet &amp; Società del Politecnico di Torino</meta:keyword>
    <dc:subject>file sharing, p2p, licenze collettive estese</dc:subject>
    <dc:creator>Juan Carlos De Martin</dc:creator>
    <meta:document-statistic meta:table-count="0" meta:image-count="2" meta:object-count="0" meta:page-count="9" meta:paragraph-count="255" meta:word-count="7392" meta:character-count="49100"/>
    <meta:user-defined meta:name="Info 1"/>
    <meta:user-defined meta:name="Info 2"/>
    <meta:user-defined meta:name="Info 3"/>
    <meta:user-defined meta:name="Info 4"/>
  </office:meta>
</office:document-meta>
</file>