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69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1.349cm" fo:break-before="auto" style:use-optimal-row-height="true"/>
    </style:style>
    <style:style style:name="ro12" style:family="table-row">
      <style:table-row-properties style:row-height="1.799cm" fo:break-before="auto" style:use-optimal-row-height="true"/>
    </style:style>
    <style:style style:name="ta1" style:family="table" style:master-page-name="PageStyle_5f_Comuni">
      <style:table-properties table:display="true" style:writing-mode="lr-tb"/>
    </style:style>
    <style:style style:name="ta2" style:family="table" style:master-page-name="PageStyle_5f_Province">
      <style:table-properties table:display="true" style:writing-mode="lr-tb"/>
    </style:style>
    <style:style style:name="ta3" style:family="table" style:master-page-name="PageStyle_5f_Regioni">
      <style:table-properties table:display="true" style:writing-mode="lr-tb"/>
    </style:style>
    <style:style style:name="ta4" style:family="table" style:master-page-name="PageStyle_5f_Agenzie_20_ministeriali">
      <style:table-properties table:display="true" style:writing-mode="lr-tb"/>
    </style:style>
    <style:style style:name="ce2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d9d2e9"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cfe2f3"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b6d7a8"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e69138"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ackground-color="#ead1dc"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ackground-color="#d9d2e9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cfe2f3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b6d7a8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e69138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ead1dc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omuni" table:style-name="ta1" table:print="false">
        <office:forms form:automatic-focus="false" form:apply-design-mode="false"/>
        <table:table-column table:style-name="co1" table:default-cell-style-name="ce34"/>
        <table:table-column table:style-name="co1" table:default-cell-style-name="ce28"/>
        <table:table-column table:style-name="co1" table:number-columns-repeated="6" table:default-cell-style-name="ce34"/>
        <table:table-column table:style-name="co1" table:number-columns-repeated="3" table:default-cell-style-name="ce29"/>
        <table:table-column table:style-name="co1" table:number-columns-repeated="3" table:default-cell-style-name="ce30"/>
        <table:table-column table:style-name="co1" table:number-columns-repeated="2" table:default-cell-style-name="ce31"/>
        <table:table-column table:style-name="co1" table:number-columns-repeated="11" table:default-cell-style-name="ce32"/>
        <table:table-column table:style-name="co1" table:number-columns-repeated="2" table:default-cell-style-name="ce34"/>
        <table:table-column table:style-name="co1" table:number-columns-repeated="8" table:default-cell-style-name="ce33"/>
        <table:table-column table:style-name="co1" table:default-cell-style-name="ce34"/>
        <table:table-column table:style-name="co1" table:number-columns-repeated="218" table:default-cell-style-name="Default"/>
        <table:table-row table:style-name="ro2">
          <table:table-cell table:style-name="ce21" office:value-type="string">
            <text:p>Level</text:p>
          </table:table-cell>
          <table:table-cell table:style-name="ce22" office:value-type="string">
            <text:p>Entità</text:p>
          </table:table-cell>
          <table:table-cell table:style-name="ce21" office:value-type="string">
            <text:p>Regione</text:p>
          </table:table-cell>
          <table:table-cell table:style-name="ce21" office:value-type="string">
            <text:p>Latitude</text:p>
          </table:table-cell>
          <table:table-cell table:style-name="ce21" office:value-type="string">
            <text:p>Longitude</text:p>
          </table:table-cell>
          <table:table-cell table:style-name="ce21" office:value-type="string">
            <text:p>URL</text:p>
          </table:table-cell>
          <table:table-cell table:style-name="ce21" office:value-type="string">
            <text:p>Dimensioni</text:p>
          </table:table-cell>
          <table:table-cell table:style-name="ce21" office:value-type="string">
            <text:p>Joined Twitter on</text:p>
          </table:table-cell>
          <table:table-cell table:style-name="ce23" office:value-type="string">
            <text:p>tweet totali</text:p>
          </table:table-cell>
          <table:table-cell table:style-name="ce23" office:value-type="string">
            <text:p>following</text:p>
          </table:table-cell>
          <table:table-cell table:style-name="ce23" office:value-type="string">
            <text:p>followers</text:p>
          </table:table-cell>
          <table:table-cell table:style-name="ce24" office:value-type="string">
            <text:p>Recognizability</text:p>
          </table:table-cell>
          <table:table-cell table:style-name="ce24" table:number-columns-repeated="2"/>
          <table:table-cell table:style-name="ce25" office:value-type="string">
            <text:p>frequenza aggiornamento [tre mesi precedenti rilevazione]</text:p>
          </table:table-cell>
          <table:table-cell table:style-name="ce25" office:value-type="string">
            <text:p>Twitonomy frequency</text:p>
          </table:table-cell>
          <table:table-cell table:style-name="ce26" office:value-type="string">
            <text:p>RT</text:p>
          </table:table-cell>
          <table:table-cell table:style-name="ce26"/>
          <table:table-cell table:style-name="ce26" office:value-type="string">
            <text:p>#hashtag</text:p>
          </table:table-cell>
          <table:table-cell table:style-name="ce26"/>
          <table:table-cell table:style-name="ce26" office:value-type="string">
            <text:p>@mention</text:p>
          </table:table-cell>
          <table:table-cell table:style-name="ce26"/>
          <table:table-cell table:style-name="ce26" office:value-type="string">
            <text:p>Import from other sources</text:p>
          </table:table-cell>
          <table:table-cell table:style-name="ce26"/>
          <table:table-cell table:style-name="ce26" office:value-type="string">
            <text:p>Import from Facebook </text:p>
          </table:table-cell>
          <table:table-cell table:style-name="ce26" office:value-type="string">
            <text:p>RSS from website</text:p>
          </table:table-cell>
          <table:table-cell table:style-name="ce26" office:value-type="string">
            <text:p>Import da altri canali</text:p>
          </table:table-cell>
          <table:table-cell table:style-name="ce21" office:value-type="string">
            <text:p>Numero tweet ritwittati da altri [ultimi 12 mesi]</text:p>
          </table:table-cell>
          <table:table-cell table:style-name="ce21" office:value-type="string">
            <text:p>Numero medio RT per i propri tweet [ultimi 12 mesi]</text:p>
          </table:table-cell>
          <table:table-cell table:style-name="ce27" office:value-type="string">
            <text:p>Contents</text:p>
          </table:table-cell>
          <table:table-cell table:style-name="ce27" table:number-columns-repeated="7"/>
          <table:table-cell table:style-name="ce21" office:value-type="string">
            <text:p>Managing Office</text:p>
          </table:table-cell>
          <table:table-cell table:number-columns-repeated="218"/>
        </table:table-row>
        <table:table-row table:style-name="ro3">
          <table:table-cell table:style-name="Default"/>
          <table:table-cell/>
          <table:table-cell table:style-name="Default" table:number-columns-repeated="6"/>
          <table:table-cell table:number-columns-repeated="3"/>
          <table:table-cell office:value-type="string">
            <text:p>Scant</text:p>
          </table:table-cell>
          <table:table-cell office:value-type="string">
            <text:p>Fair</text:p>
          </table:table-cell>
          <table:table-cell office:value-type="string">
            <text:p>Good</text:p>
          </table:table-cell>
          <table:table-cell table:number-columns-repeated="2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3"/>
          <table:table-cell table:style-name="Default" table:number-columns-repeated="2"/>
          <table:table-cell office:value-type="string">
            <text:p>Pubblica utilità</text:p>
          </table:table-cell>
          <table:table-cell office:value-type="string">
            <text:p>Eventi</text:p>
          </table:table-cell>
          <table:table-cell office:value-type="string">
            <text:p>Bandi e documenti</text:p>
          </table:table-cell>
          <table:table-cell office:value-type="string">
            <text:p>Multimedia</text:p>
          </table:table-cell>
          <table:table-cell office:value-type="string">
            <text:p>Comunicazioni amministratori</text:p>
          </table:table-cell>
          <table:table-cell office:value-type="string">
            <text:p>Altro</text:p>
          </table:table-cell>
          <table:table-cell office:value-type="string">
            <text:p>Nessun Impiego</text:p>
          </table:table-cell>
          <table:table-cell office:value-type="string">
            <text:p>Non rilevabile</text:p>
          </table:table-cell>
          <table:table-cell table:style-name="Default"/>
          <table:table-cell table:number-columns-repeated="218"/>
        </table:table-row>
        <table:table-row table:style-name="ro4">
          <table:table-cell office:value-type="string">
            <text:p>Municipality</text:p>
          </table:table-cell>
          <table:table-cell office:value-type="string">
            <text:p>Aprilia</text:p>
          </table:table-cell>
          <table:table-cell office:value-type="string">
            <text:p>Lazio</text:p>
          </table:table-cell>
          <table:table-cell office:value-type="float" office:value="415944018">
            <text:p>415944018</text:p>
          </table:table-cell>
          <table:table-cell office:value-type="float" office:value="126560314">
            <text:p>126560314</text:p>
          </table:table-cell>
          <table:table-cell office:value-type="string">
            <text:p>https://twitter.com/comunediaprilia</text:p>
          </table:table-cell>
          <table:table-cell office:value-type="string">
            <text:p>M</text:p>
          </table:table-cell>
          <table:table-cell office:value-type="string">
            <text:p>23.12.201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Comunicazione [Gabinetto Sindaco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ndrate</text:p>
          </table:table-cell>
          <table:table-cell office:value-type="string">
            <text:p>Piemonte</text:p>
          </table:table-cell>
          <table:table-cell office:value-type="float" office:value="455489323">
            <text:p>455489323</text:p>
          </table:table-cell>
          <table:table-cell office:value-type="float" office:value="78829628">
            <text:p>78829628</text:p>
          </table:table-cell>
          <table:table-cell office:value-type="string">
            <text:p>https://twitter.com/comunediandrate</text:p>
          </table:table-cell>
          <table:table-cell office:value-type="string">
            <text:p>S</text:p>
          </table:table-cell>
          <table:table-cell office:value-type="string">
            <text:p>13.08.201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37">
            <text:p>237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saltuaria</text:p>
          </table:table-cell>
          <table:table-cell office:value-type="string">
            <text:p>0,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cquaviva Picena</text:p>
          </table:table-cell>
          <table:table-cell office:value-type="string">
            <text:p>Marche</text:p>
          </table:table-cell>
          <table:table-cell office:value-type="float" office:value="429445519">
            <text:p>429445519</text:p>
          </table:table-cell>
          <table:table-cell office:value-type="float" office:value="138161051">
            <text:p>138161051</text:p>
          </table:table-cell>
          <table:table-cell office:value-type="string">
            <text:p>https://twitter.com/comuneacquaviva</text:p>
          </table:table-cell>
          <table:table-cell office:value-type="string">
            <text:p>S</text:p>
          </table:table-cell>
          <table:table-cell office:value-type="string">
            <text:p>21.12.2009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Agenzia estern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lassio</text:p>
          </table:table-cell>
          <table:table-cell office:value-type="string">
            <text:p>Liguria</text:p>
          </table:table-cell>
          <table:table-cell office:value-type="float" office:value="44014336">
            <text:p>44014336</text:p>
          </table:table-cell>
          <table:table-cell office:value-type="float" office:value="81811741">
            <text:p>81811741</text:p>
          </table:table-cell>
          <table:table-cell office:value-type="string">
            <text:p>https://twitter.com/comunealassio</text:p>
          </table:table-cell>
          <table:table-cell office:value-type="string">
            <text:p>S/M</text:p>
          </table:table-cell>
          <table:table-cell office:value-type="string">
            <text:p>30.06.2010</text:p>
          </table:table-cell>
          <table:table-cell office:value-type="float" office:value="344">
            <text:p>344</text:p>
          </table:table-cell>
          <table:table-cell office:value-type="float" office:value="54">
            <text:p>54</text:p>
          </table:table-cell>
          <table:table-cell office:value-type="float" office:value="548">
            <text:p>54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2,79</text:p>
          </table:table-cell>
          <table:table-cell office:value-type="string">
            <text:p>1,32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Sistemi Informativi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lbenga</text:p>
          </table:table-cell>
          <table:table-cell office:value-type="string">
            <text:p>Liguria</text:p>
          </table:table-cell>
          <table:table-cell office:value-type="float" office:value="440585781">
            <text:p>440585781</text:p>
          </table:table-cell>
          <table:table-cell office:value-type="float" office:value="81884949">
            <text:p>81884949</text:p>
          </table:table-cell>
          <table:table-cell office:value-type="string">
            <text:p>https://twitter.com/comunealbenga</text:p>
          </table:table-cell>
          <table:table-cell office:value-type="string">
            <text:p>M</text:p>
          </table:table-cell>
          <table:table-cell office:value-type="string">
            <text:p>25.10.2010</text:p>
          </table:table-cell>
          <table:table-cell office:value-type="float" office:value="144">
            <text:p>144</text:p>
          </table:table-cell>
          <table:table-cell office:value-type="float" office:value="201">
            <text:p>201</text:p>
          </table:table-cell>
          <table:table-cell office:value-type="float" office:value="486">
            <text:p>4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2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8,88</text:p>
          </table:table-cell>
          <table:table-cell office:value-type="string">
            <text:p>1,33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lbignasego</text:p>
          </table:table-cell>
          <table:table-cell office:value-type="string">
            <text:p>Veneto</text:p>
          </table:table-cell>
          <table:table-cell office:value-type="float" office:value="453466767">
            <text:p>453466767</text:p>
          </table:table-cell>
          <table:table-cell office:value-type="float" office:value="118677169">
            <text:p>118677169</text:p>
          </table:table-cell>
          <table:table-cell office:value-type="string">
            <text:p>https://twitter.com/albignasego</text:p>
          </table:table-cell>
          <table:table-cell office:value-type="string">
            <text:p>M</text:p>
          </table:table-cell>
          <table:table-cell office:value-type="string">
            <text:p>21.06.2009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2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,17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?società esterna?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lcamo</text:p>
          </table:table-cell>
          <table:table-cell office:value-type="string">
            <text:p>Sicilia</text:p>
          </table:table-cell>
          <table:table-cell office:value-type="float" office:value="379540706">
            <text:p>379540706</text:p>
          </table:table-cell>
          <table:table-cell office:value-type="float" office:value="129665821">
            <text:p>129665821</text:p>
          </table:table-cell>
          <table:table-cell office:value-type="string">
            <text:p>https://twitter.com/comunedialcamo</text:p>
          </table:table-cell>
          <table:table-cell office:value-type="string">
            <text:p>M</text:p>
          </table:table-cell>
          <table:table-cell office:value-type="string">
            <text:p>11.01.2012</text:p>
          </table:table-cell>
          <table:table-cell office:value-type="float" office:value="213">
            <text:p>213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6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1,93</text:p>
          </table:table-cell>
          <table:table-cell office:value-type="string">
            <text:p>1,5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osta</text:p>
          </table:table-cell>
          <table:table-cell office:value-type="string">
            <text:p>Val d’Aosta</text:p>
          </table:table-cell>
          <table:table-cell office:value-type="float" office:value="457349445">
            <text:p>457349445</text:p>
          </table:table-cell>
          <table:table-cell office:value-type="float" office:value="73130718">
            <text:p>73130718</text:p>
          </table:table-cell>
          <table:table-cell office:value-type="string">
            <text:p>https://twitter.com/comunediaosta</text:p>
          </table:table-cell>
          <table:table-cell office:value-type="string">
            <text:p>M</text:p>
          </table:table-cell>
          <table:table-cell office:value-type="string">
            <text:p>27.09.2010</text:p>
          </table:table-cell>
          <table:table-cell office:value-type="float" office:value="525">
            <text:p>525</text:p>
          </table:table-cell>
          <table:table-cell office:value-type="float" office:value="1">
            <text:p>1</text:p>
          </table:table-cell>
          <table:table-cell office:value-type="float" office:value="709">
            <text:p>70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68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7,97</text:p>
          </table:table-cell>
          <table:table-cell office:value-type="string">
            <text:p>1,07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Stampa e Comunica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rezzo</text:p>
          </table:table-cell>
          <table:table-cell office:value-type="string">
            <text:p>Toscana</text:p>
          </table:table-cell>
          <table:table-cell office:value-type="float" office:value="434669678">
            <text:p>434669678</text:p>
          </table:table-cell>
          <table:table-cell office:value-type="float" office:value="118823076">
            <text:p>118823076</text:p>
          </table:table-cell>
          <table:table-cell office:value-type="string">
            <text:p>https://twitter.com/ComunediArezzo</text:p>
          </table:table-cell>
          <table:table-cell office:value-type="string">
            <text:p>B</text:p>
          </table:table-cell>
          <table:table-cell office:value-type="string">
            <text:p>31.01.2012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5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rcole</text:p>
          </table:table-cell>
          <table:table-cell office:value-type="string">
            <text:p>Veneto</text:p>
          </table:table-cell>
          <table:table-cell office:value-type="float" office:value="453585202">
            <text:p>453585202</text:p>
          </table:table-cell>
          <table:table-cell office:value-type="float" office:value="112845346">
            <text:p>112845346</text:p>
          </table:table-cell>
          <table:table-cell office:value-type="string">
            <text:p>https://twitter.com/Comunediarcole</text:p>
          </table:table-cell>
          <table:table-cell office:value-type="string">
            <text:p>S/M</text:p>
          </table:table-cell>
          <table:table-cell office:value-type="string">
            <text:p>05.05.2012</text:p>
          </table:table-cell>
          <table:table-cell office:value-type="float" office:value="33">
            <text:p>33</text:p>
          </table:table-cell>
          <table:table-cell office:value-type="float" office:value="291">
            <text:p>291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8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rzignano</text:p>
          </table:table-cell>
          <table:table-cell office:value-type="string">
            <text:p>Veneto</text:p>
          </table:table-cell>
          <table:table-cell office:value-type="float" office:value="455223169">
            <text:p>455223169</text:p>
          </table:table-cell>
          <table:table-cell office:value-type="float" office:value="113341786">
            <text:p>113341786</text:p>
          </table:table-cell>
          <table:table-cell office:value-type="string">
            <text:p>https://twitter.com/arzignano</text:p>
          </table:table-cell>
          <table:table-cell office:value-type="string">
            <text:p>M</text:p>
          </table:table-cell>
          <table:table-cell office:value-type="string">
            <text:p>17.12.2009</text:p>
          </table:table-cell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  <table:table-cell office:value-type="float" office:value="368">
            <text:p>36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0,1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0,1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scoli</text:p>
          </table:table-cell>
          <table:table-cell office:value-type="string">
            <text:p>Marche</text:p>
          </table:table-cell>
          <table:table-cell office:value-type="float" office:value="428554018">
            <text:p>428554018</text:p>
          </table:table-cell>
          <table:table-cell office:value-type="float" office:value="135749771">
            <text:p>135749771</text:p>
          </table:table-cell>
          <table:table-cell office:value-type="string">
            <text:p>https://twitter.com/comuneap</text:p>
          </table:table-cell>
          <table:table-cell office:value-type="string">
            <text:p>M</text:p>
          </table:table-cell>
          <table:table-cell office:value-type="string">
            <text:p>04.07.2010</text:p>
          </table:table-cell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32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0,47</text:p>
          </table:table-cell>
          <table:table-cell office:value-type="string">
            <text:p>1,45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Comunica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Avola</text:p>
          </table:table-cell>
          <table:table-cell office:value-type="string">
            <text:p>Sicilia</text:p>
          </table:table-cell>
          <table:table-cell office:value-type="float" office:value="369095319">
            <text:p>369095319</text:p>
          </table:table-cell>
          <table:table-cell office:value-type="float" office:value="151348891">
            <text:p>151348891</text:p>
          </table:table-cell>
          <table:table-cell office:value-type="string">
            <text:p>https://twitter.com/ComuneAvola</text:p>
          </table:table-cell>
          <table:table-cell office:value-type="string">
            <text:p>M</text:p>
          </table:table-cell>
          <table:table-cell office:value-type="string">
            <text:p>31.01.2012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agheria [nuovo]</text:p>
          </table:table-cell>
          <table:table-cell office:value-type="string">
            <text:p>Sicilia</text:p>
          </table:table-cell>
          <table:table-cell office:value-type="float" office:value="380762443">
            <text:p>380762443</text:p>
          </table:table-cell>
          <table:table-cell office:value-type="float" office:value="134916438">
            <text:p>134916438</text:p>
          </table:table-cell>
          <table:table-cell office:value-type="string">
            <text:p>https://twitter.com/ComuneBagheria</text:p>
          </table:table-cell>
          <table:table-cell office:value-type="string">
            <text:p>M</text:p>
          </table:table-cell>
          <table:table-cell office:value-type="string">
            <text:p>07.10.2009</text:p>
          </table:table-cell>
          <table:table-cell office:value-type="float" office:value="1652">
            <text:p>1652</text:p>
          </table:table-cell>
          <table:table-cell office:value-type="float" office:value="33">
            <text:p>33</text:p>
          </table:table-cell>
          <table:table-cell office:value-type="float" office:value="304">
            <text:p>30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1,4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2,05</text:p>
          </table:table-cell>
          <table:table-cell office:value-type="string">
            <text:p>1,17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 [streaming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aiano</text:p>
          </table:table-cell>
          <table:table-cell office:value-type="string">
            <text:p>Campania</text:p>
          </table:table-cell>
          <table:table-cell office:value-type="float" office:value="409516927">
            <text:p>409516927</text:p>
          </table:table-cell>
          <table:table-cell office:value-type="float" office:value="146190866">
            <text:p>146190866</text:p>
          </table:table-cell>
          <table:table-cell office:value-type="string">
            <text:p>https://twitter.com/comunedibaiano</text:p>
          </table:table-cell>
          <table:table-cell office:value-type="string">
            <text:p>S</text:p>
          </table:table-cell>
          <table:table-cell office:value-type="string">
            <text:p>15.05.20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assano del Grappa</text:p>
          </table:table-cell>
          <table:table-cell office:value-type="string">
            <text:p>Veneto</text:p>
          </table:table-cell>
          <table:table-cell office:value-type="float" office:value="457635307">
            <text:p>457635307</text:p>
          </table:table-cell>
          <table:table-cell office:value-type="float" office:value="117255307">
            <text:p>117255307</text:p>
          </table:table-cell>
          <table:table-cell office:value-type="string">
            <text:p>https://twitter.com/bdg_vi</text:p>
          </table:table-cell>
          <table:table-cell office:value-type="string">
            <text:p>M</text:p>
          </table:table-cell>
          <table:table-cell office:value-type="string">
            <text:p>09.07.201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198">
            <text:p>198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string">
            <text:p>0,06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IAT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elluno</text:p>
          </table:table-cell>
          <table:table-cell office:value-type="string">
            <text:p>Veneto</text:p>
          </table:table-cell>
          <table:table-cell office:value-type="float" office:value="461399645">
            <text:p>461399645</text:p>
          </table:table-cell>
          <table:table-cell office:value-type="float" office:value="122175906">
            <text:p>122175906</text:p>
          </table:table-cell>
          <table:table-cell office:value-type="string">
            <text:p>https://twitter.com/comunebelluno</text:p>
          </table:table-cell>
          <table:table-cell office:value-type="string">
            <text:p>M</text:p>
          </table:table-cell>
          <table:table-cell office:value-type="string">
            <text:p>07.02.2011</text:p>
          </table:table-cell>
          <table:table-cell office:value-type="float" office:value="745">
            <text:p>745</text:p>
          </table:table-cell>
          <table:table-cell office:value-type="float" office:value="27">
            <text:p>27</text:p>
          </table:table-cell>
          <table:table-cell office:value-type="float" office:value="559">
            <text:p>55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3,5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7,07</text:p>
          </table:table-cell>
          <table:table-cell office:value-type="string">
            <text:p>1,59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[streaming] [URP distribuito]</text:p>
          </table:table-cell>
          <table:table-cell table:number-columns-repeated="2"/>
          <table:table-cell office:value-type="string">
            <text:p>Ufficio Comunicazione 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erchidda</text:p>
          </table:table-cell>
          <table:table-cell office:value-type="string">
            <text:p>Sardegna</text:p>
          </table:table-cell>
          <table:table-cell office:value-type="float" office:value="407902581">
            <text:p>407902581</text:p>
          </table:table-cell>
          <table:table-cell office:value-type="float" office:value="92342196">
            <text:p>92342196</text:p>
          </table:table-cell>
          <table:table-cell office:value-type="string">
            <text:p>https://twitter.com/BerchiddaComune</text:p>
          </table:table-cell>
          <table:table-cell office:value-type="string">
            <text:p>S</text:p>
          </table:table-cell>
          <table:table-cell office:value-type="string">
            <text:p>17.02.20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ernalda</text:p>
          </table:table-cell>
          <table:table-cell office:value-type="string">
            <text:p>Basilicata</text:p>
          </table:table-cell>
          <table:table-cell office:value-type="float" office:value="403998598">
            <text:p>403998598</text:p>
          </table:table-cell>
          <table:table-cell office:value-type="float" office:value="167588494">
            <text:p>167588494</text:p>
          </table:table-cell>
          <table:table-cell office:value-type="string">
            <text:p>https://twitter.com/comunebernalda</text:p>
          </table:table-cell>
          <table:table-cell office:value-type="string">
            <text:p>S/M</text:p>
          </table:table-cell>
          <table:table-cell office:value-type="string">
            <text:p>24.05.2012</text:p>
          </table:table-cell>
          <table:table-cell office:value-type="float" office:value="166">
            <text:p>166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1+ settimana</text:p>
          </table:table-cell>
          <table:table-cell office:value-type="string">
            <text:p>0,9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0,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iella [nuovo]</text:p>
          </table:table-cell>
          <table:table-cell office:value-type="string">
            <text:p>Piemonte</text:p>
          </table:table-cell>
          <table:table-cell office:value-type="float" office:value="455628842">
            <text:p>455628842</text:p>
          </table:table-cell>
          <table:table-cell office:value-type="float" office:value="80583397">
            <text:p>80583397</text:p>
          </table:table-cell>
          <table:table-cell office:value-type="string">
            <text:p>https://twitter.com/cittadibiella</text:p>
          </table:table-cell>
          <table:table-cell office:value-type="string">
            <text:p>M</text:p>
          </table:table-cell>
          <table:table-cell office:value-type="string">
            <text:p>29.08.2011</text:p>
          </table:table-cell>
          <table:table-cell office:value-type="float" office:value="481">
            <text:p>481</text:p>
          </table:table-cell>
          <table:table-cell office:value-type="float" office:value="4">
            <text:p>4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1,0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3,56</text:p>
          </table:table-cell>
          <table:table-cell office:value-type="string">
            <text:p>1,06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RP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ologna</text:p>
          </table:table-cell>
          <table:table-cell office:value-type="string">
            <text:p>Emilia- Romagna</text:p>
          </table:table-cell>
          <table:table-cell office:value-type="float" office:value="44494887">
            <text:p>44494887</text:p>
          </table:table-cell>
          <table:table-cell office:value-type="float" office:value="113426163">
            <text:p>113426163</text:p>
          </table:table-cell>
          <table:table-cell office:value-type="string">
            <text:p>https://twitter.com/twiperbole</text:p>
          </table:table-cell>
          <table:table-cell office:value-type="string">
            <text:p>B</text:p>
          </table:table-cell>
          <table:table-cell office:value-type="string">
            <text:p>28.05.2009</text:p>
          </table:table-cell>
          <table:table-cell office:value-type="float" office:value="20270">
            <text:p>20270</text:p>
          </table:table-cell>
          <table:table-cell office:value-type="float" office:value="500">
            <text:p>500</text:p>
          </table:table-cell>
          <table:table-cell office:value-type="float" office:value="5767">
            <text:p>576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23,3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9,38</text:p>
          </table:table-cell>
          <table:table-cell office:value-type="string">
            <text:p>2,4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 [URP onliine] [livetweeting]</text:p>
          </table:table-cell>
          <table:table-cell table:number-columns-repeated="2"/>
          <table:table-cell office:value-type="string">
            <text:p>Rete Civic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ologna #2</text:p>
          </table:table-cell>
          <table:table-cell office:value-type="string">
            <text:p>Emilia- Romagna</text:p>
          </table:table-cell>
          <table:table-cell office:value-type="float" office:value="44414887">
            <text:p>44414887</text:p>
          </table:table-cell>
          <table:table-cell office:value-type="float" office:value="113926163">
            <text:p>113926163</text:p>
          </table:table-cell>
          <table:table-cell office:value-type="string">
            <text:p>https://twitter.com/ComuneDiBologna</text:p>
          </table:table-cell>
          <table:table-cell office:value-type="string">
            <text:p>B</text:p>
          </table:table-cell>
          <table:table-cell office:value-type="string">
            <text:p>30.07.200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980">
            <text:p>198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olsena</text:p>
          </table:table-cell>
          <table:table-cell office:value-type="string">
            <text:p>Lazio</text:p>
          </table:table-cell>
          <table:table-cell office:value-type="float" office:value="426442035">
            <text:p>426442035</text:p>
          </table:table-cell>
          <table:table-cell office:value-type="float" office:value="119864377">
            <text:p>119864377</text:p>
          </table:table-cell>
          <table:table-cell office:value-type="string">
            <text:p>https://twitter.com/Bolsena_City</text:p>
          </table:table-cell>
          <table:table-cell office:value-type="string">
            <text:p>S/M</text:p>
          </table:table-cell>
          <table:table-cell office:value-type="string">
            <text:p>23.05.2011</text:p>
          </table:table-cell>
          <table:table-cell office:value-type="float" office:value="654">
            <text:p>654</text:p>
          </table:table-cell>
          <table:table-cell office:value-type="float" office:value="129">
            <text:p>129</text:p>
          </table:table-cell>
          <table:table-cell office:value-type="float" office:value="324">
            <text:p>32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1,1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12,82</text:p>
          </table:table-cell>
          <table:table-cell office:value-type="string">
            <text:p>1,2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onorva</text:p>
          </table:table-cell>
          <table:table-cell office:value-type="string">
            <text:p>Sardegna</text:p>
          </table:table-cell>
          <table:table-cell office:value-type="float" office:value="404168517">
            <text:p>404168517</text:p>
          </table:table-cell>
          <table:table-cell office:value-type="float" office:value="87688864">
            <text:p>87688864</text:p>
          </table:table-cell>
          <table:table-cell office:value-type="string">
            <text:p>https://twitter.com/Comune_Bonorva</text:p>
          </table:table-cell>
          <table:table-cell office:value-type="string">
            <text:p>S</text:p>
          </table:table-cell>
          <table:table-cell office:value-type="string">
            <text:p>29.08.2011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orgaro Torinese</text:p>
          </table:table-cell>
          <table:table-cell office:value-type="string">
            <text:p>Piemonte</text:p>
          </table:table-cell>
          <table:table-cell office:value-type="float" office:value="451517706">
            <text:p>451517706</text:p>
          </table:table-cell>
          <table:table-cell office:value-type="float" office:value="76548472">
            <text:p>76548472</text:p>
          </table:table-cell>
          <table:table-cell office:value-type="string">
            <text:p>https://twitter.com/ComBorgaroTse</text:p>
          </table:table-cell>
          <table:table-cell office:value-type="string">
            <text:p>S/M</text:p>
          </table:table-cell>
          <table:table-cell office:value-type="string">
            <text:p>12.05.201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,3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orzonasca</text:p>
          </table:table-cell>
          <table:table-cell office:value-type="string">
            <text:p>Liguria</text:p>
          </table:table-cell>
          <table:table-cell office:value-type="float" office:value="444188525">
            <text:p>444188525</text:p>
          </table:table-cell>
          <table:table-cell office:value-type="float" office:value="93898896">
            <text:p>93898896</text:p>
          </table:table-cell>
          <table:table-cell office:value-type="string">
            <text:p>https://twitter.com/ComunBorzonasca</text:p>
          </table:table-cell>
          <table:table-cell office:value-type="string">
            <text:p>S</text:p>
          </table:table-cell>
          <table:table-cell office:value-type="string">
            <text:p>24.09.2011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5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22,22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oscoreale [nuovo]</text:p>
          </table:table-cell>
          <table:table-cell office:value-type="string">
            <text:p>Campania</text:p>
          </table:table-cell>
          <table:table-cell office:value-type="float" office:value="407727586">
            <text:p>407727586</text:p>
          </table:table-cell>
          <table:table-cell office:value-type="float" office:value="144814105">
            <text:p>144814105</text:p>
          </table:table-cell>
          <table:table-cell office:value-type="string">
            <text:p>https://twitter.com/ComunBoscoreale</text:p>
          </table:table-cell>
          <table:table-cell office:value-type="string">
            <text:p>M</text:p>
          </table:table-cell>
          <table:table-cell office:value-type="string">
            <text:p>14.02.201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58">
            <text:p>15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07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ovisio</text:p>
          </table:table-cell>
          <table:table-cell office:value-type="string">
            <text:p>Lombardia</text:p>
          </table:table-cell>
          <table:table-cell office:value-type="float" office:value="456107946">
            <text:p>456107946</text:p>
          </table:table-cell>
          <table:table-cell office:value-type="float" office:value="91522549">
            <text:p>91522549</text:p>
          </table:table-cell>
          <table:table-cell office:value-type="string">
            <text:p>https://twitter.com/comunedibovisio</text:p>
          </table:table-cell>
          <table:table-cell office:value-type="string">
            <text:p>S/M</text:p>
          </table:table-cell>
          <table:table-cell office:value-type="string">
            <text:p>12.10.2009</text:p>
          </table:table-cell>
          <table:table-cell office:value-type="float" office:value="1692">
            <text:p>1692</text:p>
          </table:table-cell>
          <table:table-cell office:value-type="float" office:value="0">
            <text:p>0</text:p>
          </table:table-cell>
          <table:table-cell office:value-type="float" office:value="596">
            <text:p>59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1,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3,01</text:p>
          </table:table-cell>
          <table:table-cell office:value-type="string">
            <text:p>1,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Bracciano</text:p>
          </table:table-cell>
          <table:table-cell office:value-type="string">
            <text:p>Lazio</text:p>
          </table:table-cell>
          <table:table-cell office:value-type="float" office:value="42076948">
            <text:p>42076948</text:p>
          </table:table-cell>
          <table:table-cell office:value-type="float" office:value="121861447">
            <text:p>121861447</text:p>
          </table:table-cell>
          <table:table-cell office:value-type="string">
            <text:p>https://twitter.com/ComuneBracciano</text:p>
          </table:table-cell>
          <table:table-cell office:value-type="string">
            <text:p>S/M</text:p>
          </table:table-cell>
          <table:table-cell office:value-type="string">
            <text:p>14.05.2012</text:p>
          </table:table-cell>
          <table:table-cell office:value-type="float" office:value="43">
            <text:p>43</text:p>
          </table:table-cell>
          <table:table-cell office:value-type="float" office:value="182">
            <text:p>182</text:p>
          </table:table-cell>
          <table:table-cell office:value-type="float" office:value="169">
            <text:p>1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2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83,72</text:p>
          </table:table-cell>
          <table:table-cell office:value-type="string">
            <text:p>2,19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gliari</text:p>
          </table:table-cell>
          <table:table-cell office:value-type="string">
            <text:p>Sardegna</text:p>
          </table:table-cell>
          <table:table-cell office:value-type="float" office:value="392238411">
            <text:p>392238411</text:p>
          </table:table-cell>
          <table:table-cell office:value-type="float" office:value="91216613">
            <text:p>91216613</text:p>
          </table:table-cell>
          <table:table-cell office:value-type="string">
            <text:p>https://twitter.com/comune_cagliari</text:p>
          </table:table-cell>
          <table:table-cell office:value-type="string">
            <text:p>B</text:p>
          </table:table-cell>
          <table:table-cell office:value-type="string">
            <text:p>29.09.2009</text:p>
          </table:table-cell>
          <table:table-cell office:value-type="float" office:value="5707">
            <text:p>5707</text:p>
          </table:table-cell>
          <table:table-cell office:value-type="float" office:value="94">
            <text:p>94</text:p>
          </table:table-cell>
          <table:table-cell office:value-type="float" office:value="4336">
            <text:p>433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7,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2,44</text:p>
          </table:table-cell>
          <table:table-cell office:value-type="string">
            <text:p>1,82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lcata</text:p>
          </table:table-cell>
          <table:table-cell office:value-type="string">
            <text:p>Lazio</text:p>
          </table:table-cell>
          <table:table-cell office:value-type="float" office:value="4221656">
            <text:p>4221656</text:p>
          </table:table-cell>
          <table:table-cell office:value-type="float" office:value="124211497">
            <text:p>124211497</text:p>
          </table:table-cell>
          <table:table-cell office:value-type="string">
            <text:p>https://twitter.com/ComunediCalcata</text:p>
          </table:table-cell>
          <table:table-cell office:value-type="string">
            <text:p>S</text:p>
          </table:table-cell>
          <table:table-cell office:value-type="string">
            <text:p>29.10.20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mbiano</text:p>
          </table:table-cell>
          <table:table-cell office:value-type="string">
            <text:p>Piemonte</text:p>
          </table:table-cell>
          <table:table-cell office:value-type="float" office:value="449690121">
            <text:p>449690121</text:p>
          </table:table-cell>
          <table:table-cell office:value-type="float" office:value="77757783">
            <text:p>77757783</text:p>
          </table:table-cell>
          <table:table-cell office:value-type="string">
            <text:p>https://twitter.com/comunecambiano</text:p>
          </table:table-cell>
          <table:table-cell office:value-type="string">
            <text:p>S/M</text:p>
          </table:table-cell>
          <table:table-cell office:value-type="string">
            <text:p>07.03.201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nal San Bovo</text:p>
          </table:table-cell>
          <table:table-cell office:value-type="string">
            <text:p>Piemonte</text:p>
          </table:table-cell>
          <table:table-cell office:value-type="float" office:value="461561291">
            <text:p>461561291</text:p>
          </table:table-cell>
          <table:table-cell office:value-type="float" office:value="117315041">
            <text:p>117315041</text:p>
          </table:table-cell>
          <table:table-cell office:value-type="string">
            <text:p>https://twitter.com/canalsanbovo</text:p>
          </table:table-cell>
          <table:table-cell office:value-type="string">
            <text:p>S</text:p>
          </table:table-cell>
          <table:table-cell office:value-type="string">
            <text:p>22.03.2011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0,4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0,3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pannoli</text:p>
          </table:table-cell>
          <table:table-cell office:value-type="string">
            <text:p>Toscana</text:p>
          </table:table-cell>
          <table:table-cell office:value-type="float" office:value="435832755">
            <text:p>435832755</text:p>
          </table:table-cell>
          <table:table-cell office:value-type="float" office:value="106806499">
            <text:p>106806499</text:p>
          </table:table-cell>
          <table:table-cell office:value-type="string">
            <text:p>https://twitter.com/capannoli</text:p>
          </table:table-cell>
          <table:table-cell office:value-type="string">
            <text:p>S/M</text:p>
          </table:table-cell>
          <table:table-cell office:value-type="string">
            <text:p>29.01.2012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,85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Amministratore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Capoliveri</text:p>
          </table:table-cell>
          <table:table-cell office:value-type="string">
            <text:p>Toscana</text:p>
          </table:table-cell>
          <table:table-cell office:value-type="float" office:value="42747237">
            <text:p>42747237</text:p>
          </table:table-cell>
          <table:table-cell office:value-type="float" office:value="103797549">
            <text:p>103797549</text:p>
          </table:table-cell>
          <table:table-cell office:value-type="string">
            <text:p>https://twitter.com/caputliberum</text:p>
          </table:table-cell>
          <table:table-cell office:value-type="string">
            <text:p>S</text:p>
          </table:table-cell>
          <table:table-cell office:value-type="string">
            <text:p>15.07.2010</text:p>
          </table:table-cell>
          <table:table-cell office:value-type="float" office:value="3292">
            <text:p>3292</text:p>
          </table:table-cell>
          <table:table-cell office:value-type="float" office:value="1876">
            <text:p>1876</text:p>
          </table:table-cell>
          <table:table-cell office:value-type="float" office:value="928">
            <text:p>92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3,9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instagram</text:p>
          </table:table-cell>
          <table:table-cell office:value-type="string">
            <text:p>14,81</text:p>
          </table:table-cell>
          <table:table-cell office:value-type="string">
            <text:p>1,3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stampa + consiglieri comunali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poterra</text:p>
          </table:table-cell>
          <table:table-cell office:value-type="string">
            <text:p>Sardegna</text:p>
          </table:table-cell>
          <table:table-cell office:value-type="float" office:value="391788863">
            <text:p>391788863</text:p>
          </table:table-cell>
          <table:table-cell office:value-type="float" office:value="89709827">
            <text:p>89709827</text:p>
          </table:table-cell>
          <table:table-cell office:value-type="string">
            <text:p>https://twitter.com/comunecapoterra</text:p>
          </table:table-cell>
          <table:table-cell office:value-type="string">
            <text:p>M</text:p>
          </table:table-cell>
          <table:table-cell office:value-type="string">
            <text:p>31.08.2012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59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4,2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fficio Sistemi Informativi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rlopoli</text:p>
          </table:table-cell>
          <table:table-cell office:value-type="string">
            <text:p>Calabria</text:p>
          </table:table-cell>
          <table:table-cell office:value-type="float" office:value="390575109">
            <text:p>390575109</text:p>
          </table:table-cell>
          <table:table-cell office:value-type="float" office:value="164590904">
            <text:p>164590904</text:p>
          </table:table-cell>
          <table:table-cell office:value-type="string">
            <text:p>https://twitter.com/comunecarlopoli</text:p>
          </table:table-cell>
          <table:table-cell office:value-type="string">
            <text:p>S</text:p>
          </table:table-cell>
          <table:table-cell office:value-type="string">
            <text:p>24.11.2010</text:p>
          </table:table-cell>
          <table:table-cell office:value-type="float" office:value="465">
            <text:p>465</text:p>
          </table:table-cell>
          <table:table-cell office:value-type="float" office:value="3">
            <text:p>3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6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0,65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3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rmagnola</text:p>
          </table:table-cell>
          <table:table-cell office:value-type="string">
            <text:p>Piemonte</text:p>
          </table:table-cell>
          <table:table-cell office:value-type="float" office:value="448458851">
            <text:p>448458851</text:p>
          </table:table-cell>
          <table:table-cell office:value-type="float" office:value="77174363">
            <text:p>77174363</text:p>
          </table:table-cell>
          <table:table-cell office:value-type="string">
            <text:p>https://twitter.com/Carmagnola_2011</text:p>
          </table:table-cell>
          <table:table-cell office:value-type="string">
            <text:p>M</text:p>
          </table:table-cell>
          <table:table-cell office:value-type="string">
            <text:p>24.08.2011</text:p>
          </table:table-cell>
          <table:table-cell office:value-type="float" office:value="216">
            <text:p>216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4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,3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RP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algrande</text:p>
          </table:table-cell>
          <table:table-cell office:value-type="string">
            <text:p>Emilia- Romagna</text:p>
          </table:table-cell>
          <table:table-cell office:value-type="float" office:value="44.5880006">
            <text:p>44,5880006</text:p>
          </table:table-cell>
          <table:table-cell office:value-type="float" office:value="10.7375449">
            <text:p>10,7375449</text:p>
          </table:table-cell>
          <table:table-cell office:value-type="string">
            <text:p>http://twitter.com/CasalgrandeCom</text:p>
          </table:table-cell>
          <table:table-cell office:value-type="string">
            <text:p>M</text:p>
          </table:table-cell>
          <table:table-cell office:value-type="string">
            <text:p>19.07.2012</text:p>
          </table:table-cell>
          <table:table-cell office:value-type="float" office:value="28">
            <text:p>28</text:p>
          </table:table-cell>
          <table:table-cell office:value-type="float" office:value="194">
            <text:p>194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4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,5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ciana Terme</text:p>
          </table:table-cell>
          <table:table-cell office:value-type="string">
            <text:p>Toscana</text:p>
          </table:table-cell>
          <table:table-cell office:value-type="float" office:value="435221383">
            <text:p>435221383</text:p>
          </table:table-cell>
          <table:table-cell office:value-type="float" office:value="106185584">
            <text:p>106185584</text:p>
          </table:table-cell>
          <table:table-cell office:value-type="string">
            <text:p>https://twitter.com/bagnidicasciana</text:p>
          </table:table-cell>
          <table:table-cell office:value-type="string">
            <text:p>S</text:p>
          </table:table-cell>
          <table:table-cell office:value-type="string">
            <text:p>07.02.20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agneto Po</text:p>
          </table:table-cell>
          <table:table-cell office:value-type="string">
            <text:p>Piemonte</text:p>
          </table:table-cell>
          <table:table-cell office:value-type="float" office:value="451610873">
            <text:p>451610873</text:p>
          </table:table-cell>
          <table:table-cell office:value-type="float" office:value="78924831">
            <text:p>78924831</text:p>
          </table:table-cell>
          <table:table-cell office:value-type="string">
            <text:p>https://twitter.com/castagnetopo</text:p>
          </table:table-cell>
          <table:table-cell office:value-type="string">
            <text:p>S</text:p>
          </table:table-cell>
          <table:table-cell office:value-type="string">
            <text:p>20.04.2010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375">
            <text:p>37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4,2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Nessun Responsabil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elfranco di Sotto</text:p>
          </table:table-cell>
          <table:table-cell office:value-type="string">
            <text:p>Toscana</text:p>
          </table:table-cell>
          <table:table-cell office:value-type="float" office:value="436997373">
            <text:p>436997373</text:p>
          </table:table-cell>
          <table:table-cell office:value-type="float" office:value="107448537">
            <text:p>107448537</text:p>
          </table:table-cell>
          <table:table-cell office:value-type="string">
            <text:p>https://twitter.com/CastelfrancodiS</text:p>
          </table:table-cell>
          <table:table-cell office:value-type="string">
            <text:p>S/M</text:p>
          </table:table-cell>
          <table:table-cell office:value-type="string">
            <text:p>21.06.2012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elraimondo</text:p>
          </table:table-cell>
          <table:table-cell office:value-type="string">
            <text:p>Marche</text:p>
          </table:table-cell>
          <table:table-cell office:value-type="float" office:value="432075428">
            <text:p>432075428</text:p>
          </table:table-cell>
          <table:table-cell office:value-type="float" office:value="130241726">
            <text:p>130241726</text:p>
          </table:table-cell>
          <table:table-cell office:value-type="string">
            <text:p>https://twitter.com/castelraimondo</text:p>
          </table:table-cell>
          <table:table-cell office:value-type="string">
            <text:p>S</text:p>
          </table:table-cell>
          <table:table-cell office:value-type="string">
            <text:p>09.09.2009</text:p>
          </table:table-cell>
          <table:table-cell office:value-type="float" office:value="558">
            <text:p>558</text:p>
          </table:table-cell>
          <table:table-cell office:value-type="float" office:value="5">
            <text:p>5</text:p>
          </table:table-cell>
          <table:table-cell office:value-type="float" office:value="278">
            <text:p>278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saltuaria</text:p>
          </table:table-cell>
          <table:table-cell office:value-type="string">
            <text:p>0,4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,6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Agenzia estern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ellabate</text:p>
          </table:table-cell>
          <table:table-cell office:value-type="string">
            <text:p>Campania</text:p>
          </table:table-cell>
          <table:table-cell office:value-type="float" office:value="40255002">
            <text:p>40255002</text:p>
          </table:table-cell>
          <table:table-cell office:value-type="float" office:value="149505671">
            <text:p>149505671</text:p>
          </table:table-cell>
          <table:table-cell office:value-type="string">
            <text:p>https://twitter.com/comcastellabate</text:p>
          </table:table-cell>
          <table:table-cell office:value-type="string">
            <text:p>S/M</text:p>
          </table:table-cell>
          <table:table-cell office:value-type="string">
            <text:p>19.09.2010</text:p>
          </table:table-cell>
          <table:table-cell office:value-type="float" office:value="914">
            <text:p>914</text:p>
          </table:table-cell>
          <table:table-cell office:value-type="float" office:value="185">
            <text:p>185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1,1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,73</text:p>
          </table:table-cell>
          <table:table-cell office:value-type="string">
            <text:p>1,24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Dipendente comunal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elMaggiore</text:p>
          </table:table-cell>
          <table:table-cell office:value-type="string">
            <text:p>Emilia- Romagna</text:p>
          </table:table-cell>
          <table:table-cell office:value-type="float" office:value="445756">
            <text:p>445756</text:p>
          </table:table-cell>
          <table:table-cell office:value-type="float" office:value="113633">
            <text:p>113633</text:p>
          </table:table-cell>
          <table:table-cell office:value-type="string">
            <text:p>https://twitter.com/CastelMaggiore1</text:p>
          </table:table-cell>
          <table:table-cell office:value-type="string">
            <text:p>S/M</text:p>
          </table:table-cell>
          <table:table-cell office:value-type="string">
            <text:p>19.08.2011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6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5,21</text:p>
          </table:table-cell>
          <table:table-cell office:value-type="string">
            <text:p>8,06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elnuovo Belbo</text:p>
          </table:table-cell>
          <table:table-cell office:value-type="string">
            <text:p>Piemonte</text:p>
          </table:table-cell>
          <table:table-cell office:value-type="float" office:value="448036">
            <text:p>448036</text:p>
          </table:table-cell>
          <table:table-cell office:value-type="float" office:value="84131">
            <text:p>84131</text:p>
          </table:table-cell>
          <table:table-cell office:value-type="string">
            <text:p>https://twitter.com/castelnuovobelb</text:p>
          </table:table-cell>
          <table:table-cell office:value-type="string">
            <text:p>S</text:p>
          </table:table-cell>
          <table:table-cell office:value-type="string">
            <text:p>18.07.2010</text:p>
          </table:table-cell>
          <table:table-cell office:value-type="float" office:value="17">
            <text:p>17</text:p>
          </table:table-cell>
          <table:table-cell office:value-type="float" office:value="457">
            <text:p>457</text:p>
          </table:table-cell>
          <table:table-cell office:value-type="float" office:value="249">
            <text:p>24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elnuovo Garfagnana</text:p>
          </table:table-cell>
          <table:table-cell office:value-type="string">
            <text:p>Toscana</text:p>
          </table:table-cell>
          <table:table-cell office:value-type="float" office:value="441222">
            <text:p>441222</text:p>
          </table:table-cell>
          <table:table-cell office:value-type="float" office:value="104056">
            <text:p>104056</text:p>
          </table:table-cell>
          <table:table-cell office:value-type="string">
            <text:p>https://twitter.com/castelnuovogarf</text:p>
          </table:table-cell>
          <table:table-cell office:value-type="string">
            <text:p>S/M</text:p>
          </table:table-cell>
          <table:table-cell office:value-type="string">
            <text:p>24.11.2009</text:p>
          </table:table-cell>
          <table:table-cell office:value-type="float" office:value="641">
            <text:p>641</text:p>
          </table:table-cell>
          <table:table-cell office:value-type="float" office:value="136">
            <text:p>136</text:p>
          </table:table-cell>
          <table:table-cell office:value-type="float" office:value="499">
            <text:p>49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4,85</text:p>
          </table:table-cell>
          <table:table-cell office:value-type="string">
            <text:p>1,13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elnuovo Magra</text:p>
          </table:table-cell>
          <table:table-cell office:value-type="string">
            <text:p>Liguria</text:p>
          </table:table-cell>
          <table:table-cell office:value-type="float" office:value="441013">
            <text:p>441013</text:p>
          </table:table-cell>
          <table:table-cell office:value-type="float" office:value="100174">
            <text:p>100174</text:p>
          </table:table-cell>
          <table:table-cell office:value-type="string">
            <text:p>https://twitter.com/castelnuovom</text:p>
          </table:table-cell>
          <table:table-cell office:value-type="string">
            <text:p>S/M</text:p>
          </table:table-cell>
          <table:table-cell office:value-type="string">
            <text:p>21.10.2009</text:p>
          </table:table-cell>
          <table:table-cell office:value-type="float" office:value="714">
            <text:p>714</text:p>
          </table:table-cell>
          <table:table-cell office:value-type="float" office:value="79">
            <text:p>79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6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2,15</text:p>
          </table:table-cell>
          <table:table-cell office:value-type="string">
            <text:p>1,16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stelnovo ne' Monti [nuovo]</text:p>
          </table:table-cell>
          <table:table-cell office:value-type="string">
            <text:p>Emilia- Romagna</text:p>
          </table:table-cell>
          <table:table-cell office:value-type="float" office:value="444365">
            <text:p>444365</text:p>
          </table:table-cell>
          <table:table-cell office:value-type="float" office:value="104043">
            <text:p>104043</text:p>
          </table:table-cell>
          <table:table-cell office:value-type="string">
            <text:p>https://twitter.com/Castelnovonemon</text:p>
          </table:table-cell>
          <table:table-cell office:value-type="string">
            <text:p>S/M</text:p>
          </table:table-cell>
          <table:table-cell office:value-type="string">
            <text:p>28.02.2012</text:p>
          </table:table-cell>
          <table:table-cell office:value-type="float" office:value="353">
            <text:p>353</text:p>
          </table:table-cell>
          <table:table-cell office:value-type="float" office:value="34">
            <text:p>34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1,3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,11</text:p>
          </table:table-cell>
          <table:table-cell office:value-type="string">
            <text:p>1,55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atanzaro</text:p>
          </table:table-cell>
          <table:table-cell office:value-type="string">
            <text:p>Calabria</text:p>
          </table:table-cell>
          <table:table-cell office:value-type="float" office:value="389097919">
            <text:p>389097919</text:p>
          </table:table-cell>
          <table:table-cell office:value-type="float" office:value="165876516">
            <text:p>165876516</text:p>
          </table:table-cell>
          <table:table-cell office:value-type="string">
            <text:p>https://twitter.com/CatanzaroMia</text:p>
          </table:table-cell>
          <table:table-cell office:value-type="string">
            <text:p>M</text:p>
          </table:table-cell>
          <table:table-cell office:value-type="string">
            <text:p>17.03.2010</text:p>
          </table:table-cell>
          <table:table-cell office:value-type="float" office:value="147">
            <text:p>147</text:p>
          </table:table-cell>
          <table:table-cell office:value-type="float" office:value="91">
            <text:p>91</text:p>
          </table:table-cell>
          <table:table-cell office:value-type="float" office:value="313">
            <text:p>31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saltuaria</text:p>
          </table:table-cell>
          <table:table-cell office:value-type="string">
            <text:p>0,1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0,69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eglie Messapica [bravi!]</text:p>
          </table:table-cell>
          <table:table-cell office:value-type="string">
            <text:p>Puglia</text:p>
          </table:table-cell>
          <table:table-cell office:value-type="float" office:value="406449">
            <text:p>406449</text:p>
          </table:table-cell>
          <table:table-cell office:value-type="float" office:value="175163">
            <text:p>175163</text:p>
          </table:table-cell>
          <table:table-cell office:value-type="string">
            <text:p>https://twitter.com/cegliemessapica</text:p>
          </table:table-cell>
          <table:table-cell office:value-type="string">
            <text:p>M</text:p>
          </table:table-cell>
          <table:table-cell office:value-type="string">
            <text:p>27.05.2012</text:p>
          </table:table-cell>
          <table:table-cell table:number-columns-repeated="2" office:value-type="float" office:value="393">
            <text:p>393</text:p>
          </table:table-cell>
          <table:table-cell office:value-type="float" office:value="257">
            <text:p>25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3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pinterest</text:p>
          </table:table-cell>
          <table:table-cell office:value-type="string">
            <text:p>20,45</text:p>
          </table:table-cell>
          <table:table-cell office:value-type="string">
            <text:p>1,37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Agenzia estern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eraso</text:p>
          </table:table-cell>
          <table:table-cell office:value-type="string">
            <text:p>Campania</text:p>
          </table:table-cell>
          <table:table-cell office:value-type="float" office:value="401953">
            <text:p>401953</text:p>
          </table:table-cell>
          <table:table-cell office:value-type="float" office:value="152569">
            <text:p>152569</text:p>
          </table:table-cell>
          <table:table-cell office:value-type="string">
            <text:p>https://twitter.com/ComuneCeraso</text:p>
          </table:table-cell>
          <table:table-cell office:value-type="string">
            <text:p>S</text:p>
          </table:table-cell>
          <table:table-cell office:value-type="string">
            <text:p>20.06.2011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string">
            <text:p>0,3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ercola</text:p>
          </table:table-cell>
          <table:table-cell office:value-type="string">
            <text:p>Campania</text:p>
          </table:table-cell>
          <table:table-cell office:value-type="float" office:value="408576">
            <text:p>408576</text:p>
          </table:table-cell>
          <table:table-cell office:value-type="float" office:value="143586">
            <text:p>143586</text:p>
          </table:table-cell>
          <table:table-cell office:value-type="string">
            <text:p>https://twitter.com/ComuneDiCercola</text:p>
          </table:table-cell>
          <table:table-cell office:value-type="string">
            <text:p>S/M</text:p>
          </table:table-cell>
          <table:table-cell office:value-type="string">
            <text:p>04.02.2012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6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ernusco sul Naviglio [nuovo]</text:p>
          </table:table-cell>
          <table:table-cell office:value-type="string">
            <text:p>Lombardia</text:p>
          </table:table-cell>
          <table:table-cell office:value-type="float" office:value="455238">
            <text:p>455238</text:p>
          </table:table-cell>
          <table:table-cell office:value-type="float" office:value="93238">
            <text:p>93238</text:p>
          </table:table-cell>
          <table:table-cell office:value-type="string">
            <text:p>https://twitter.com/ComuneCernusco</text:p>
          </table:table-cell>
          <table:table-cell office:value-type="string">
            <text:p>M</text:p>
          </table:table-cell>
          <table:table-cell office:value-type="string">
            <text:p>18.08.2010</text:p>
          </table:table-cell>
          <table:table-cell office:value-type="float" office:value="913">
            <text:p>913</text:p>
          </table:table-cell>
          <table:table-cell office:value-type="float" office:value="0">
            <text:p>0</text:p>
          </table:table-cell>
          <table:table-cell office:value-type="float" office:value="355">
            <text:p>35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2,87</text:p>
          </table:table-cell>
          <table:table-cell office:value-type="string">
            <text:p>1,36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ertaldo [nuovo]</text:p>
          </table:table-cell>
          <table:table-cell office:value-type="string">
            <text:p>Toscana</text:p>
          </table:table-cell>
          <table:table-cell office:value-type="float" office:value="43548">
            <text:p>43548</text:p>
          </table:table-cell>
          <table:table-cell office:value-type="float" office:value="110412">
            <text:p>110412</text:p>
          </table:table-cell>
          <table:table-cell office:value-type="string">
            <text:p>https://twitter.com/comunecertaldo</text:p>
          </table:table-cell>
          <table:table-cell office:value-type="string">
            <text:p>S/M</text:p>
          </table:table-cell>
          <table:table-cell office:value-type="string">
            <text:p>23.11.2010</text:p>
          </table:table-cell>
          <table:table-cell office:value-type="float" office:value="341">
            <text:p>341</text:p>
          </table:table-cell>
          <table:table-cell office:value-type="float" office:value="10">
            <text:p>10</text:p>
          </table:table-cell>
          <table:table-cell office:value-type="float" office:value="268">
            <text:p>26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0,9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5,9</text:p>
          </table:table-cell>
          <table:table-cell office:value-type="string">
            <text:p>1,1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esano Maderno</text:p>
          </table:table-cell>
          <table:table-cell office:value-type="string">
            <text:p>Lombardia</text:p>
          </table:table-cell>
          <table:table-cell office:value-type="float" office:value="45629695">
            <text:p>45629695</text:p>
          </table:table-cell>
          <table:table-cell office:value-type="float" office:value="9149859">
            <text:p>9149859</text:p>
          </table:table-cell>
          <table:table-cell office:value-type="string">
            <text:p>https://twitter.com/ComuneCesanoM</text:p>
          </table:table-cell>
          <table:table-cell office:value-type="string">
            <text:p>M</text:p>
          </table:table-cell>
          <table:table-cell office:value-type="string">
            <text:p>23.07.201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1,22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 [streaming]</text:p>
          </table:table-cell>
          <table:table-cell table:number-columns-repeated="2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esate [nuovo]</text:p>
          </table:table-cell>
          <table:table-cell office:value-type="string">
            <text:p>Lombardia</text:p>
          </table:table-cell>
          <table:table-cell office:value-type="float" office:value="455909919">
            <text:p>455909919</text:p>
          </table:table-cell>
          <table:table-cell office:value-type="float" office:value="90782182">
            <text:p>90782182</text:p>
          </table:table-cell>
          <table:table-cell office:value-type="string">
            <text:p>https://twitter.com/ComunediCesate</text:p>
          </table:table-cell>
          <table:table-cell office:value-type="string">
            <text:p>S/M</text:p>
          </table:table-cell>
          <table:table-cell office:value-type="string">
            <text:p>26.01.2012</text:p>
          </table:table-cell>
          <table:table-cell office:value-type="float" office:value="6308">
            <text:p>6308</text:p>
          </table:table-cell>
          <table:table-cell office:value-type="float" office:value="330">
            <text:p>330</text:p>
          </table:table-cell>
          <table:table-cell office:value-type="float" office:value="249">
            <text:p>24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38,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4,09</text:p>
          </table:table-cell>
          <table:table-cell office:value-type="string">
            <text:p>1,2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Segreteria del 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esena</text:p>
          </table:table-cell>
          <table:table-cell office:value-type="string">
            <text:p>Emilia- Romagna</text:p>
          </table:table-cell>
          <table:table-cell office:value-type="float" office:value="441396438">
            <text:p>441396438</text:p>
          </table:table-cell>
          <table:table-cell office:value-type="float" office:value="122464292">
            <text:p>122464292</text:p>
          </table:table-cell>
          <table:table-cell office:value-type="string">
            <text:p>https://twitter.com/comunedicesena</text:p>
          </table:table-cell>
          <table:table-cell office:value-type="string">
            <text:p>M</text:p>
          </table:table-cell>
          <table:table-cell office:value-type="string">
            <text:p>07.10.2009</text:p>
          </table:table-cell>
          <table:table-cell office:value-type="float" office:value="1043">
            <text:p>1043</text:p>
          </table:table-cell>
          <table:table-cell office:value-type="float" office:value="0">
            <text:p>0</text:p>
          </table:table-cell>
          <table:table-cell office:value-type="float" office:value="1499">
            <text:p>149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0,9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,68</text:p>
          </table:table-cell>
          <table:table-cell office:value-type="string">
            <text:p>1,61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Segreteria del 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hianciano</text:p>
          </table:table-cell>
          <table:table-cell office:value-type="string">
            <text:p>Toscana</text:p>
          </table:table-cell>
          <table:table-cell office:value-type="float" office:value="430594391">
            <text:p>430594391</text:p>
          </table:table-cell>
          <table:table-cell office:value-type="float" office:value="118309451">
            <text:p>118309451</text:p>
          </table:table-cell>
          <table:table-cell office:value-type="string">
            <text:p>https://twitter.com/chianciano_news</text:p>
          </table:table-cell>
          <table:table-cell office:value-type="string">
            <text:p>S/M</text:p>
          </table:table-cell>
          <table:table-cell office:value-type="string">
            <text:p>12.03.2012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3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,1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hiari [nuovo]</text:p>
          </table:table-cell>
          <table:table-cell office:value-type="string">
            <text:p>Lombardia</text:p>
          </table:table-cell>
          <table:table-cell office:value-type="float" office:value="455367464">
            <text:p>455367464</text:p>
          </table:table-cell>
          <table:table-cell office:value-type="float" office:value="99321721">
            <text:p>99321721</text:p>
          </table:table-cell>
          <table:table-cell office:value-type="string">
            <text:p>https://twitter.com/comunedichiari</text:p>
          </table:table-cell>
          <table:table-cell office:value-type="string">
            <text:p>S/M</text:p>
          </table:table-cell>
          <table:table-cell office:value-type="string">
            <text:p>02.03.2012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2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3,64</text:p>
          </table:table-cell>
          <table:table-cell office:value-type="string">
            <text:p>1,17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Segreteria del 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iampino [protetto]</text:p>
          </table:table-cell>
          <table:table-cell office:value-type="string">
            <text:p>Lazio</text:p>
          </table:table-cell>
          <table:table-cell office:value-type="float" office:value="41802425">
            <text:p>41802425</text:p>
          </table:table-cell>
          <table:table-cell office:value-type="float" office:value="126021389">
            <text:p>126021389</text:p>
          </table:table-cell>
          <table:table-cell office:value-type="string">
            <text:p>https://twitter.com/comuneciampino</text:p>
          </table:table-cell>
          <table:table-cell office:value-type="string">
            <text:p>M</text:p>
          </table:table-cell>
          <table:table-cell office:value-type="string">
            <text:p>19.07.2010</text:p>
          </table:table-cell>
          <table:table-cell office:value-type="float" office:value="835">
            <text:p>835</text:p>
          </table:table-cell>
          <table:table-cell office:value-type="float" office:value="343">
            <text:p>343</text:p>
          </table:table-cell>
          <table:table-cell office:value-type="float" office:value="669">
            <text:p>66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Assessorato alla Comunica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ingoli</text:p>
          </table:table-cell>
          <table:table-cell office:value-type="string">
            <text:p>Marche</text:p>
          </table:table-cell>
          <table:table-cell office:value-type="float" office:value="433773354">
            <text:p>433773354</text:p>
          </table:table-cell>
          <table:table-cell office:value-type="float" office:value="132139116">
            <text:p>132139116</text:p>
          </table:table-cell>
          <table:table-cell office:value-type="string">
            <text:p>https://twitter.com/comunecingoli</text:p>
          </table:table-cell>
          <table:table-cell office:value-type="string">
            <text:p>S/M</text:p>
          </table:table-cell>
          <table:table-cell office:value-type="string">
            <text:p>01.12.200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59">
            <text:p>35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omiso</text:p>
          </table:table-cell>
          <table:table-cell office:value-type="string">
            <text:p>Sicilia</text:p>
          </table:table-cell>
          <table:table-cell office:value-type="float" office:value="36947379">
            <text:p>36947379</text:p>
          </table:table-cell>
          <table:table-cell office:value-type="float" office:value="146036774">
            <text:p>146036774</text:p>
          </table:table-cell>
          <table:table-cell office:value-type="string">
            <text:p>https://twitter.com/comunedicomiso</text:p>
          </table:table-cell>
          <table:table-cell office:value-type="string">
            <text:p>M</text:p>
          </table:table-cell>
          <table:table-cell office:value-type="string">
            <text:p>02.11.20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x [messaggi di contatto]</text:p>
          </table:table-cell>
          <table:table-cell table:number-columns-repeated="2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onversano [nuovo]</text:p>
          </table:table-cell>
          <table:table-cell office:value-type="string">
            <text:p>Puglia</text:p>
          </table:table-cell>
          <table:table-cell office:value-type="float" office:value="409673601">
            <text:p>409673601</text:p>
          </table:table-cell>
          <table:table-cell office:value-type="float" office:value="171171189">
            <text:p>171171189</text:p>
          </table:table-cell>
          <table:table-cell office:value-type="string">
            <text:p>https://twitter.com/cittadiconversa</text:p>
          </table:table-cell>
          <table:table-cell office:value-type="string">
            <text:p>M</text:p>
          </table:table-cell>
          <table:table-cell office:value-type="string">
            <text:p>08.01.2012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x [messaggi di prova]</text:p>
          </table:table-cell>
          <table:table-cell table:number-columns-repeated="2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orreggio</text:p>
          </table:table-cell>
          <table:table-cell office:value-type="string">
            <text:p>Emilia- Romagna</text:p>
          </table:table-cell>
          <table:table-cell office:value-type="float" office:value="447708574">
            <text:p>447708574</text:p>
          </table:table-cell>
          <table:table-cell office:value-type="float" office:value="107819083">
            <text:p>107819083</text:p>
          </table:table-cell>
          <table:table-cell office:value-type="string">
            <text:p>https://twitter.com/comunecorreggio</text:p>
          </table:table-cell>
          <table:table-cell office:value-type="string">
            <text:p>M</text:p>
          </table:table-cell>
          <table:table-cell office:value-type="string">
            <text:p>22.10.2009</text:p>
          </table:table-cell>
          <table:table-cell office:value-type="float" office:value="1353">
            <text:p>1353</text:p>
          </table:table-cell>
          <table:table-cell office:value-type="float" office:value="2164">
            <text:p>2164</text:p>
          </table:table-cell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2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</text:p>
          </table:table-cell>
          <table:table-cell table:number-columns-repeated="2"/>
          <table:table-cell office:value-type="string">
            <text:p>24,61</text:p>
          </table:table-cell>
          <table:table-cell office:value-type="string">
            <text:p>3,68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ortona</text:p>
          </table:table-cell>
          <table:table-cell office:value-type="string">
            <text:p>Toscana</text:p>
          </table:table-cell>
          <table:table-cell office:value-type="float" office:value="43.2539073">
            <text:p>43,2539073</text:p>
          </table:table-cell>
          <table:table-cell office:value-type="float" office:value="12.0032957">
            <text:p>12,0032957</text:p>
          </table:table-cell>
          <table:table-cell office:value-type="string">
            <text:p>https://twitter.com/comunedicortona</text:p>
          </table:table-cell>
          <table:table-cell office:value-type="string">
            <text:p>M</text:p>
          </table:table-cell>
          <table:table-cell office:value-type="string">
            <text:p>04.10.201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07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38,18</text:p>
          </table:table-cell>
          <table:table-cell office:value-type="string">
            <text:p>1,24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rodo</text:p>
          </table:table-cell>
          <table:table-cell office:value-type="string">
            <text:p>Piemonte</text:p>
          </table:table-cell>
          <table:table-cell office:value-type="float" office:value="462249416">
            <text:p>462249416</text:p>
          </table:table-cell>
          <table:table-cell office:value-type="float" office:value="83234082">
            <text:p>83234082</text:p>
          </table:table-cell>
          <table:table-cell office:value-type="string">
            <text:p>https://twitter.com/ComunediCrodo</text:p>
          </table:table-cell>
          <table:table-cell office:value-type="string">
            <text:p>S</text:p>
          </table:table-cell>
          <table:table-cell office:value-type="string">
            <text:p>01.04.2011</text:p>
          </table:table-cell>
          <table:table-cell office:value-type="float" office:value="57">
            <text:p>57</text:p>
          </table:table-cell>
          <table:table-cell office:value-type="float" office:value="122">
            <text:p>122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uneo</text:p>
          </table:table-cell>
          <table:table-cell office:value-type="string">
            <text:p>Piemonte</text:p>
          </table:table-cell>
          <table:table-cell office:value-type="float" office:value="444326641">
            <text:p>444326641</text:p>
          </table:table-cell>
          <table:table-cell office:value-type="float" office:value="75463885">
            <text:p>75463885</text:p>
          </table:table-cell>
          <table:table-cell office:value-type="string">
            <text:p>https://twitter.com/ComunediCuneo</text:p>
          </table:table-cell>
          <table:table-cell office:value-type="string">
            <text:p>M</text:p>
          </table:table-cell>
          <table:table-cell office:value-type="string">
            <text:p>30.05.2011</text:p>
          </table:table-cell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  <table:table-cell office:value-type="float" office:value="577">
            <text:p>57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1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7,67</text:p>
          </table:table-cell>
          <table:table-cell office:value-type="string">
            <text:p>1,15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Curti</text:p>
          </table:table-cell>
          <table:table-cell office:value-type="string">
            <text:p>Campania</text:p>
          </table:table-cell>
          <table:table-cell office:value-type="float" office:value="410752282">
            <text:p>410752282</text:p>
          </table:table-cell>
          <table:table-cell office:value-type="float" office:value="142739977">
            <text:p>142739977</text:p>
          </table:table-cell>
          <table:table-cell office:value-type="string">
            <text:p>https://twitter.com/ComunediCurti</text:p>
          </table:table-cell>
          <table:table-cell office:value-type="string">
            <text:p>S/M</text:p>
          </table:table-cell>
          <table:table-cell office:value-type="string">
            <text:p>12.07.2012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Desio</text:p>
          </table:table-cell>
          <table:table-cell office:value-type="string">
            <text:p>Lombardia</text:p>
          </table:table-cell>
          <table:table-cell office:value-type="float" office:value="45623171">
            <text:p>45623171</text:p>
          </table:table-cell>
          <table:table-cell office:value-type="float" office:value="9210043">
            <text:p>9210043</text:p>
          </table:table-cell>
          <table:table-cell office:value-type="string">
            <text:p>https://twitter.com/comunedidesio</text:p>
          </table:table-cell>
          <table:table-cell office:value-type="string">
            <text:p>M</text:p>
          </table:table-cell>
          <table:table-cell office:value-type="string">
            <text:p>14.11.2010</text:p>
          </table:table-cell>
          <table:table-cell office:value-type="float" office:value="2214">
            <text:p>2214</text:p>
          </table:table-cell>
          <table:table-cell office:value-type="float" office:value="200">
            <text:p>200</text:p>
          </table:table-cell>
          <table:table-cell office:value-type="float" office:value="892">
            <text:p>89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3,0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3,08</text:p>
          </table:table-cell>
          <table:table-cell office:value-type="string">
            <text:p>1,44</text:p>
          </table:table-cell>
          <table:table-cell table:number-columns-repeated="5" office:value-type="string">
            <text:p>x</text:p>
          </table:table-cell>
          <table:table-cell office:value-type="string">
            <text:p>x [streaming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Dolo</text:p>
          </table:table-cell>
          <table:table-cell office:value-type="string">
            <text:p>Veneto</text:p>
          </table:table-cell>
          <table:table-cell office:value-type="float" office:value="454259">
            <text:p>454259</text:p>
          </table:table-cell>
          <table:table-cell office:value-type="float" office:value="120773">
            <text:p>120773</text:p>
          </table:table-cell>
          <table:table-cell office:value-type="string">
            <text:p>https://twitter.com/ComuneDolo</text:p>
          </table:table-cell>
          <table:table-cell office:value-type="string">
            <text:p>S/M</text:p>
          </table:table-cell>
          <table:table-cell office:value-type="string">
            <text:p>27.10.201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Domodossola [nuovo]</text:p>
          </table:table-cell>
          <table:table-cell office:value-type="string">
            <text:p>Piemonte</text:p>
          </table:table-cell>
          <table:table-cell office:value-type="float" office:value="46133034">
            <text:p>46133034</text:p>
          </table:table-cell>
          <table:table-cell office:value-type="float" office:value="8235476">
            <text:p>8235476</text:p>
          </table:table-cell>
          <table:table-cell office:value-type="string">
            <text:p>https://twitter.com/twitdomodossola</text:p>
          </table:table-cell>
          <table:table-cell office:value-type="string">
            <text:p>S/M</text:p>
          </table:table-cell>
          <table:table-cell office:value-type="string">
            <text:p>30.11.2011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3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Ufficio Sistemi Informativi [automatismi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Donnas [nuovo]</text:p>
          </table:table-cell>
          <table:table-cell office:value-type="string">
            <text:p>Val d’Aosta</text:p>
          </table:table-cell>
          <table:table-cell office:value-type="float" office:value="456028605">
            <text:p>456028605</text:p>
          </table:table-cell>
          <table:table-cell office:value-type="float" office:value="77723606">
            <text:p>77723606</text:p>
          </table:table-cell>
          <table:table-cell office:value-type="string">
            <text:p>https://twitter.com/comunedidonnas</text:p>
          </table:table-cell>
          <table:table-cell office:value-type="string">
            <text:p>S</text:p>
          </table:table-cell>
          <table:table-cell office:value-type="string">
            <text:p>10.11.2011</text:p>
          </table:table-cell>
          <table:table-cell office:value-type="float" office:value="435">
            <text:p>435</text:p>
          </table:table-cell>
          <table:table-cell office:value-type="float" office:value="754">
            <text:p>754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1,1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6,44</text:p>
          </table:table-cell>
          <table:table-cell office:value-type="string">
            <text:p>1,33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[streaming]</text:p>
          </table:table-cell>
          <table:table-cell table:number-columns-repeated="2"/>
          <table:table-cell office:value-type="string">
            <text:p>Agenzia estern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Eboli [nuovo]</text:p>
          </table:table-cell>
          <table:table-cell office:value-type="string">
            <text:p>Campania</text:p>
          </table:table-cell>
          <table:table-cell office:value-type="float" office:value="405227666">
            <text:p>405227666</text:p>
          </table:table-cell>
          <table:table-cell office:value-type="float" office:value="149622498">
            <text:p>149622498</text:p>
          </table:table-cell>
          <table:table-cell office:value-type="string">
            <text:p>https://twitter.com/comunedieboli</text:p>
          </table:table-cell>
          <table:table-cell office:value-type="string">
            <text:p>M</text:p>
          </table:table-cell>
          <table:table-cell office:value-type="string">
            <text:p>06.11.2011</text:p>
          </table:table-cell>
          <table:table-cell office:value-type="float" office:value="540">
            <text:p>540</text:p>
          </table:table-cell>
          <table:table-cell office:value-type="float" office:value="113">
            <text:p>113</text:p>
          </table:table-cell>
          <table:table-cell office:value-type="float" office:value="194">
            <text:p>19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4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0,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Segreteria del 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Ferla</text:p>
          </table:table-cell>
          <table:table-cell office:value-type="string">
            <text:p>Sicilia</text:p>
          </table:table-cell>
          <table:table-cell office:value-type="float" office:value="371197">
            <text:p>371197</text:p>
          </table:table-cell>
          <table:table-cell office:value-type="float" office:value="149399">
            <text:p>149399</text:p>
          </table:table-cell>
          <table:table-cell office:value-type="string">
            <text:p>https://twitter.com/ComunediFerla</text:p>
          </table:table-cell>
          <table:table-cell office:value-type="string">
            <text:p>S</text:p>
          </table:table-cell>
          <table:table-cell office:value-type="string">
            <text:p>28.07.2011</text:p>
          </table:table-cell>
          <table:table-cell office:value-type="float" office:value="254">
            <text:p>254</text:p>
          </table:table-cell>
          <table:table-cell office:value-type="float" office:value="162">
            <text:p>162</text:p>
          </table:table-cell>
          <table:table-cell office:value-type="float" office:value="179">
            <text:p>17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5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instagram</text:p>
          </table:table-cell>
          <table:table-cell office:value-type="string">
            <text:p>0,79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Ferrara</text:p>
          </table:table-cell>
          <table:table-cell office:value-type="string">
            <text:p>Emilia- Romagna</text:p>
          </table:table-cell>
          <table:table-cell office:value-type="float" office:value="448277">
            <text:p>448277</text:p>
          </table:table-cell>
          <table:table-cell office:value-type="float" office:value="116217">
            <text:p>116217</text:p>
          </table:table-cell>
          <table:table-cell office:value-type="string">
            <text:p>https://twitter.com/ComuneDiFerrara</text:p>
          </table:table-cell>
          <table:table-cell office:value-type="string">
            <text:p>B</text:p>
          </table:table-cell>
          <table:table-cell office:value-type="string">
            <text:p>15.06.2010</text:p>
          </table:table-cell>
          <table:table-cell office:value-type="float" office:value="757">
            <text:p>757</text:p>
          </table:table-cell>
          <table:table-cell office:value-type="float" office:value="0">
            <text:p>0</text:p>
          </table:table-cell>
          <table:table-cell office:value-type="float" office:value="1153">
            <text:p>115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8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41,53</text:p>
          </table:table-cell>
          <table:table-cell office:value-type="string">
            <text:p>4,48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istemi Informativi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Fiesole [nuovo]</text:p>
          </table:table-cell>
          <table:table-cell office:value-type="string">
            <text:p>Toscana</text:p>
          </table:table-cell>
          <table:table-cell office:value-type="float" office:value="438058">
            <text:p>438058</text:p>
          </table:table-cell>
          <table:table-cell office:value-type="float" office:value="112951">
            <text:p>112951</text:p>
          </table:table-cell>
          <table:table-cell office:value-type="string">
            <text:p>https://twitter.com/ComuneFiesole</text:p>
          </table:table-cell>
          <table:table-cell office:value-type="string">
            <text:p>S/M</text:p>
          </table:table-cell>
          <table:table-cell office:value-type="string">
            <text:p>06.03.2012</text:p>
          </table:table-cell>
          <table:table-cell office:value-type="float" office:value="517">
            <text:p>517</text:p>
          </table:table-cell>
          <table:table-cell office:value-type="float" office:value="154">
            <text:p>154</text:p>
          </table:table-cell>
          <table:table-cell office:value-type="float" office:value="267">
            <text:p>26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2,05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instagram</text:p>
          </table:table-cell>
          <table:table-cell office:value-type="string">
            <text:p>23,21</text:p>
          </table:table-cell>
          <table:table-cell office:value-type="string">
            <text:p>1,48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Agenzia estern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Fiesso</text:p>
          </table:table-cell>
          <table:table-cell office:value-type="string">
            <text:p>Veneto</text:p>
          </table:table-cell>
          <table:table-cell office:value-type="float" office:value="454175">
            <text:p>454175</text:p>
          </table:table-cell>
          <table:table-cell office:value-type="float" office:value="120346">
            <text:p>120346</text:p>
          </table:table-cell>
          <table:table-cell office:value-type="string">
            <text:p>https://twitter.com/comunefiesso</text:p>
          </table:table-cell>
          <table:table-cell office:value-type="string">
            <text:p>S/M</text:p>
          </table:table-cell>
          <table:table-cell office:value-type="string">
            <text:p>09.03.201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saltuaria</text:p>
          </table:table-cell>
          <table:table-cell office:value-type="string">
            <text:p>0,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Figline Valdarno</text:p>
          </table:table-cell>
          <table:table-cell office:value-type="string">
            <text:p>Toscana</text:p>
          </table:table-cell>
          <table:table-cell office:value-type="float" office:value="436205">
            <text:p>436205</text:p>
          </table:table-cell>
          <table:table-cell office:value-type="float" office:value="114703">
            <text:p>114703</text:p>
          </table:table-cell>
          <table:table-cell office:value-type="string">
            <text:p>https://twitter.com/FiglineInforma</text:p>
          </table:table-cell>
          <table:table-cell office:value-type="string">
            <text:p>S/M</text:p>
          </table:table-cell>
          <table:table-cell office:value-type="string">
            <text:p>24.10.2011</text:p>
          </table:table-cell>
          <table:table-cell office:value-type="float" office:value="487">
            <text:p>487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,45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Firenze</text:p>
          </table:table-cell>
          <table:table-cell office:value-type="string">
            <text:p>Toscana</text:p>
          </table:table-cell>
          <table:table-cell office:value-type="float" office:value="437874">
            <text:p>437874</text:p>
          </table:table-cell>
          <table:table-cell office:value-type="float" office:value="112499">
            <text:p>112499</text:p>
          </table:table-cell>
          <table:table-cell office:value-type="string">
            <text:p>https://twitter.com/ComuneFi</text:p>
          </table:table-cell>
          <table:table-cell office:value-type="string">
            <text:p>B</text:p>
          </table:table-cell>
          <table:table-cell office:value-type="string">
            <text:p>24.11.2011</text:p>
          </table:table-cell>
          <table:table-cell office:value-type="float" office:value="5172">
            <text:p>5172</text:p>
          </table:table-cell>
          <table:table-cell office:value-type="float" office:value="357">
            <text:p>357</text:p>
          </table:table-cell>
          <table:table-cell office:value-type="float" office:value="7670">
            <text:p>767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11,4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1,98</text:p>
          </table:table-cell>
          <table:table-cell office:value-type="string">
            <text:p>2,28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Comunicazione <text:s/>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Follonica</text:p>
          </table:table-cell>
          <table:table-cell office:value-type="string">
            <text:p>Toscana</text:p>
          </table:table-cell>
          <table:table-cell office:value-type="float" office:value="429273">
            <text:p>429273</text:p>
          </table:table-cell>
          <table:table-cell office:value-type="float" office:value="107626">
            <text:p>107626</text:p>
          </table:table-cell>
          <table:table-cell office:value-type="string">
            <text:p>https://twitter.com/ComuneFollonica</text:p>
          </table:table-cell>
          <table:table-cell office:value-type="string">
            <text:p>M</text:p>
          </table:table-cell>
          <table:table-cell office:value-type="string">
            <text:p>02.05.2011</text:p>
          </table:table-cell>
          <table:table-cell office:value-type="float" office:value="1321">
            <text:p>1321</text:p>
          </table:table-cell>
          <table:table-cell office:value-type="float" office:value="2">
            <text:p>2</text:p>
          </table:table-cell>
          <table:table-cell office:value-type="float" office:value="371">
            <text:p>37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3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3,39</text:p>
          </table:table-cell>
          <table:table-cell office:value-type="string">
            <text:p>1,04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fficio Comunicazione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Frascaro [protetto]</text:p>
          </table:table-cell>
          <table:table-cell office:value-type="string">
            <text:p>Piemonte</text:p>
          </table:table-cell>
          <table:table-cell office:value-type="float" office:value="448274">
            <text:p>448274</text:p>
          </table:table-cell>
          <table:table-cell office:value-type="float" office:value="85333">
            <text:p>85333</text:p>
          </table:table-cell>
          <table:table-cell office:value-type="string">
            <text:p>https://twitter.com/COMUNEFRASCARO</text:p>
          </table:table-cell>
          <table:table-cell office:value-type="string">
            <text:p>S</text:p>
          </table:table-cell>
          <table:table-cell office:value-type="string">
            <text:p>13.03.201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allipoli</text:p>
          </table:table-cell>
          <table:table-cell office:value-type="string">
            <text:p>Puglia</text:p>
          </table:table-cell>
          <table:table-cell office:value-type="float" office:value="400558508">
            <text:p>400558508</text:p>
          </table:table-cell>
          <table:table-cell office:value-type="float" office:value="179926137">
            <text:p>179926137</text:p>
          </table:table-cell>
          <table:table-cell office:value-type="string">
            <text:p>https://twitter.com/ComuneGallipoli</text:p>
          </table:table-cell>
          <table:table-cell office:value-type="string">
            <text:p>M</text:p>
          </table:table-cell>
          <table:table-cell office:value-type="string">
            <text:p>05.07.2011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278">
            <text:p>27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17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ambolò</text:p>
          </table:table-cell>
          <table:table-cell office:value-type="string">
            <text:p>Lombardia</text:p>
          </table:table-cell>
          <table:table-cell office:value-type="float" office:value="452588">
            <text:p>452588</text:p>
          </table:table-cell>
          <table:table-cell office:value-type="float" office:value="8864784">
            <text:p>8864784</text:p>
          </table:table-cell>
          <table:table-cell office:value-type="string">
            <text:p>https://twitter.com/ComunediGambol</text:p>
          </table:table-cell>
          <table:table-cell office:value-type="string">
            <text:p>S/M</text:p>
          </table:table-cell>
          <table:table-cell office:value-type="string">
            <text:p>23.09.2011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,29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enova</text:p>
          </table:table-cell>
          <table:table-cell office:value-type="string">
            <text:p>Liguria</text:p>
          </table:table-cell>
          <table:table-cell office:value-type="float" office:value="444056499">
            <text:p>444056499</text:p>
          </table:table-cell>
          <table:table-cell office:value-type="float" office:value="8946256">
            <text:p>8946256</text:p>
          </table:table-cell>
          <table:table-cell office:value-type="string">
            <text:p>https://twitter.com/comunedigenova</text:p>
          </table:table-cell>
          <table:table-cell office:value-type="string">
            <text:p>B</text:p>
          </table:table-cell>
          <table:table-cell office:value-type="string">
            <text:p>12.05.2009</text:p>
          </table:table-cell>
          <table:table-cell office:value-type="float" office:value="7668">
            <text:p>7668</text:p>
          </table:table-cell>
          <table:table-cell office:value-type="float" office:value="38">
            <text:p>38</text:p>
          </table:table-cell>
          <table:table-cell office:value-type="float" office:value="5307">
            <text:p>53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otidiana</text:p>
          </table:table-cell>
          <table:table-cell office:value-type="string">
            <text:p>7,7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instagram</text:p>
          </table:table-cell>
          <table:table-cell office:value-type="string">
            <text:p>23,44</text:p>
          </table:table-cell>
          <table:table-cell office:value-type="string">
            <text:p>2,77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Redazione Web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enzano di Roma</text:p>
          </table:table-cell>
          <table:table-cell office:value-type="string">
            <text:p>Lazio</text:p>
          </table:table-cell>
          <table:table-cell office:value-type="float" office:value="417088828">
            <text:p>417088828</text:p>
          </table:table-cell>
          <table:table-cell office:value-type="float" office:value="126865837">
            <text:p>126865837</text:p>
          </table:table-cell>
          <table:table-cell office:value-type="string">
            <text:p>https://twitter.com/TwiGenzanodiRm</text:p>
          </table:table-cell>
          <table:table-cell office:value-type="string">
            <text:p>M</text:p>
          </table:table-cell>
          <table:table-cell office:value-type="string">
            <text:p>05.12.2011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2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Giffoni Valle Piana [nuovo]</text:p>
          </table:table-cell>
          <table:table-cell office:value-type="string">
            <text:p>Campania</text:p>
          </table:table-cell>
          <table:table-cell office:value-type="float" office:value="407332379">
            <text:p>407332379</text:p>
          </table:table-cell>
          <table:table-cell office:value-type="float" office:value="149347928">
            <text:p>149347928</text:p>
          </table:table-cell>
          <table:table-cell office:value-type="string">
            <text:p>https://twitter.com/comunegiffonivp</text:p>
          </table:table-cell>
          <table:table-cell office:value-type="string">
            <text:p>S/M</text:p>
          </table:table-cell>
          <table:table-cell office:value-type="string">
            <text:p>03.02.2012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Ufficio Stampa/ Assessorato Comunica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ironico</text:p>
          </table:table-cell>
          <table:table-cell office:value-type="string">
            <text:p>Lombardia</text:p>
          </table:table-cell>
          <table:table-cell office:value-type="float" office:value="457991492">
            <text:p>457991492</text:p>
          </table:table-cell>
          <table:table-cell office:value-type="float" office:value="90041318">
            <text:p>90041318</text:p>
          </table:table-cell>
          <table:table-cell office:value-type="string">
            <text:p>https://twitter.com/ComuneGironico</text:p>
          </table:table-cell>
          <table:table-cell office:value-type="string">
            <text:p>S</text:p>
          </table:table-cell>
          <table:table-cell office:value-type="string">
            <text:p>23.08.201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iulianova</text:p>
          </table:table-cell>
          <table:table-cell office:value-type="string">
            <text:p>Abruzzo</text:p>
          </table:table-cell>
          <table:table-cell office:value-type="float" office:value="427366509">
            <text:p>427366509</text:p>
          </table:table-cell>
          <table:table-cell office:value-type="float" office:value="139260001">
            <text:p>139260001</text:p>
          </table:table-cell>
          <table:table-cell office:value-type="string">
            <text:p>https://twitter.com/giulianovanews</text:p>
          </table:table-cell>
          <table:table-cell office:value-type="string">
            <text:p>M</text:p>
          </table:table-cell>
          <table:table-cell office:value-type="string">
            <text:p>09.09.2009</text:p>
          </table:table-cell>
          <table:table-cell office:value-type="float" office:value="720">
            <text:p>720</text:p>
          </table:table-cell>
          <table:table-cell office:value-type="float" office:value="39">
            <text:p>39</text:p>
          </table:table-cell>
          <table:table-cell office:value-type="float" office:value="614">
            <text:p>6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6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,95</text:p>
          </table:table-cell>
          <table:table-cell office:value-type="string">
            <text:p>1,07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orizia</text:p>
          </table:table-cell>
          <table:table-cell office:value-type="string">
            <text:p>Friuli- Venezia Giulia</text:p>
          </table:table-cell>
          <table:table-cell office:value-type="float" office:value="459401812">
            <text:p>459401812</text:p>
          </table:table-cell>
          <table:table-cell office:value-type="float" office:value="136201754">
            <text:p>136201754</text:p>
          </table:table-cell>
          <table:table-cell office:value-type="string">
            <text:p>https://twitter.com/ComuneGorizia</text:p>
          </table:table-cell>
          <table:table-cell office:value-type="string">
            <text:p>M</text:p>
          </table:table-cell>
          <table:table-cell office:value-type="string">
            <text:p>19.03.2011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0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8,16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rosseto</text:p>
          </table:table-cell>
          <table:table-cell office:value-type="string">
            <text:p>Toscana</text:p>
          </table:table-cell>
          <table:table-cell office:value-type="float" office:value="427635254">
            <text:p>427635254</text:p>
          </table:table-cell>
          <table:table-cell office:value-type="float" office:value="111123634">
            <text:p>111123634</text:p>
          </table:table-cell>
          <table:table-cell office:value-type="string">
            <text:p>https://twitter.com/ComuneGrosseto</text:p>
          </table:table-cell>
          <table:table-cell office:value-type="string">
            <text:p>M</text:p>
          </table:table-cell>
          <table:table-cell office:value-type="string">
            <text:p>25.10.2010</text:p>
          </table:table-cell>
          <table:table-cell office:value-type="float" office:value="101">
            <text:p>101</text:p>
          </table:table-cell>
          <table:table-cell office:value-type="float" office:value="45">
            <text:p>45</text:p>
          </table:table-cell>
          <table:table-cell office:value-type="float" office:value="563">
            <text:p>56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38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7,62</text:p>
          </table:table-cell>
          <table:table-cell office:value-type="string">
            <text:p>1,68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Guanzate</text:p>
          </table:table-cell>
          <table:table-cell office:value-type="string">
            <text:p>Lombardia</text:p>
          </table:table-cell>
          <table:table-cell office:value-type="float" office:value="457229755">
            <text:p>457229755</text:p>
          </table:table-cell>
          <table:table-cell office:value-type="float" office:value="90121413">
            <text:p>90121413</text:p>
          </table:table-cell>
          <table:table-cell office:value-type="string">
            <text:p>https://twitter.com/guanzate</text:p>
          </table:table-cell>
          <table:table-cell office:value-type="string">
            <text:p>S/M</text:p>
          </table:table-cell>
          <table:table-cell office:value-type="string">
            <text:p>24.11.20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Imer</text:p>
          </table:table-cell>
          <table:table-cell office:value-type="string">
            <text:p>Trentino Alto Adige</text:p>
          </table:table-cell>
          <table:table-cell office:value-type="float" office:value="461504952">
            <text:p>461504952</text:p>
          </table:table-cell>
          <table:table-cell office:value-type="float" office:value="117938178">
            <text:p>117938178</text:p>
          </table:table-cell>
          <table:table-cell office:value-type="string">
            <text:p>https://twitter.com/comuneimer</text:p>
          </table:table-cell>
          <table:table-cell office:value-type="string">
            <text:p>S</text:p>
          </table:table-cell>
          <table:table-cell office:value-type="string">
            <text:p>04.04.2011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1,18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Ittiri</text:p>
          </table:table-cell>
          <table:table-cell office:value-type="string">
            <text:p>Sardegna</text:p>
          </table:table-cell>
          <table:table-cell office:value-type="float" office:value="405941731">
            <text:p>405941731</text:p>
          </table:table-cell>
          <table:table-cell office:value-type="float" office:value="85660636">
            <text:p>85660636</text:p>
          </table:table-cell>
          <table:table-cell office:value-type="string">
            <text:p>https://twitter.com/Comune_Ittiri</text:p>
          </table:table-cell>
          <table:table-cell office:value-type="string">
            <text:p>S/M</text:p>
          </table:table-cell>
          <table:table-cell office:value-type="string">
            <text:p>29.04.2011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float" office:value="222">
            <text:p>22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4,2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Jesolo</text:p>
          </table:table-cell>
          <table:table-cell office:value-type="string">
            <text:p>Veneto</text:p>
          </table:table-cell>
          <table:table-cell office:value-type="float" office:value="455364582">
            <text:p>455364582</text:p>
          </table:table-cell>
          <table:table-cell office:value-type="float" office:value="126442042">
            <text:p>126442042</text:p>
          </table:table-cell>
          <table:table-cell office:value-type="string">
            <text:p>https://twitter.com/Comune_Jesolo</text:p>
          </table:table-cell>
          <table:table-cell office:value-type="string">
            <text:p>M</text:p>
          </table:table-cell>
          <table:table-cell office:value-type="string">
            <text:p>13.08.2010</text:p>
          </table:table-cell>
          <table:table-cell office:value-type="float" office:value="372">
            <text:p>372</text:p>
          </table:table-cell>
          <table:table-cell office:value-type="float" office:value="12">
            <text:p>12</text:p>
          </table:table-cell>
          <table:table-cell office:value-type="float" office:value="945">
            <text:p>94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45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3,17</text:p>
          </table:table-cell>
          <table:table-cell office:value-type="string">
            <text:p>1,49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 [streaming]</text:p>
          </table:table-cell>
          <table:table-cell table:number-columns-repeated="2"/>
          <table:table-cell office:value-type="string">
            <text:p>Ufficio Comunicazione <text:s/>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La Spezia [nuovo]</text:p>
          </table:table-cell>
          <table:table-cell office:value-type="string">
            <text:p>Liguria</text:p>
          </table:table-cell>
          <table:table-cell office:value-type="float" office:value="441024504">
            <text:p>441024504</text:p>
          </table:table-cell>
          <table:table-cell office:value-type="float" office:value="98240826">
            <text:p>98240826</text:p>
          </table:table-cell>
          <table:table-cell office:value-type="string">
            <text:p>https://twitter.com/ComuneSpezia</text:p>
          </table:table-cell>
          <table:table-cell office:value-type="string">
            <text:p>M</text:p>
          </table:table-cell>
          <table:table-cell office:value-type="string">
            <text:p>22.03.2011</text:p>
          </table:table-cell>
          <table:table-cell office:value-type="float" office:value="299">
            <text:p>299</text:p>
          </table:table-cell>
          <table:table-cell office:value-type="float" office:value="23">
            <text:p>23</text:p>
          </table:table-cell>
          <table:table-cell office:value-type="float" office:value="281">
            <text:p>28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5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string">
            <text:p>1,4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Langhirano</text:p>
          </table:table-cell>
          <table:table-cell office:value-type="string">
            <text:p>Emilia- Romagna</text:p>
          </table:table-cell>
          <table:table-cell office:value-type="float" office:value="44606549">
            <text:p>44606549</text:p>
          </table:table-cell>
          <table:table-cell office:value-type="float" office:value="102267509">
            <text:p>102267509</text:p>
          </table:table-cell>
          <table:table-cell office:value-type="string">
            <text:p>https://twitter.com/Langhirano</text:p>
          </table:table-cell>
          <table:table-cell office:value-type="string">
            <text:p>S/M</text:p>
          </table:table-cell>
          <table:table-cell office:value-type="string">
            <text:p>15.03.20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2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Lauriano</text:p>
          </table:table-cell>
          <table:table-cell office:value-type="string">
            <text:p>Piemonte</text:p>
          </table:table-cell>
          <table:table-cell office:value-type="float" office:value="451553807">
            <text:p>451553807</text:p>
          </table:table-cell>
          <table:table-cell office:value-type="float" office:value="79941942">
            <text:p>79941942</text:p>
          </table:table-cell>
          <table:table-cell office:value-type="string">
            <text:p>https://twitter.com/Comune_Lauriano</text:p>
          </table:table-cell>
          <table:table-cell office:value-type="string">
            <text:p>S</text:p>
          </table:table-cell>
          <table:table-cell office:value-type="string">
            <text:p>08.03.2012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3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Ufficio Sistemi Informativi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Lesina</text:p>
          </table:table-cell>
          <table:table-cell office:value-type="string">
            <text:p>Puglia</text:p>
          </table:table-cell>
          <table:table-cell office:value-type="float" office:value="418604">
            <text:p>418604</text:p>
          </table:table-cell>
          <table:table-cell office:value-type="float" office:value="153536">
            <text:p>153536</text:p>
          </table:table-cell>
          <table:table-cell office:value-type="string">
            <text:p>https://twitter.com/comunedilesina</text:p>
          </table:table-cell>
          <table:table-cell office:value-type="string">
            <text:p>S/M</text:p>
          </table:table-cell>
          <table:table-cell office:value-type="string">
            <text:p>14.07.2009</text:p>
          </table:table-cell>
          <table:table-cell table:number-columns-repeated="2" office:value-type="float" office:value="0">
            <text:p>0</text:p>
          </table:table-cell>
          <table:table-cell office:value-type="float" office:value="353">
            <text:p>35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Levate [accedi ai link solo se Levatese]</text:p>
          </table:table-cell>
          <table:table-cell office:value-type="string">
            <text:p>Lombardia</text:p>
          </table:table-cell>
          <table:table-cell office:value-type="float" office:value="456261">
            <text:p>456261</text:p>
          </table:table-cell>
          <table:table-cell office:value-type="float" office:value="96252">
            <text:p>96252</text:p>
          </table:table-cell>
          <table:table-cell office:value-type="string">
            <text:p>https://twitter.com/comunedilevate</text:p>
          </table:table-cell>
          <table:table-cell office:value-type="string">
            <text:p>S</text:p>
          </table:table-cell>
          <table:table-cell office:value-type="string">
            <text:p>07.04.2010</text:p>
          </table:table-cell>
          <table:table-cell office:value-type="float" office:value="1014">
            <text:p>1014</text:p>
          </table:table-cell>
          <table:table-cell office:value-type="float" office:value="93">
            <text:p>93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1,16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9,74</text:p>
          </table:table-cell>
          <table:table-cell office:value-type="string">
            <text:p>1,02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Lodi</text:p>
          </table:table-cell>
          <table:table-cell office:value-type="string">
            <text:p>Lombardia</text:p>
          </table:table-cell>
          <table:table-cell office:value-type="float" office:value="453145">
            <text:p>453145</text:p>
          </table:table-cell>
          <table:table-cell office:value-type="float" office:value="95039">
            <text:p>95039</text:p>
          </table:table-cell>
          <table:table-cell office:value-type="string">
            <text:p>https://twitter.com/comunedilodi</text:p>
          </table:table-cell>
          <table:table-cell office:value-type="string">
            <text:p>M</text:p>
          </table:table-cell>
          <table:table-cell office:value-type="string">
            <text:p>17.02.2010</text:p>
          </table:table-cell>
          <table:table-cell office:value-type="float" office:value="965">
            <text:p>965</text:p>
          </table:table-cell>
          <table:table-cell office:value-type="float" office:value="107">
            <text:p>107</text:p>
          </table:table-cell>
          <table:table-cell office:value-type="float" office:value="882">
            <text:p>88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string">
            <text:p>1,23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RP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Longobucco</text:p>
          </table:table-cell>
          <table:table-cell office:value-type="string">
            <text:p>Calabria</text:p>
          </table:table-cell>
          <table:table-cell office:value-type="float" office:value="394493">
            <text:p>394493</text:p>
          </table:table-cell>
          <table:table-cell office:value-type="float" office:value="166113">
            <text:p>166113</text:p>
          </table:table-cell>
          <table:table-cell office:value-type="string">
            <text:p>https://twitter.com/comunlongobucco</text:p>
          </table:table-cell>
          <table:table-cell office:value-type="string">
            <text:p>S</text:p>
          </table:table-cell>
          <table:table-cell office:value-type="string">
            <text:p>30.01.20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4">
            <text:p>28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Struttura ad hoc Comune [CISP]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Lucca [nuovo]</text:p>
          </table:table-cell>
          <table:table-cell office:value-type="string">
            <text:p>Toscana</text:p>
          </table:table-cell>
          <table:table-cell office:value-type="float" office:value="43861">
            <text:p>43861</text:p>
          </table:table-cell>
          <table:table-cell office:value-type="float" office:value="104949">
            <text:p>104949</text:p>
          </table:table-cell>
          <table:table-cell office:value-type="string">
            <text:p>https://twitter.com/comunedilucca</text:p>
          </table:table-cell>
          <table:table-cell office:value-type="string">
            <text:p>M</text:p>
          </table:table-cell>
          <table:table-cell office:value-type="string">
            <text:p>18.07.2012</text:p>
          </table:table-cell>
          <table:table-cell office:value-type="float" office:value="146">
            <text:p>146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3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0,46</text:p>
          </table:table-cell>
          <table:table-cell office:value-type="string">
            <text:p>2,88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alegno [nuovo]</text:p>
          </table:table-cell>
          <table:table-cell office:value-type="string">
            <text:p>Lombardia</text:p>
          </table:table-cell>
          <table:table-cell office:value-type="float" office:value="459517">
            <text:p>459517</text:p>
          </table:table-cell>
          <table:table-cell office:value-type="float" office:value="102751">
            <text:p>102751</text:p>
          </table:table-cell>
          <table:table-cell office:value-type="string">
            <text:p>https://twitter.com/ComunediMalegno</text:p>
          </table:table-cell>
          <table:table-cell office:value-type="string">
            <text:p>S</text:p>
          </table:table-cell>
          <table:table-cell office:value-type="string">
            <text:p>07.03.2012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25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49,21</text:p>
          </table:table-cell>
          <table:table-cell office:value-type="string">
            <text:p>1,26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Amministratore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anfredonia</text:p>
          </table:table-cell>
          <table:table-cell office:value-type="string">
            <text:p>Puglia</text:p>
          </table:table-cell>
          <table:table-cell office:value-type="float" office:value="416269">
            <text:p>416269</text:p>
          </table:table-cell>
          <table:table-cell office:value-type="float" office:value="159102">
            <text:p>159102</text:p>
          </table:table-cell>
          <table:table-cell office:value-type="string">
            <text:p>https://twitter.com/manfredonia_fg</text:p>
          </table:table-cell>
          <table:table-cell office:value-type="string">
            <text:p>M</text:p>
          </table:table-cell>
          <table:table-cell office:value-type="string">
            <text:p>02.12.2011</text:p>
          </table:table-cell>
          <table:table-cell office:value-type="float" office:value="906">
            <text:p>906</text:p>
          </table:table-cell>
          <table:table-cell office:value-type="float" office:value="321">
            <text:p>321</text:p>
          </table:table-cell>
          <table:table-cell office:value-type="float" office:value="434">
            <text:p>43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6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4,85</text:p>
          </table:table-cell>
          <table:table-cell office:value-type="string">
            <text:p>1,2</text:p>
          </table:table-cell>
          <table:table-cell table:number-columns-repeated="2" office:value-type="string">
            <text:p>x</text:p>
          </table:table-cell>
          <table:table-cell office:value-type="string">
            <text:p>x <text:s/>[rimandi a FB]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arcellinara [nuovo]</text:p>
          </table:table-cell>
          <table:table-cell office:value-type="string">
            <text:p>Calabria</text:p>
          </table:table-cell>
          <table:table-cell office:value-type="float" office:value="389278">
            <text:p>389278</text:p>
          </table:table-cell>
          <table:table-cell office:value-type="float" office:value="164904">
            <text:p>164904</text:p>
          </table:table-cell>
          <table:table-cell office:value-type="string">
            <text:p>https://twitter.com/pamarcellinara</text:p>
          </table:table-cell>
          <table:table-cell office:value-type="string">
            <text:p>S</text:p>
          </table:table-cell>
          <table:table-cell office:value-type="string">
            <text:p>19.05.2011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,41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arciana [nuovo]</text:p>
          </table:table-cell>
          <table:table-cell office:value-type="string">
            <text:p>Toscana</text:p>
          </table:table-cell>
          <table:table-cell office:value-type="float" office:value="427909288">
            <text:p>427909288</text:p>
          </table:table-cell>
          <table:table-cell office:value-type="float" office:value="101673758">
            <text:p>101673758</text:p>
          </table:table-cell>
          <table:table-cell office:value-type="string">
            <text:p>https://twitter.com/comunediMarcian</text:p>
          </table:table-cell>
          <table:table-cell office:value-type="string">
            <text:p>S</text:p>
          </table:table-cell>
          <table:table-cell office:value-type="string">
            <text:p>12.10.20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atera</text:p>
          </table:table-cell>
          <table:table-cell office:value-type="string">
            <text:p>Basilicata</text:p>
          </table:table-cell>
          <table:table-cell office:value-type="float" office:value="40666379">
            <text:p>40666379</text:p>
          </table:table-cell>
          <table:table-cell office:value-type="float" office:value="166043199">
            <text:p>166043199</text:p>
          </table:table-cell>
          <table:table-cell office:value-type="string">
            <text:p>https://twitter.com/comunedimatera</text:p>
          </table:table-cell>
          <table:table-cell office:value-type="string">
            <text:p>M</text:p>
          </table:table-cell>
          <table:table-cell office:value-type="string">
            <text:p>16.02.2011</text:p>
          </table:table-cell>
          <table:table-cell office:value-type="float" office:value="945">
            <text:p>945</text:p>
          </table:table-cell>
          <table:table-cell office:value-type="float" office:value="128">
            <text:p>128</text:p>
          </table:table-cell>
          <table:table-cell office:value-type="float" office:value="884">
            <text:p>88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4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9,76</text:p>
          </table:table-cell>
          <table:table-cell office:value-type="string">
            <text:p>1,27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ezzano</text:p>
          </table:table-cell>
          <table:table-cell office:value-type="string">
            <text:p>Trentino Alto Adige</text:p>
          </table:table-cell>
          <table:table-cell office:value-type="float" office:value="461547408">
            <text:p>461547408</text:p>
          </table:table-cell>
          <table:table-cell office:value-type="float" office:value="118082427">
            <text:p>118082427</text:p>
          </table:table-cell>
          <table:table-cell office:value-type="string">
            <text:p>https://twitter.com/comunemezzano</text:p>
          </table:table-cell>
          <table:table-cell office:value-type="string">
            <text:p>S</text:p>
          </table:table-cell>
          <table:table-cell office:value-type="string">
            <text:p>04.04.2011</text:p>
          </table:table-cell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  <table:table-cell office:value-type="float" office:value="279">
            <text:p>27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4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0,36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iglionico</text:p>
          </table:table-cell>
          <table:table-cell office:value-type="string">
            <text:p>Basilicata</text:p>
          </table:table-cell>
          <table:table-cell office:value-type="float" office:value="40569464">
            <text:p>40569464</text:p>
          </table:table-cell>
          <table:table-cell office:value-type="float" office:value="16502066">
            <text:p>16502066</text:p>
          </table:table-cell>
          <table:table-cell office:value-type="string">
            <text:p>https://twitter.com/webmaster7M</text:p>
          </table:table-cell>
          <table:table-cell office:value-type="string">
            <text:p>S</text:p>
          </table:table-cell>
          <table:table-cell office:value-type="string">
            <text:p>27.01.2011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7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,6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ilano</text:p>
          </table:table-cell>
          <table:table-cell office:value-type="string">
            <text:p>Lombardia</text:p>
          </table:table-cell>
          <table:table-cell office:value-type="float" office:value="454654542">
            <text:p>454654542</text:p>
          </table:table-cell>
          <table:table-cell office:value-type="float" office:value="9186516">
            <text:p>9186516</text:p>
          </table:table-cell>
          <table:table-cell office:value-type="string">
            <text:p>https://twitter.com/ComuneMI</text:p>
          </table:table-cell>
          <table:table-cell office:value-type="string">
            <text:p>B</text:p>
          </table:table-cell>
          <table:table-cell office:value-type="string">
            <text:p>31.07.2012</text:p>
          </table:table-cell>
          <table:table-cell office:value-type="float" office:value="272">
            <text:p>272</text:p>
          </table:table-cell>
          <table:table-cell office:value-type="float" office:value="82">
            <text:p>82</text:p>
          </table:table-cell>
          <table:table-cell office:value-type="float" office:value="2033">
            <text:p>203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8,2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string">
            <text:p>8,53</text:p>
          </table:table-cell>
          <table:table-cell table:number-columns-repeated="5" office:value-type="string">
            <text:p>x</text:p>
          </table:table-cell>
          <table:table-cell office:value-type="string">
            <text:p>x [URP online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Modena</text:p>
          </table:table-cell>
          <table:table-cell office:value-type="string">
            <text:p>Emilia- Romagna</text:p>
          </table:table-cell>
          <table:table-cell office:value-type="float" office:value="446488366">
            <text:p>446488366</text:p>
          </table:table-cell>
          <table:table-cell office:value-type="float" office:value="109200867">
            <text:p>109200867</text:p>
          </table:table-cell>
          <table:table-cell office:value-type="string">
            <text:p>https://twitter.com/cittadimodena</text:p>
          </table:table-cell>
          <table:table-cell office:value-type="string">
            <text:p>B</text:p>
          </table:table-cell>
          <table:table-cell office:value-type="string">
            <text:p>06.10.2009</text:p>
          </table:table-cell>
          <table:table-cell office:value-type="float" office:value="3084">
            <text:p>3084</text:p>
          </table:table-cell>
          <table:table-cell office:value-type="float" office:value="82">
            <text:p>82</text:p>
          </table:table-cell>
          <table:table-cell office:value-type="float" office:value="3680">
            <text:p>368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otidiana</text:p>
          </table:table-cell>
          <table:table-cell office:value-type="string">
            <text:p>2,7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3,11</text:p>
          </table:table-cell>
          <table:table-cell office:value-type="string">
            <text:p>2,9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[consiglio com raccontato via video]</text:p>
          </table:table-cell>
          <table:table-cell table:number-columns-repeated="2"/>
          <table:table-cell office:value-type="string">
            <text:p>Team [URP, Rete Civica, operator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odolo</text:p>
          </table:table-cell>
          <table:table-cell office:value-type="string">
            <text:p>Sardegna</text:p>
          </table:table-cell>
          <table:table-cell office:value-type="float" office:value="402741044">
            <text:p>402741044</text:p>
          </table:table-cell>
          <table:table-cell office:value-type="float" office:value="85291909">
            <text:p>85291909</text:p>
          </table:table-cell>
          <table:table-cell office:value-type="string">
            <text:p>https://twitter.com/Comune_di_Modol</text:p>
          </table:table-cell>
          <table:table-cell office:value-type="string">
            <text:p>S</text:p>
          </table:table-cell>
          <table:table-cell office:value-type="string">
            <text:p>27.10.201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odugno</text:p>
          </table:table-cell>
          <table:table-cell office:value-type="string">
            <text:p>Puglia</text:p>
          </table:table-cell>
          <table:table-cell office:value-type="float" office:value="410827212">
            <text:p>410827212</text:p>
          </table:table-cell>
          <table:table-cell office:value-type="float" office:value="167824423">
            <text:p>167824423</text:p>
          </table:table-cell>
          <table:table-cell office:value-type="string">
            <text:p>https://twitter.com/comunedimodugno</text:p>
          </table:table-cell>
          <table:table-cell office:value-type="string">
            <text:p>M</text:p>
          </table:table-cell>
          <table:table-cell office:value-type="string">
            <text:p>13.11.200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ola di Bari (URP)</text:p>
          </table:table-cell>
          <table:table-cell office:value-type="string">
            <text:p>Puglia</text:p>
          </table:table-cell>
          <table:table-cell office:value-type="float" office:value="410629733">
            <text:p>410629733</text:p>
          </table:table-cell>
          <table:table-cell office:value-type="float" office:value="170903032">
            <text:p>170903032</text:p>
          </table:table-cell>
          <table:table-cell office:value-type="string">
            <text:p>https://twitter.com/URP_MolaDiBari</text:p>
          </table:table-cell>
          <table:table-cell office:value-type="string">
            <text:p>M</text:p>
          </table:table-cell>
          <table:table-cell office:value-type="string">
            <text:p>01.04.2011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2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RP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onopoli</text:p>
          </table:table-cell>
          <table:table-cell office:value-type="string">
            <text:p>Puglia</text:p>
          </table:table-cell>
          <table:table-cell office:value-type="float" office:value="409527139">
            <text:p>409527139</text:p>
          </table:table-cell>
          <table:table-cell office:value-type="float" office:value="172994048">
            <text:p>172994048</text:p>
          </table:table-cell>
          <table:table-cell office:value-type="string">
            <text:p>https://twitter.com/Comune_Monopoli</text:p>
          </table:table-cell>
          <table:table-cell office:value-type="string">
            <text:p>M</text:p>
          </table:table-cell>
          <table:table-cell office:value-type="string">
            <text:p>14.06.20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URP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ontegaldella</text:p>
          </table:table-cell>
          <table:table-cell office:value-type="string">
            <text:p>Veneto</text:p>
          </table:table-cell>
          <table:table-cell office:value-type="float" office:value="454374704">
            <text:p>454374704</text:p>
          </table:table-cell>
          <table:table-cell office:value-type="float" office:value="116726159">
            <text:p>116726159</text:p>
          </table:table-cell>
          <table:table-cell office:value-type="string">
            <text:p>https://twitter.com/Montegaldella</text:p>
          </table:table-cell>
          <table:table-cell office:value-type="string">
            <text:p>S</text:p>
          </table:table-cell>
          <table:table-cell office:value-type="string">
            <text:p>09.09.2010</text:p>
          </table:table-cell>
          <table:table-cell office:value-type="float" office:value="26">
            <text:p>26</text:p>
          </table:table-cell>
          <table:table-cell office:value-type="float" office:value="201">
            <text:p>201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4,81</text:p>
          </table:table-cell>
          <table:table-cell office:value-type="string">
            <text:p>1,25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[dormiente]</text:p>
          </table:table-cell>
          <table:table-cell table:number-columns-repeated="218"/>
        </table:table-row>
        <table:table-row table:style-name="ro4">
          <table:table-cell office:value-type="string">
            <text:p>Municipality</text:p>
          </table:table-cell>
          <table:table-cell office:value-type="string">
            <text:p>Monterotondo</text:p>
          </table:table-cell>
          <table:table-cell office:value-type="string">
            <text:p>Lazio</text:p>
          </table:table-cell>
          <table:table-cell office:value-type="float" office:value="420517785">
            <text:p>420517785</text:p>
          </table:table-cell>
          <table:table-cell office:value-type="float" office:value="126202874">
            <text:p>126202874</text:p>
          </table:table-cell>
          <table:table-cell office:value-type="string">
            <text:p>https://twitter.com/monterotondo_rm</text:p>
          </table:table-cell>
          <table:table-cell office:value-type="string">
            <text:p>M</text:p>
          </table:table-cell>
          <table:table-cell office:value-type="string">
            <text:p>27.01.2010</text:p>
          </table:table-cell>
          <table:table-cell office:value-type="float" office:value="2736">
            <text:p>2736</text:p>
          </table:table-cell>
          <table:table-cell office:value-type="float" office:value="2">
            <text:p>2</text:p>
          </table:table-cell>
          <table:table-cell office:value-type="float" office:value="726">
            <text:p>72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69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8,02</text:p>
          </table:table-cell>
          <table:table-cell office:value-type="string">
            <text:p>1,16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Ufficio Comunicazione [Gabinetto Sindaco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ontevarchi</text:p>
          </table:table-cell>
          <table:table-cell office:value-type="string">
            <text:p>Toscana</text:p>
          </table:table-cell>
          <table:table-cell office:value-type="float" office:value="43.5000795">
            <text:p>43,5000795</text:p>
          </table:table-cell>
          <table:table-cell office:value-type="float" office:value="11.5589105">
            <text:p>11,5589105</text:p>
          </table:table-cell>
          <table:table-cell office:value-type="string">
            <text:p>https://twitter.com/montevarchi</text:p>
          </table:table-cell>
          <table:table-cell office:value-type="string">
            <text:p>M</text:p>
          </table:table-cell>
          <table:table-cell office:value-type="string">
            <text:p>25.03.2009</text:p>
          </table:table-cell>
          <table:table-cell office:value-type="float" office:value="274">
            <text:p>274</text:p>
          </table:table-cell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3,24</text:p>
          </table:table-cell>
          <table:table-cell office:value-type="string">
            <text:p>1,11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RP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onza</text:p>
          </table:table-cell>
          <table:table-cell office:value-type="string">
            <text:p>Lombardia</text:p>
          </table:table-cell>
          <table:table-cell office:value-type="float" office:value="45587185">
            <text:p>45587185</text:p>
          </table:table-cell>
          <table:table-cell office:value-type="float" office:value="92722149">
            <text:p>92722149</text:p>
          </table:table-cell>
          <table:table-cell office:value-type="string">
            <text:p>https://twitter.com/comunedimonza</text:p>
          </table:table-cell>
          <table:table-cell office:value-type="string">
            <text:p>B</text:p>
          </table:table-cell>
          <table:table-cell office:value-type="string">
            <text:p>20.02.20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x [messaggi contatto]</text:p>
          </table:table-cell>
          <table:table-cell table:number-columns-repeated="2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ozzecane</text:p>
          </table:table-cell>
          <table:table-cell office:value-type="string">
            <text:p>Veneto</text:p>
          </table:table-cell>
          <table:table-cell office:value-type="float" office:value="453088099">
            <text:p>453088099</text:p>
          </table:table-cell>
          <table:table-cell office:value-type="float" office:value="108169663">
            <text:p>108169663</text:p>
          </table:table-cell>
          <table:table-cell office:value-type="string">
            <text:p>https://twitter.com/mozzecane</text:p>
          </table:table-cell>
          <table:table-cell office:value-type="string">
            <text:p>S/M</text:p>
          </table:table-cell>
          <table:table-cell office:value-type="string">
            <text:p>10.04.20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6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Muravera</text:p>
          </table:table-cell>
          <table:table-cell office:value-type="string">
            <text:p>Sardegna</text:p>
          </table:table-cell>
          <table:table-cell office:value-type="float" office:value="394209266">
            <text:p>394209266</text:p>
          </table:table-cell>
          <table:table-cell office:value-type="float" office:value="95755996">
            <text:p>95755996</text:p>
          </table:table-cell>
          <table:table-cell office:value-type="string">
            <text:p>https://twitter.com/comunemuravera</text:p>
          </table:table-cell>
          <table:table-cell office:value-type="string">
            <text:p>S/M</text:p>
          </table:table-cell>
          <table:table-cell office:value-type="string">
            <text:p>17.02.201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149">
            <text:p>14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Musile</text:p>
          </table:table-cell>
          <table:table-cell office:value-type="string">
            <text:p>Veneto</text:p>
          </table:table-cell>
          <table:table-cell office:value-type="float" office:value="456244301">
            <text:p>456244301</text:p>
          </table:table-cell>
          <table:table-cell office:value-type="float" office:value="125639411">
            <text:p>125639411</text:p>
          </table:table-cell>
          <table:table-cell office:value-type="string">
            <text:p>https://twitter.com/comunemusile</text:p>
          </table:table-cell>
          <table:table-cell office:value-type="string">
            <text:p>S/M</text:p>
          </table:table-cell>
          <table:table-cell office:value-type="string">
            <text:p>16.02.2010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8,1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 Sistemi Informativi [dormiente]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Mussomeli</text:p>
          </table:table-cell>
          <table:table-cell office:value-type="string">
            <text:p>Sicilia</text:p>
          </table:table-cell>
          <table:table-cell office:value-type="float" office:value="375756738">
            <text:p>375756738</text:p>
          </table:table-cell>
          <table:table-cell office:value-type="float" office:value="137529685">
            <text:p>137529685</text:p>
          </table:table-cell>
          <table:table-cell office:value-type="string">
            <text:p>https://twitter.com/ComuneMussomeli</text:p>
          </table:table-cell>
          <table:table-cell office:value-type="string">
            <text:p>S/M</text:p>
          </table:table-cell>
          <table:table-cell office:value-type="string">
            <text:p>05.12.2011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Napoli</text:p>
          </table:table-cell>
          <table:table-cell office:value-type="string">
            <text:p>Campania</text:p>
          </table:table-cell>
          <table:table-cell office:value-type="float" office:value="408517746">
            <text:p>408517746</text:p>
          </table:table-cell>
          <table:table-cell office:value-type="float" office:value="142681244">
            <text:p>142681244</text:p>
          </table:table-cell>
          <table:table-cell office:value-type="string">
            <text:p>https://twitter.com/comunenapoli</text:p>
          </table:table-cell>
          <table:table-cell office:value-type="string">
            <text:p>B</text:p>
          </table:table-cell>
          <table:table-cell office:value-type="string">
            <text:p>20.10.2009</text:p>
          </table:table-cell>
          <table:table-cell office:value-type="float" office:value="2838">
            <text:p>2838</text:p>
          </table:table-cell>
          <table:table-cell office:value-type="float" office:value="127">
            <text:p>127</text:p>
          </table:table-cell>
          <table:table-cell office:value-type="float" office:value="12853">
            <text:p>1285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54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5,07</text:p>
          </table:table-cell>
          <table:table-cell office:value-type="string">
            <text:p>2,68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Gabinetto del 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Napoli #2</text:p>
          </table:table-cell>
          <table:table-cell office:value-type="string">
            <text:p>Campania</text:p>
          </table:table-cell>
          <table:table-cell office:value-type="float" office:value="408917746">
            <text:p>408917746</text:p>
          </table:table-cell>
          <table:table-cell office:value-type="float" office:value="142981244">
            <text:p>142981244</text:p>
          </table:table-cell>
          <table:table-cell office:value-type="string">
            <text:p>https://twitter.com/urpnapoli</text:p>
          </table:table-cell>
          <table:table-cell office:value-type="string">
            <text:p>B</text:p>
          </table:table-cell>
          <table:table-cell office:value-type="string">
            <text:p>16.10.2012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0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3,33</text:p>
          </table:table-cell>
          <table:table-cell office:value-type="string">
            <text:p>3,11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 [URP onliine]</text:p>
          </table:table-cell>
          <table:table-cell table:number-columns-repeated="2"/>
          <table:table-cell office:value-type="string">
            <text:p>URP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Neviano di Lecce</text:p>
          </table:table-cell>
          <table:table-cell office:value-type="string">
            <text:p>Puglia</text:p>
          </table:table-cell>
          <table:table-cell office:value-type="float" office:value="401087">
            <text:p>401087</text:p>
          </table:table-cell>
          <table:table-cell office:value-type="float" office:value="181148">
            <text:p>181148</text:p>
          </table:table-cell>
          <table:table-cell office:value-type="string">
            <text:p>https://twitter.com/NevianodiLecce</text:p>
          </table:table-cell>
          <table:table-cell office:value-type="string">
            <text:p>S/M</text:p>
          </table:table-cell>
          <table:table-cell office:value-type="string">
            <text:p>18.11.20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Nichelino [nuovo]</text:p>
          </table:table-cell>
          <table:table-cell office:value-type="string">
            <text:p>Piemonte</text:p>
          </table:table-cell>
          <table:table-cell office:value-type="float" office:value="44995">
            <text:p>44995</text:p>
          </table:table-cell>
          <table:table-cell office:value-type="float" office:value="76429">
            <text:p>76429</text:p>
          </table:table-cell>
          <table:table-cell office:value-type="string">
            <text:p>https://twitter.com/comunenichelino</text:p>
          </table:table-cell>
          <table:table-cell office:value-type="string">
            <text:p>M</text:p>
          </table:table-cell>
          <table:table-cell office:value-type="string">
            <text:p>12.12.2011</text:p>
          </table:table-cell>
          <table:table-cell office:value-type="float" office:value="814">
            <text:p>814</text:p>
          </table:table-cell>
          <table:table-cell office:value-type="float" office:value="998">
            <text:p>998</text:p>
          </table:table-cell>
          <table:table-cell office:value-type="float" office:value="660">
            <text:p>66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2,48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9,13</text:p>
          </table:table-cell>
          <table:table-cell office:value-type="string">
            <text:p>1,13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Nove [nuovo]</text:p>
          </table:table-cell>
          <table:table-cell office:value-type="string">
            <text:p>Veneto</text:p>
          </table:table-cell>
          <table:table-cell office:value-type="float" office:value="457255252">
            <text:p>457255252</text:p>
          </table:table-cell>
          <table:table-cell office:value-type="float" office:value="116797803">
            <text:p>116797803</text:p>
          </table:table-cell>
          <table:table-cell office:value-type="string">
            <text:p>https://twitter.com/ComunediNove</text:p>
          </table:table-cell>
          <table:table-cell office:value-type="string">
            <text:p>S/M</text:p>
          </table:table-cell>
          <table:table-cell office:value-type="string">
            <text:p>03.02.2012</text:p>
          </table:table-cell>
          <table:table-cell office:value-type="float" office:value="206">
            <text:p>206</text:p>
          </table:table-cell>
          <table:table-cell office:value-type="float" office:value="44">
            <text:p>44</text:p>
          </table:table-cell>
          <table:table-cell office:value-type="float" office:value="153">
            <text:p>15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7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,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Nulvi [nuovo]</text:p>
          </table:table-cell>
          <table:table-cell office:value-type="string">
            <text:p>Sardegna</text:p>
          </table:table-cell>
          <table:table-cell office:value-type="float" office:value="407892498">
            <text:p>407892498</text:p>
          </table:table-cell>
          <table:table-cell office:value-type="float" office:value="87429717">
            <text:p>87429717</text:p>
          </table:table-cell>
          <table:table-cell office:value-type="string">
            <text:p>https://twitter.com/ComunediNulvi</text:p>
          </table:table-cell>
          <table:table-cell office:value-type="string">
            <text:p>S</text:p>
          </table:table-cell>
          <table:table-cell office:value-type="string">
            <text:p>13.06.2012</text:p>
          </table:table-cell>
          <table:table-cell office:value-type="float" office:value="171">
            <text:p>171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1,12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,75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Nusco [nuovo]</text:p>
          </table:table-cell>
          <table:table-cell office:value-type="string">
            <text:p>Campania</text:p>
          </table:table-cell>
          <table:table-cell office:value-type="float" office:value="408882652">
            <text:p>408882652</text:p>
          </table:table-cell>
          <table:table-cell office:value-type="float" office:value="150898218">
            <text:p>150898218</text:p>
          </table:table-cell>
          <table:table-cell office:value-type="string">
            <text:p>https://twitter.com/COMUNEDINUSCO</text:p>
          </table:table-cell>
          <table:table-cell office:value-type="string">
            <text:p>S</text:p>
          </table:table-cell>
          <table:table-cell office:value-type="string">
            <text:p>20.01.2012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5,71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Agenzia estern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Olbia</text:p>
          </table:table-cell>
          <table:table-cell office:value-type="string">
            <text:p>Sardegna</text:p>
          </table:table-cell>
          <table:table-cell office:value-type="float" office:value="409244111">
            <text:p>409244111</text:p>
          </table:table-cell>
          <table:table-cell office:value-type="float" office:value="94950555">
            <text:p>94950555</text:p>
          </table:table-cell>
          <table:table-cell office:value-type="string">
            <text:p>https://twitter.com/comunediolbia</text:p>
          </table:table-cell>
          <table:table-cell office:value-type="string">
            <text:p>M</text:p>
          </table:table-cell>
          <table:table-cell office:value-type="string">
            <text:p>10.03.201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1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Omegna</text:p>
          </table:table-cell>
          <table:table-cell office:value-type="string">
            <text:p>Piemonte</text:p>
          </table:table-cell>
          <table:table-cell office:value-type="float" office:value="458773469">
            <text:p>458773469</text:p>
          </table:table-cell>
          <table:table-cell office:value-type="float" office:value="84095977">
            <text:p>84095977</text:p>
          </table:table-cell>
          <table:table-cell office:value-type="string">
            <text:p>https://twitter.com/comuneomegna</text:p>
          </table:table-cell>
          <table:table-cell office:value-type="string">
            <text:p>S/M</text:p>
          </table:table-cell>
          <table:table-cell office:value-type="string">
            <text:p>29.09.2011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34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5,11</text:p>
          </table:table-cell>
          <table:table-cell office:value-type="string">
            <text:p>1,22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4">
          <table:table-cell office:value-type="string">
            <text:p>Municipality</text:p>
          </table:table-cell>
          <table:table-cell office:value-type="string">
            <text:p>Oppeano</text:p>
          </table:table-cell>
          <table:table-cell office:value-type="string">
            <text:p>Veneto</text:p>
          </table:table-cell>
          <table:table-cell office:value-type="float" office:value="453093916">
            <text:p>453093916</text:p>
          </table:table-cell>
          <table:table-cell office:value-type="float" office:value="111766591">
            <text:p>111766591</text:p>
          </table:table-cell>
          <table:table-cell office:value-type="string">
            <text:p>https://twitter.com/ComuneOppeano</text:p>
          </table:table-cell>
          <table:table-cell office:value-type="string">
            <text:p>S/M</text:p>
          </table:table-cell>
          <table:table-cell office:value-type="string">
            <text:p>08.01.2011</text:p>
          </table:table-cell>
          <table:table-cell office:value-type="float" office:value="59">
            <text:p>59</text:p>
          </table:table-cell>
          <table:table-cell office:value-type="float" office:value="275">
            <text:p>275</text:p>
          </table:table-cell>
          <table:table-cell office:value-type="float" office:value="202">
            <text:p>20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0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Collaboratore tempo det. [Gabinetto del Sindaco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Ossimo [nuovo]</text:p>
          </table:table-cell>
          <table:table-cell office:value-type="string">
            <text:p>Lombardia</text:p>
          </table:table-cell>
          <table:table-cell office:value-type="float" office:value="459435291">
            <text:p>459435291</text:p>
          </table:table-cell>
          <table:table-cell office:value-type="float" office:value="102364936">
            <text:p>102364936</text:p>
          </table:table-cell>
          <table:table-cell office:value-type="string">
            <text:p>https://twitter.com/ComuneOssimo</text:p>
          </table:table-cell>
          <table:table-cell office:value-type="string">
            <text:p>S</text:p>
          </table:table-cell>
          <table:table-cell office:value-type="string">
            <text:p>07.03.2012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115">
            <text:p>11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8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20,93</text:p>
          </table:table-cell>
          <table:table-cell office:value-type="string">
            <text:p>1,1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Otranto [nuovo]</text:p>
          </table:table-cell>
          <table:table-cell office:value-type="string">
            <text:p>Puglia</text:p>
          </table:table-cell>
          <table:table-cell office:value-type="float" office:value="401438978">
            <text:p>401438978</text:p>
          </table:table-cell>
          <table:table-cell office:value-type="float" office:value="184911678">
            <text:p>184911678</text:p>
          </table:table-cell>
          <table:table-cell office:value-type="string">
            <text:p>https://twitter.com/cittadiotranto</text:p>
          </table:table-cell>
          <table:table-cell office:value-type="string">
            <text:p>S/M</text:p>
          </table:table-cell>
          <table:table-cell office:value-type="string">
            <text:p>02.01.2012</text:p>
          </table:table-cell>
          <table:table-cell office:value-type="float" office:value="471">
            <text:p>471</text:p>
          </table:table-cell>
          <table:table-cell office:value-type="float" office:value="263">
            <text:p>263</text:p>
          </table:table-cell>
          <table:table-cell office:value-type="float" office:value="427">
            <text:p>4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1,48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7,46</text:p>
          </table:table-cell>
          <table:table-cell office:value-type="string">
            <text:p>1,09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Agenzia estern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anettieri [nuovo]</text:p>
          </table:table-cell>
          <table:table-cell office:value-type="string">
            <text:p>Calabria</text:p>
          </table:table-cell>
          <table:table-cell office:value-type="float" office:value="390609254">
            <text:p>390609254</text:p>
          </table:table-cell>
          <table:table-cell office:value-type="float" office:value="164541831">
            <text:p>164541831</text:p>
          </table:table-cell>
          <table:table-cell office:value-type="string">
            <text:p>https://twitter.com/PanettieriTweet</text:p>
          </table:table-cell>
          <table:table-cell office:value-type="string">
            <text:p>S</text:p>
          </table:table-cell>
          <table:table-cell office:value-type="string">
            <text:p>05.12.201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Paderno Dugnano [ben gestito]</text:p>
          </table:table-cell>
          <table:table-cell office:value-type="string">
            <text:p>Lombardia</text:p>
          </table:table-cell>
          <table:table-cell office:value-type="float" office:value="455711618">
            <text:p>455711618</text:p>
          </table:table-cell>
          <table:table-cell office:value-type="float" office:value="91639813">
            <text:p>91639813</text:p>
          </table:table-cell>
          <table:table-cell office:value-type="string">
            <text:p>https://twitter.com/pad_dugnano</text:p>
          </table:table-cell>
          <table:table-cell office:value-type="string">
            <text:p>M</text:p>
          </table:table-cell>
          <table:table-cell office:value-type="string">
            <text:p>16.02.2012</text:p>
          </table:table-cell>
          <table:table-cell office:value-type="float" office:value="1322">
            <text:p>1322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otidiana</text:p>
          </table:table-cell>
          <table:table-cell office:value-type="string">
            <text:p>4,8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0,01</text:p>
          </table:table-cell>
          <table:table-cell office:value-type="string">
            <text:p>1,11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 [streaming consiglio]</text:p>
          </table:table-cell>
          <table:table-cell table:number-columns-repeated="2"/>
          <table:table-cell office:value-type="string">
            <text:p>Servizio Cultura, progetti e promo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alaia</text:p>
          </table:table-cell>
          <table:table-cell office:value-type="string">
            <text:p>Toscana</text:p>
          </table:table-cell>
          <table:table-cell office:value-type="float" office:value="4360562">
            <text:p>4360562</text:p>
          </table:table-cell>
          <table:table-cell office:value-type="float" office:value="107774424">
            <text:p>107774424</text:p>
          </table:table-cell>
          <table:table-cell office:value-type="string">
            <text:p>https://twitter.com/comunedipalaia</text:p>
          </table:table-cell>
          <table:table-cell office:value-type="string">
            <text:p>S</text:p>
          </table:table-cell>
          <table:table-cell office:value-type="string">
            <text:p>10.03.201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saltuaria</text:p>
          </table:table-cell>
          <table:table-cell office:value-type="string">
            <text:p>0,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,57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Servizio Urbanistic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alermo [nuovo]</text:p>
          </table:table-cell>
          <table:table-cell office:value-type="string">
            <text:p>Sicilia</text:p>
          </table:table-cell>
          <table:table-cell office:value-type="float" office:value="381156879">
            <text:p>381156879</text:p>
          </table:table-cell>
          <table:table-cell office:value-type="float" office:value="133612671">
            <text:p>133612671</text:p>
          </table:table-cell>
          <table:table-cell office:value-type="string">
            <text:p>https://twitter.com/ComunePalermo</text:p>
          </table:table-cell>
          <table:table-cell office:value-type="string">
            <text:p>B</text:p>
          </table:table-cell>
          <table:table-cell office:value-type="string">
            <text:p>29.05.2012</text:p>
          </table:table-cell>
          <table:table-cell office:value-type="float" office:value="920">
            <text:p>920</text:p>
          </table:table-cell>
          <table:table-cell office:value-type="float" office:value="8">
            <text:p>8</text:p>
          </table:table-cell>
          <table:table-cell office:value-type="float" office:value="2048">
            <text:p>204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5,5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80,37</text:p>
          </table:table-cell>
          <table:table-cell office:value-type="string">
            <text:p>2,46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 <text:s text:c="2"/>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arabita</text:p>
          </table:table-cell>
          <table:table-cell office:value-type="string">
            <text:p>Puglia</text:p>
          </table:table-cell>
          <table:table-cell office:value-type="float" office:value="400509542">
            <text:p>400509542</text:p>
          </table:table-cell>
          <table:table-cell office:value-type="float" office:value="181252971">
            <text:p>181252971</text:p>
          </table:table-cell>
          <table:table-cell office:value-type="string">
            <text:p>https://twitter.com/CitdiParabita</text:p>
          </table:table-cell>
          <table:table-cell office:value-type="string">
            <text:p>S/M</text:p>
          </table:table-cell>
          <table:table-cell office:value-type="string">
            <text:p>13.04.20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string">
            <text:p>0,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avia</text:p>
          </table:table-cell>
          <table:table-cell office:value-type="string">
            <text:p>Lombardia</text:p>
          </table:table-cell>
          <table:table-cell office:value-type="float" office:value="451847248">
            <text:p>451847248</text:p>
          </table:table-cell>
          <table:table-cell office:value-type="float" office:value="91582069">
            <text:p>91582069</text:p>
          </table:table-cell>
          <table:table-cell office:value-type="string">
            <text:p>https://twitter.com/ComunePV</text:p>
          </table:table-cell>
          <table:table-cell office:value-type="string">
            <text:p>M</text:p>
          </table:table-cell>
          <table:table-cell office:value-type="string">
            <text:p>07.05.2012</text:p>
          </table:table-cell>
          <table:table-cell office:value-type="float" office:value="368">
            <text:p>368</text:p>
          </table:table-cell>
          <table:table-cell office:value-type="float" office:value="1416">
            <text:p>1416</text:p>
          </table:table-cell>
          <table:table-cell office:value-type="float" office:value="1350">
            <text:p>135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9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40,6</text:p>
          </table:table-cell>
          <table:table-cell office:value-type="string">
            <text:p>2,6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 [TG via web]</text:p>
          </table:table-cell>
          <table:table-cell table:number-columns-repeated="2"/>
          <table:table-cell office:value-type="string">
            <text:p>Ufficio Comunica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avone Canavese</text:p>
          </table:table-cell>
          <table:table-cell office:value-type="string">
            <text:p>Piemonte</text:p>
          </table:table-cell>
          <table:table-cell office:value-type="float" office:value="454343675">
            <text:p>454343675</text:p>
          </table:table-cell>
          <table:table-cell office:value-type="float" office:value="78546045">
            <text:p>78546045</text:p>
          </table:table-cell>
          <table:table-cell office:value-type="string">
            <text:p>https://twitter.com/pavonecanavese</text:p>
          </table:table-cell>
          <table:table-cell office:value-type="string">
            <text:p>S</text:p>
          </table:table-cell>
          <table:table-cell office:value-type="string">
            <text:p>08.01.2010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579">
            <text:p>57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07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enne</text:p>
          </table:table-cell>
          <table:table-cell office:value-type="string">
            <text:p>Abruzzo</text:p>
          </table:table-cell>
          <table:table-cell office:value-type="float" office:value="424569116">
            <text:p>424569116</text:p>
          </table:table-cell>
          <table:table-cell office:value-type="float" office:value="139281293">
            <text:p>139281293</text:p>
          </table:table-cell>
          <table:table-cell office:value-type="string">
            <text:p>https://twitter.com/comunepenne</text:p>
          </table:table-cell>
          <table:table-cell office:value-type="string">
            <text:p>S/M</text:p>
          </table:table-cell>
          <table:table-cell office:value-type="string">
            <text:p>26.12.2009</text:p>
          </table:table-cell>
          <table:table-cell office:value-type="float" office:value="311">
            <text:p>311</text:p>
          </table:table-cell>
          <table:table-cell office:value-type="float" office:value="116">
            <text:p>116</text:p>
          </table:table-cell>
          <table:table-cell office:value-type="float" office:value="472">
            <text:p>47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erugia</text:p>
          </table:table-cell>
          <table:table-cell office:value-type="string">
            <text:p>Umbria</text:p>
          </table:table-cell>
          <table:table-cell office:value-type="float" office:value="431107168">
            <text:p>431107168</text:p>
          </table:table-cell>
          <table:table-cell office:value-type="float" office:value="123908279">
            <text:p>123908279</text:p>
          </table:table-cell>
          <table:table-cell office:value-type="string">
            <text:p>https://twitter.com/comuneperugia</text:p>
          </table:table-cell>
          <table:table-cell office:value-type="string">
            <text:p>B</text:p>
          </table:table-cell>
          <table:table-cell office:value-type="string">
            <text:p>02.10.2009</text:p>
          </table:table-cell>
          <table:table-cell office:value-type="float" office:value="895">
            <text:p>895</text:p>
          </table:table-cell>
          <table:table-cell office:value-type="float" office:value="56">
            <text:p>56</text:p>
          </table:table-cell>
          <table:table-cell office:value-type="float" office:value="1863">
            <text:p>186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1,46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ieve di Cento</text:p>
          </table:table-cell>
          <table:table-cell office:value-type="string">
            <text:p>Emilia- Romagna</text:p>
          </table:table-cell>
          <table:table-cell office:value-type="float" office:value="447149262">
            <text:p>447149262</text:p>
          </table:table-cell>
          <table:table-cell office:value-type="float" office:value="113040605">
            <text:p>113040605</text:p>
          </table:table-cell>
          <table:table-cell office:value-type="string">
            <text:p>https://twitter.com/pdi20100</text:p>
          </table:table-cell>
          <table:table-cell office:value-type="string">
            <text:p>S/M</text:p>
          </table:table-cell>
          <table:table-cell office:value-type="string">
            <text:p>25.09.2009</text:p>
          </table:table-cell>
          <table:table-cell office:value-type="float" office:value="685">
            <text:p>685</text:p>
          </table:table-cell>
          <table:table-cell office:value-type="float" office:value="67">
            <text:p>67</text:p>
          </table:table-cell>
          <table:table-cell office:value-type="float" office:value="497">
            <text:p>49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2,12</text:p>
          </table:table-cell>
          <table:table-cell office:value-type="string">
            <text:p>2,49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 [streaming]</text:p>
          </table:table-cell>
          <table:table-cell table:number-columns-repeated="2"/>
          <table:table-cell office:value-type="string">
            <text:p>Ufficio Comunica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iraino</text:p>
          </table:table-cell>
          <table:table-cell office:value-type="string">
            <text:p>Sicilia</text:p>
          </table:table-cell>
          <table:table-cell office:value-type="float" office:value="38.161613">
            <text:p>38,161613</text:p>
          </table:table-cell>
          <table:table-cell office:value-type="float" office:value="14.8608805">
            <text:p>14,8608805</text:p>
          </table:table-cell>
          <table:table-cell office:value-type="string">
            <text:p>https://twitter.com/comunedipiraino</text:p>
          </table:table-cell>
          <table:table-cell office:value-type="string">
            <text:p>S</text:p>
          </table:table-cell>
          <table:table-cell office:value-type="string">
            <text:p>29.05.2012</text:p>
          </table:table-cell>
          <table:table-cell office:value-type="float" office:value="236">
            <text:p>236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1,3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,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isticci</text:p>
          </table:table-cell>
          <table:table-cell office:value-type="string">
            <text:p>Basilicata</text:p>
          </table:table-cell>
          <table:table-cell office:value-type="float" office:value="403901174">
            <text:p>403901174</text:p>
          </table:table-cell>
          <table:table-cell office:value-type="float" office:value="165528984">
            <text:p>165528984</text:p>
          </table:table-cell>
          <table:table-cell office:value-type="string">
            <text:p>https://twitter.com/ComunePisticci</text:p>
          </table:table-cell>
          <table:table-cell office:value-type="string">
            <text:p>S/M</text:p>
          </table:table-cell>
          <table:table-cell office:value-type="string">
            <text:p>15.01.2011</text:p>
          </table:table-cell>
          <table:table-cell office:value-type="float" office:value="102">
            <text:p>102</text:p>
          </table:table-cell>
          <table:table-cell office:value-type="float" office:value="37">
            <text:p>37</text:p>
          </table:table-cell>
          <table:table-cell office:value-type="float" office:value="248">
            <text:p>24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39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,9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istoia</text:p>
          </table:table-cell>
          <table:table-cell office:value-type="string">
            <text:p>Toscana</text:p>
          </table:table-cell>
          <table:table-cell office:value-type="float" office:value="439877127">
            <text:p>439877127</text:p>
          </table:table-cell>
          <table:table-cell office:value-type="float" office:value="109354944">
            <text:p>109354944</text:p>
          </table:table-cell>
          <table:table-cell office:value-type="string">
            <text:p>https://twitter.com/Comune_Pistoia</text:p>
          </table:table-cell>
          <table:table-cell office:value-type="string">
            <text:p>M</text:p>
          </table:table-cell>
          <table:table-cell office:value-type="string">
            <text:p>08.04.2011</text:p>
          </table:table-cell>
          <table:table-cell office:value-type="float" office:value="1909">
            <text:p>1909</text:p>
          </table:table-cell>
          <table:table-cell office:value-type="float" office:value="240">
            <text:p>240</text:p>
          </table:table-cell>
          <table:table-cell office:value-type="float" office:value="1390">
            <text:p>139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3,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4,52</text:p>
          </table:table-cell>
          <table:table-cell office:value-type="string">
            <text:p>1,32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ontecagnano Faiano</text:p>
          </table:table-cell>
          <table:table-cell office:value-type="string">
            <text:p>Campania</text:p>
          </table:table-cell>
          <table:table-cell office:value-type="float" office:value="406447157">
            <text:p>406447157</text:p>
          </table:table-cell>
          <table:table-cell office:value-type="float" office:value="148761104">
            <text:p>148761104</text:p>
          </table:table-cell>
          <table:table-cell office:value-type="string">
            <text:p>https://twitter.com/ComunePonteFa</text:p>
          </table:table-cell>
          <table:table-cell office:value-type="string">
            <text:p>M</text:p>
          </table:table-cell>
          <table:table-cell office:value-type="string">
            <text:p>02.04.2012</text:p>
          </table:table-cell>
          <table:table-cell office:value-type="float" office:value="1983">
            <text:p>1983</text:p>
          </table:table-cell>
          <table:table-cell office:value-type="float" office:value="216">
            <text:p>216</text:p>
          </table:table-cell>
          <table:table-cell office:value-type="float" office:value="194">
            <text:p>19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8,88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,76</text:p>
          </table:table-cell>
          <table:table-cell office:value-type="string">
            <text:p>1,09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 [live tweeting Consigli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ordenone</text:p>
          </table:table-cell>
          <table:table-cell office:value-type="string">
            <text:p>Friuli- Venezia Giulia</text:p>
          </table:table-cell>
          <table:table-cell office:value-type="float" office:value="459563684">
            <text:p>459563684</text:p>
          </table:table-cell>
          <table:table-cell office:value-type="float" office:value="12661452">
            <text:p>12661452</text:p>
          </table:table-cell>
          <table:table-cell office:value-type="string">
            <text:p>https://twitter.com/comunepordenone</text:p>
          </table:table-cell>
          <table:table-cell office:value-type="string">
            <text:p>M</text:p>
          </table:table-cell>
          <table:table-cell office:value-type="string">
            <text:p>12.07.2012</text:p>
          </table:table-cell>
          <table:table-cell office:value-type="float" office:value="176">
            <text:p>176</text:p>
          </table:table-cell>
          <table:table-cell office:value-type="float" office:value="134">
            <text:p>134</text:p>
          </table:table-cell>
          <table:table-cell office:value-type="float" office:value="204">
            <text:p>20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1,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6,32</text:p>
          </table:table-cell>
          <table:table-cell office:value-type="string">
            <text:p>1,86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Comunicazione</text:p>
          </table:table-cell>
          <table:table-cell table:number-columns-repeated="218"/>
        </table:table-row>
        <table:table-row table:style-name="ro2">
          <table:table-cell office:value-type="string">
            <text:p>Municipality</text:p>
          </table:table-cell>
          <table:table-cell office:value-type="string">
            <text:p>Porto Mantovano</text:p>
          </table:table-cell>
          <table:table-cell office:value-type="string">
            <text:p>Lombardia</text:p>
          </table:table-cell>
          <table:table-cell office:value-type="float" office:value="451894395">
            <text:p>451894395</text:p>
          </table:table-cell>
          <table:table-cell office:value-type="float" office:value="107899335">
            <text:p>107899335</text:p>
          </table:table-cell>
          <table:table-cell office:value-type="string">
            <text:p>https://twitter.com/comuneportomn</text:p>
          </table:table-cell>
          <table:table-cell office:value-type="string">
            <text:p>S/M</text:p>
          </table:table-cell>
          <table:table-cell office:value-type="string">
            <text:p>14.06.2011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82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5,42</text:p>
          </table:table-cell>
          <table:table-cell office:value-type="string">
            <text:p>1,38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Comunicazione + Consigliere Delegato all’Innova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ortoVenere</text:p>
          </table:table-cell>
          <table:table-cell office:value-type="string">
            <text:p>Liguria</text:p>
          </table:table-cell>
          <table:table-cell office:value-type="float" office:value="440494989">
            <text:p>440494989</text:p>
          </table:table-cell>
          <table:table-cell office:value-type="float" office:value="98337668">
            <text:p>98337668</text:p>
          </table:table-cell>
          <table:table-cell office:value-type="string">
            <text:p>https://twitter.com/portoveneregov</text:p>
          </table:table-cell>
          <table:table-cell office:value-type="string">
            <text:p>S</text:p>
          </table:table-cell>
          <table:table-cell office:value-type="string">
            <text:p>03.04.2009</text:p>
          </table:table-cell>
          <table:table-cell office:value-type="float" office:value="602">
            <text:p>602</text:p>
          </table:table-cell>
          <table:table-cell office:value-type="float" office:value="97">
            <text:p>97</text:p>
          </table:table-cell>
          <table:table-cell office:value-type="float" office:value="606">
            <text:p>6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49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5,83</text:p>
          </table:table-cell>
          <table:table-cell office:value-type="string">
            <text:p>1,09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otenza</text:p>
          </table:table-cell>
          <table:table-cell office:value-type="string">
            <text:p>Basilicata</text:p>
          </table:table-cell>
          <table:table-cell office:value-type="float" office:value="406404067">
            <text:p>406404067</text:p>
          </table:table-cell>
          <table:table-cell office:value-type="float" office:value="158056041">
            <text:p>158056041</text:p>
          </table:table-cell>
          <table:table-cell office:value-type="string">
            <text:p>https://twitter.com/ComuneDiPotenza</text:p>
          </table:table-cell>
          <table:table-cell office:value-type="string">
            <text:p>M</text:p>
          </table:table-cell>
          <table:table-cell office:value-type="string">
            <text:p>08.02.2012</text:p>
          </table:table-cell>
          <table:table-cell office:value-type="float" office:value="1302">
            <text:p>1302</text:p>
          </table:table-cell>
          <table:table-cell office:value-type="float" office:value="16">
            <text:p>16</text:p>
          </table:table-cell>
          <table:table-cell office:value-type="float" office:value="445">
            <text:p>44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otidiana</text:p>
          </table:table-cell>
          <table:table-cell office:value-type="string">
            <text:p>5,4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30,8</text:p>
          </table:table-cell>
          <table:table-cell office:value-type="string">
            <text:p>1,65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ovegliano</text:p>
          </table:table-cell>
          <table:table-cell office:value-type="string">
            <text:p>Veneto</text:p>
          </table:table-cell>
          <table:table-cell office:value-type="float" office:value="457587033">
            <text:p>457587033</text:p>
          </table:table-cell>
          <table:table-cell office:value-type="float" office:value="122088238">
            <text:p>122088238</text:p>
          </table:table-cell>
          <table:table-cell office:value-type="string">
            <text:p>https://twitter.com/povegliano</text:p>
          </table:table-cell>
          <table:table-cell office:value-type="string">
            <text:p>S/M</text:p>
          </table:table-cell>
          <table:table-cell office:value-type="string">
            <text:p>21.01.2009</text:p>
          </table:table-cell>
          <table:table-cell office:value-type="float" office:value="239">
            <text:p>239</text:p>
          </table:table-cell>
          <table:table-cell office:value-type="float" office:value="24">
            <text:p>24</text:p>
          </table:table-cell>
          <table:table-cell office:value-type="float" office:value="566">
            <text:p>56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,99</text:p>
          </table:table-cell>
          <table:table-cell office:value-type="string">
            <text:p>1,7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ralormo</text:p>
          </table:table-cell>
          <table:table-cell office:value-type="string">
            <text:p>Piemonte</text:p>
          </table:table-cell>
          <table:table-cell office:value-type="float" office:value="448599889">
            <text:p>448599889</text:p>
          </table:table-cell>
          <table:table-cell office:value-type="float" office:value="79029344">
            <text:p>79029344</text:p>
          </table:table-cell>
          <table:table-cell office:value-type="string">
            <text:p>https://twitter.com/comunepralormo</text:p>
          </table:table-cell>
          <table:table-cell office:value-type="string">
            <text:p>S</text:p>
          </table:table-cell>
          <table:table-cell office:value-type="string">
            <text:p>03.02.2010</text:p>
          </table:table-cell>
          <table:table-cell office:value-type="float" office:value="210">
            <text:p>210</text:p>
          </table:table-cell>
          <table:table-cell office:value-type="float" office:value="54">
            <text:p>54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2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5,24</text:p>
          </table:table-cell>
          <table:table-cell office:value-type="string">
            <text:p>1,09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redappio [nuovo]</text:p>
          </table:table-cell>
          <table:table-cell office:value-type="string">
            <text:p>Emilia- Romagna</text:p>
          </table:table-cell>
          <table:table-cell office:value-type="float" office:value="440910584">
            <text:p>440910584</text:p>
          </table:table-cell>
          <table:table-cell office:value-type="float" office:value="119576317">
            <text:p>119576317</text:p>
          </table:table-cell>
          <table:table-cell office:value-type="string">
            <text:p>https://twitter.com/ComunePredappio</text:p>
          </table:table-cell>
          <table:table-cell office:value-type="string">
            <text:p>S/M</text:p>
          </table:table-cell>
          <table:table-cell office:value-type="string">
            <text:p>27.03.2012</text:p>
          </table:table-cell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9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,7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regnana Milanese [nuovo]</text:p>
          </table:table-cell>
          <table:table-cell office:value-type="string">
            <text:p>Lombardia</text:p>
          </table:table-cell>
          <table:table-cell office:value-type="float" office:value="455182804">
            <text:p>455182804</text:p>
          </table:table-cell>
          <table:table-cell office:value-type="float" office:value="90129907">
            <text:p>90129907</text:p>
          </table:table-cell>
          <table:table-cell office:value-type="string">
            <text:p>https://twitter.com/twipregnana</text:p>
          </table:table-cell>
          <table:table-cell office:value-type="string">
            <text:p>S/M</text:p>
          </table:table-cell>
          <table:table-cell office:value-type="string">
            <text:p>27.09.2010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6,08</text:p>
          </table:table-cell>
          <table:table-cell office:value-type="string">
            <text:p>1,09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rocida</text:p>
          </table:table-cell>
          <table:table-cell office:value-type="string">
            <text:p>Campania</text:p>
          </table:table-cell>
          <table:table-cell office:value-type="float" office:value="407622633">
            <text:p>407622633</text:p>
          </table:table-cell>
          <table:table-cell office:value-type="float" office:value="140309545">
            <text:p>140309545</text:p>
          </table:table-cell>
          <table:table-cell office:value-type="string">
            <text:p>https://twitter.com/comunediprocida</text:p>
          </table:table-cell>
          <table:table-cell office:value-type="string">
            <text:p>S/M</text:p>
          </table:table-cell>
          <table:table-cell office:value-type="string">
            <text:p>18.02.201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Pula</text:p>
          </table:table-cell>
          <table:table-cell office:value-type="string">
            <text:p>Sardegna</text:p>
          </table:table-cell>
          <table:table-cell office:value-type="float" office:value="390129845">
            <text:p>390129845</text:p>
          </table:table-cell>
          <table:table-cell office:value-type="float" office:value="90013997">
            <text:p>90013997</text:p>
          </table:table-cell>
          <table:table-cell office:value-type="string">
            <text:p>https://twitter.com/comune_di_pula</text:p>
          </table:table-cell>
          <table:table-cell office:value-type="string">
            <text:p>S/M</text:p>
          </table:table-cell>
          <table:table-cell office:value-type="string">
            <text:p>11.11.2010</text:p>
          </table:table-cell>
          <table:table-cell office:value-type="float" office:value="738">
            <text:p>738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0,82</text:p>
          </table:table-cell>
          <table:table-cell office:value-type="string">
            <text:p>1,1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Quartu S.Elena</text:p>
          </table:table-cell>
          <table:table-cell office:value-type="string">
            <text:p>Sardegna</text:p>
          </table:table-cell>
          <table:table-cell office:value-type="float" office:value="392309217">
            <text:p>392309217</text:p>
          </table:table-cell>
          <table:table-cell office:value-type="float" office:value="92674713">
            <text:p>92674713</text:p>
          </table:table-cell>
          <table:table-cell office:value-type="string">
            <text:p>https://twitter.com/Comune_Quartu</text:p>
          </table:table-cell>
          <table:table-cell office:value-type="string">
            <text:p>M</text:p>
          </table:table-cell>
          <table:table-cell office:value-type="string">
            <text:p>28.11.201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Quinto di Treviso</text:p>
          </table:table-cell>
          <table:table-cell office:value-type="string">
            <text:p>Veneto</text:p>
          </table:table-cell>
          <table:table-cell office:value-type="float" office:value="456450949">
            <text:p>456450949</text:p>
          </table:table-cell>
          <table:table-cell office:value-type="float" office:value="121667831">
            <text:p>121667831</text:p>
          </table:table-cell>
          <table:table-cell office:value-type="string">
            <text:p>https://twitter.com/QuintoDiTreviso</text:p>
          </table:table-cell>
          <table:table-cell office:value-type="string">
            <text:p>S/M</text:p>
          </table:table-cell>
          <table:table-cell office:value-type="string">
            <text:p>19.08.20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Quistello</text:p>
          </table:table-cell>
          <table:table-cell office:value-type="string">
            <text:p>Lombardia</text:p>
          </table:table-cell>
          <table:table-cell office:value-type="float" office:value="450044067">
            <text:p>450044067</text:p>
          </table:table-cell>
          <table:table-cell office:value-type="float" office:value="109787121">
            <text:p>109787121</text:p>
          </table:table-cell>
          <table:table-cell office:value-type="string">
            <text:p>https://twitter.com/quistello</text:p>
          </table:table-cell>
          <table:table-cell office:value-type="string">
            <text:p>S/M</text:p>
          </table:table-cell>
          <table:table-cell office:value-type="string">
            <text:p>11.08.201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3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1,25</text:p>
          </table:table-cell>
          <table:table-cell table:number-columns-repeated="2" office:value-type="string">
            <text:p>x</text:p>
          </table:table-cell>
          <table:table-cell office:value-type="string">
            <text:p>x [via FB]</text:p>
          </table:table-cell>
          <table:table-cell table:number-columns-repeated="5"/>
          <table:table-cell office:value-type="string">
            <text:p>Amministratore + studente [creatore account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avello [nuovo]</text:p>
          </table:table-cell>
          <table:table-cell office:value-type="string">
            <text:p>Campania</text:p>
          </table:table-cell>
          <table:table-cell office:value-type="float" office:value="406707332">
            <text:p>406707332</text:p>
          </table:table-cell>
          <table:table-cell office:value-type="float" office:value="146092333">
            <text:p>146092333</text:p>
          </table:table-cell>
          <table:table-cell office:value-type="string">
            <text:p>https://twitter.com/comuneravello</text:p>
          </table:table-cell>
          <table:table-cell office:value-type="string">
            <text:p>S</text:p>
          </table:table-cell>
          <table:table-cell office:value-type="string">
            <text:p>23.11.201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02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ende</text:p>
          </table:table-cell>
          <table:table-cell office:value-type="string">
            <text:p>Calabria</text:p>
          </table:table-cell>
          <table:table-cell office:value-type="float" office:value="393323885">
            <text:p>393323885</text:p>
          </table:table-cell>
          <table:table-cell office:value-type="float" office:value="161834577">
            <text:p>161834577</text:p>
          </table:table-cell>
          <table:table-cell office:value-type="string">
            <text:p>https://twitter.com/ComunediRende</text:p>
          </table:table-cell>
          <table:table-cell office:value-type="string">
            <text:p>M</text:p>
          </table:table-cell>
          <table:table-cell office:value-type="string">
            <text:p>29.11.20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Agenzia esterna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eggio Calabria</text:p>
          </table:table-cell>
          <table:table-cell office:value-type="string">
            <text:p>Calabria</text:p>
          </table:table-cell>
          <table:table-cell office:value-type="float" office:value="381113006">
            <text:p>381113006</text:p>
          </table:table-cell>
          <table:table-cell office:value-type="float" office:value="156472914">
            <text:p>156472914</text:p>
          </table:table-cell>
          <table:table-cell office:value-type="string">
            <text:p>https://twitter.com/ReggioCal</text:p>
          </table:table-cell>
          <table:table-cell office:value-type="string">
            <text:p>B</text:p>
          </table:table-cell>
          <table:table-cell office:value-type="string">
            <text:p>18.05.2011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319">
            <text:p>31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9,09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Rete Civica</text:p>
          </table:table-cell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Reggio Emilia [nuovo]</text:p>
          </table:table-cell>
          <table:table-cell office:value-type="string">
            <text:p>Emilia- Romagna</text:p>
          </table:table-cell>
          <table:table-cell office:value-type="float" office:value="446989932">
            <text:p>446989932</text:p>
          </table:table-cell>
          <table:table-cell office:value-type="float" office:value="106296859">
            <text:p>106296859</text:p>
          </table:table-cell>
          <table:table-cell office:value-type="string">
            <text:p>https://twitter.com/News_Comune_RE</text:p>
          </table:table-cell>
          <table:table-cell office:value-type="string">
            <text:p>B</text:p>
          </table:table-cell>
          <table:table-cell office:value-type="string">
            <text:p>12.04.2012</text:p>
          </table:table-cell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1434">
            <text:p>143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4,7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9,5</text:p>
          </table:table-cell>
          <table:table-cell office:value-type="string">
            <text:p>3,49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 [URP onliine]</text:p>
          </table:table-cell>
          <table:table-cell table:number-columns-repeated="2"/>
          <table:table-cell office:value-type="string">
            <text:p>Ufficio Comunicazione 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iccione [nuovo]</text:p>
          </table:table-cell>
          <table:table-cell office:value-type="string">
            <text:p>Emilia- Romagna</text:p>
          </table:table-cell>
          <table:table-cell office:value-type="float" office:value="43999296">
            <text:p>43999296</text:p>
          </table:table-cell>
          <table:table-cell office:value-type="float" office:value="126555485">
            <text:p>126555485</text:p>
          </table:table-cell>
          <table:table-cell office:value-type="string">
            <text:p>https://twitter.com/tweetriccione</text:p>
          </table:table-cell>
          <table:table-cell office:value-type="string">
            <text:p>M</text:p>
          </table:table-cell>
          <table:table-cell office:value-type="string">
            <text:p>18.04.2011</text:p>
          </table:table-cell>
          <table:table-cell office:value-type="float" office:value="1054">
            <text:p>1054</text:p>
          </table:table-cell>
          <table:table-cell office:value-type="float" office:value="146">
            <text:p>146</text:p>
          </table:table-cell>
          <table:table-cell office:value-type="float" office:value="720">
            <text:p>72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1,8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1,95</text:p>
          </table:table-cell>
          <table:table-cell office:value-type="string">
            <text:p>1,28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iesi</text:p>
          </table:table-cell>
          <table:table-cell office:value-type="string">
            <text:p>Sicilia</text:p>
          </table:table-cell>
          <table:table-cell office:value-type="float" office:value="3728083">
            <text:p>3728083</text:p>
          </table:table-cell>
          <table:table-cell office:value-type="float" office:value="140808073">
            <text:p>140808073</text:p>
          </table:table-cell>
          <table:table-cell office:value-type="string">
            <text:p>https://twitter.com/Comune_di_Riesi</text:p>
          </table:table-cell>
          <table:table-cell office:value-type="string">
            <text:p>S/M</text:p>
          </table:table-cell>
          <table:table-cell office:value-type="string">
            <text:p>18.09.2012</text:p>
          </table:table-cell>
          <table:table-cell office:value-type="float" office:value="12">
            <text:p>12</text:p>
          </table:table-cell>
          <table:table-cell table:number-columns-repeated="2" office:value-type="float" office:value="25">
            <text:p>2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ieti [nuovo]</text:p>
          </table:table-cell>
          <table:table-cell office:value-type="string">
            <text:p>Lazio</text:p>
          </table:table-cell>
          <table:table-cell office:value-type="float" office:value="42404509">
            <text:p>42404509</text:p>
          </table:table-cell>
          <table:table-cell office:value-type="float" office:value="128567281">
            <text:p>128567281</text:p>
          </table:table-cell>
          <table:table-cell office:value-type="string">
            <text:p>https://twitter.com/comunerieti</text:p>
          </table:table-cell>
          <table:table-cell office:value-type="string">
            <text:p>M</text:p>
          </table:table-cell>
          <table:table-cell office:value-type="string">
            <text:p>29.05.2012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0,6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5,36</text:p>
          </table:table-cell>
          <table:table-cell office:value-type="string">
            <text:p>1,5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imini (URP)</text:p>
          </table:table-cell>
          <table:table-cell office:value-type="string">
            <text:p>Emilia- Romagna</text:p>
          </table:table-cell>
          <table:table-cell office:value-type="float" office:value="440570817">
            <text:p>440570817</text:p>
          </table:table-cell>
          <table:table-cell office:value-type="float" office:value="125646003">
            <text:p>125646003</text:p>
          </table:table-cell>
          <table:table-cell office:value-type="string">
            <text:p>https://twitter.com/comunerimini</text:p>
          </table:table-cell>
          <table:table-cell office:value-type="string">
            <text:p>B</text:p>
          </table:table-cell>
          <table:table-cell office:value-type="string">
            <text:p>28.2011.07</text:p>
          </table:table-cell>
          <table:table-cell office:value-type="float" office:value="1322">
            <text:p>1322</text:p>
          </table:table-cell>
          <table:table-cell office:value-type="float" office:value="1964">
            <text:p>1964</text:p>
          </table:table-cell>
          <table:table-cell office:value-type="float" office:value="3281">
            <text:p>328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0,7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pinterest;instagram</text:p>
          </table:table-cell>
          <table:table-cell office:value-type="float" office:value="23">
            <text:p>23</text:p>
          </table:table-cell>
          <table:table-cell office:value-type="string">
            <text:p>1,98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RP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iomaggiore</text:p>
          </table:table-cell>
          <table:table-cell office:value-type="string">
            <text:p>Liguria</text:p>
          </table:table-cell>
          <table:table-cell office:value-type="float" office:value="441108215">
            <text:p>441108215</text:p>
          </table:table-cell>
          <table:table-cell office:value-type="float" office:value="973999">
            <text:p>973999</text:p>
          </table:table-cell>
          <table:table-cell office:value-type="string">
            <text:p>https://twitter.com/Com_Riomaggiore</text:p>
          </table:table-cell>
          <table:table-cell office:value-type="string">
            <text:p>S</text:p>
          </table:table-cell>
          <table:table-cell office:value-type="string">
            <text:p>17.06.201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Amministratore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iposto</text:p>
          </table:table-cell>
          <table:table-cell office:value-type="string">
            <text:p>Sicilia</text:p>
          </table:table-cell>
          <table:table-cell office:value-type="float" office:value="37732124">
            <text:p>37732124</text:p>
          </table:table-cell>
          <table:table-cell office:value-type="float" office:value="152054271">
            <text:p>152054271</text:p>
          </table:table-cell>
          <table:table-cell office:value-type="string">
            <text:p>https://twitter.com/ComunediRiposto</text:p>
          </table:table-cell>
          <table:table-cell office:value-type="string">
            <text:p>S/M</text:p>
          </table:table-cell>
          <table:table-cell office:value-type="string">
            <text:p>28.04.20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4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,45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4">
          <table:table-cell office:value-type="string">
            <text:p>Municipality</text:p>
          </table:table-cell>
          <table:table-cell office:value-type="string">
            <text:p>Roma [nuovo]</text:p>
          </table:table-cell>
          <table:table-cell office:value-type="string">
            <text:p>Lazio</text:p>
          </table:table-cell>
          <table:table-cell office:value-type="float" office:value="419015141">
            <text:p>419015141</text:p>
          </table:table-cell>
          <table:table-cell office:value-type="float" office:value="124607737">
            <text:p>124607737</text:p>
          </table:table-cell>
          <table:table-cell office:value-type="string">
            <text:p>https://twitter.com/romacapitaleTW</text:p>
          </table:table-cell>
          <table:table-cell office:value-type="string">
            <text:p>B</text:p>
          </table:table-cell>
          <table:table-cell office:value-type="string">
            <text:p>09.01.2012</text:p>
          </table:table-cell>
          <table:table-cell office:value-type="float" office:value="5182">
            <text:p>5182</text:p>
          </table:table-cell>
          <table:table-cell office:value-type="float" office:value="108">
            <text:p>108</text:p>
          </table:table-cell>
          <table:table-cell office:value-type="float" office:value="5367">
            <text:p>536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22,8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7,61</text:p>
          </table:table-cell>
          <table:table-cell office:value-type="string">
            <text:p>1,82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Dipartimento Comunicazione + agenzia esterna [per traduzioni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ovato</text:p>
          </table:table-cell>
          <table:table-cell office:value-type="string">
            <text:p>Lombardia</text:p>
          </table:table-cell>
          <table:table-cell office:value-type="float" office:value="455654088">
            <text:p>455654088</text:p>
          </table:table-cell>
          <table:table-cell office:value-type="float" office:value="99999307">
            <text:p>99999307</text:p>
          </table:table-cell>
          <table:table-cell office:value-type="string">
            <text:p>https://twitter.com/ComunediRovato</text:p>
          </table:table-cell>
          <table:table-cell office:value-type="string">
            <text:p>S/M</text:p>
          </table:table-cell>
          <table:table-cell office:value-type="string">
            <text:p>03.06.2012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22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Stampa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Rossano</text:p>
          </table:table-cell>
          <table:table-cell office:value-type="string">
            <text:p>Calabria</text:p>
          </table:table-cell>
          <table:table-cell office:value-type="float" office:value="395763309">
            <text:p>395763309</text:p>
          </table:table-cell>
          <table:table-cell office:value-type="float" office:value="166342882">
            <text:p>166342882</text:p>
          </table:table-cell>
          <table:table-cell office:value-type="string">
            <text:p>https://twitter.com/comunedirossano</text:p>
          </table:table-cell>
          <table:table-cell office:value-type="string">
            <text:p>M</text:p>
          </table:table-cell>
          <table:table-cell office:value-type="string">
            <text:p>17.05.2010</text:p>
          </table:table-cell>
          <table:table-cell office:value-type="float" office:value="1277">
            <text:p>1277</text:p>
          </table:table-cell>
          <table:table-cell office:value-type="float" office:value="1">
            <text:p>1</text:p>
          </table:table-cell>
          <table:table-cell office:value-type="float" office:value="494">
            <text:p>49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1,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,34</text:p>
          </table:table-cell>
          <table:table-cell office:value-type="string">
            <text:p>1,03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la Baganza</text:p>
          </table:table-cell>
          <table:table-cell office:value-type="string">
            <text:p>Emilia- Romagna</text:p>
          </table:table-cell>
          <table:table-cell office:value-type="float" office:value="44714291">
            <text:p>44714291</text:p>
          </table:table-cell>
          <table:table-cell office:value-type="float" office:value="102251032">
            <text:p>102251032</text:p>
          </table:table-cell>
          <table:table-cell office:value-type="string">
            <text:p>https://twitter.com/salastampa</text:p>
          </table:table-cell>
          <table:table-cell office:value-type="string">
            <text:p>S/M</text:p>
          </table:table-cell>
          <table:table-cell office:value-type="string">
            <text:p>29.03.201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,48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lsomaggiore</text:p>
          </table:table-cell>
          <table:table-cell office:value-type="string">
            <text:p>Emilia- Romagna</text:p>
          </table:table-cell>
          <table:table-cell office:value-type="float" office:value="448078869">
            <text:p>448078869</text:p>
          </table:table-cell>
          <table:table-cell office:value-type="float" office:value="99619889">
            <text:p>99619889</text:p>
          </table:table-cell>
          <table:table-cell office:value-type="string">
            <text:p>https://twitter.com/comunesalso</text:p>
          </table:table-cell>
          <table:table-cell office:value-type="string">
            <text:p>M</text:p>
          </table:table-cell>
          <table:table-cell office:value-type="string">
            <text:p>22.03.20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 Benigno, italy</text:p>
          </table:table-cell>
          <table:table-cell office:value-type="string">
            <text:p>Piemonte</text:p>
          </table:table-cell>
          <table:table-cell office:value-type="float" office:value="444579359">
            <text:p>444579359</text:p>
          </table:table-cell>
          <table:table-cell office:value-type="float" office:value="7541121">
            <text:p>7541121</text:p>
          </table:table-cell>
          <table:table-cell office:value-type="string">
            <text:p>https://twitter.com/sanbenigno</text:p>
          </table:table-cell>
          <table:table-cell office:value-type="string">
            <text:p>S/M</text:p>
          </table:table-cell>
          <table:table-cell office:value-type="string">
            <text:p>25.09.2009</text:p>
          </table:table-cell>
          <table:table-cell office:value-type="float" office:value="1791">
            <text:p>1791</text:p>
          </table:table-cell>
          <table:table-cell office:value-type="float" office:value="231">
            <text:p>231</text:p>
          </table:table-cell>
          <table:table-cell office:value-type="float" office:value="669">
            <text:p>66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5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tumblr</text:p>
          </table:table-cell>
          <table:table-cell office:value-type="string">
            <text:p>1,79</text:p>
          </table:table-cell>
          <table:table-cell office:value-type="string">
            <text:p>1,16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 Fior</text:p>
          </table:table-cell>
          <table:table-cell office:value-type="string">
            <text:p>Veneto</text:p>
          </table:table-cell>
          <table:table-cell office:value-type="float" office:value="459232041">
            <text:p>459232041</text:p>
          </table:table-cell>
          <table:table-cell office:value-type="float" office:value="123616908">
            <text:p>123616908</text:p>
          </table:table-cell>
          <table:table-cell office:value-type="string">
            <text:p>https://twitter.com/comunesanfior</text:p>
          </table:table-cell>
          <table:table-cell office:value-type="string">
            <text:p>S/M</text:p>
          </table:table-cell>
          <table:table-cell office:value-type="string">
            <text:p>06.10.2010</text:p>
          </table:table-cell>
          <table:table-cell office:value-type="float" office:value="198">
            <text:p>198</text:p>
          </table:table-cell>
          <table:table-cell office:value-type="float" office:value="74">
            <text:p>74</text:p>
          </table:table-cell>
          <table:table-cell office:value-type="float" office:value="301">
            <text:p>30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2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 Gimignano</text:p>
          </table:table-cell>
          <table:table-cell office:value-type="string">
            <text:p>Toscana</text:p>
          </table:table-cell>
          <table:table-cell office:value-type="float" office:value="434676324">
            <text:p>434676324</text:p>
          </table:table-cell>
          <table:table-cell office:value-type="float" office:value="110434909">
            <text:p>110434909</text:p>
          </table:table-cell>
          <table:table-cell office:value-type="string">
            <text:p>https://twitter.com/urpcomune</text:p>
          </table:table-cell>
          <table:table-cell office:value-type="string">
            <text:p>S/M</text:p>
          </table:table-cell>
          <table:table-cell office:value-type="string">
            <text:p>07.03.2012</text:p>
          </table:table-cell>
          <table:table-cell office:value-type="float" office:value="145">
            <text:p>145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5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5,52</text:p>
          </table:table-cell>
          <table:table-cell office:value-type="string">
            <text:p>1,25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RP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 Giovanni Teatino</text:p>
          </table:table-cell>
          <table:table-cell office:value-type="string">
            <text:p>Abruzzo</text:p>
          </table:table-cell>
          <table:table-cell office:value-type="float" office:value="424094917">
            <text:p>424094917</text:p>
          </table:table-cell>
          <table:table-cell office:value-type="float" office:value="142016145">
            <text:p>142016145</text:p>
          </table:table-cell>
          <table:table-cell office:value-type="string">
            <text:p>https://twitter.com/comuneSGT</text:p>
          </table:table-cell>
          <table:table-cell office:value-type="string">
            <text:p>S/M</text:p>
          </table:table-cell>
          <table:table-cell office:value-type="string">
            <text:p>21.02.2011</text:p>
          </table:table-cell>
          <table:table-cell office:value-type="float" office:value="1680">
            <text:p>1680</text:p>
          </table:table-cell>
          <table:table-cell office:value-type="float" office:value="121">
            <text:p>121</text:p>
          </table:table-cell>
          <table:table-cell office:value-type="float" office:value="220">
            <text:p>220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2,67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,43</text:p>
          </table:table-cell>
          <table:table-cell office:value-type="string">
            <text:p>1,05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 [livetweeting Consigli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 Lazzaro di Savena [nuovo]</text:p>
          </table:table-cell>
          <table:table-cell office:value-type="string">
            <text:p>Emilia- Romagna</text:p>
          </table:table-cell>
          <table:table-cell office:value-type="float" office:value="444701369">
            <text:p>444701369</text:p>
          </table:table-cell>
          <table:table-cell office:value-type="float" office:value="114095335">
            <text:p>114095335</text:p>
          </table:table-cell>
          <table:table-cell office:value-type="string">
            <text:p>https://twitter.com/ComSanLazzaro</text:p>
          </table:table-cell>
          <table:table-cell office:value-type="string">
            <text:p>M</text:p>
          </table:table-cell>
          <table:table-cell office:value-type="string">
            <text:p>29.05.2012</text:p>
          </table:table-cell>
          <table:table-cell office:value-type="float" office:value="155">
            <text:p>155</text:p>
          </table:table-cell>
          <table:table-cell office:value-type="float" office:value="87">
            <text:p>87</text:p>
          </table:table-cell>
          <table:table-cell office:value-type="float" office:value="158">
            <text:p>15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94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6,42</text:p>
          </table:table-cell>
          <table:table-cell office:value-type="string">
            <text:p>1,81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 Sebastiano al Curone [nuovo]</text:p>
          </table:table-cell>
          <table:table-cell office:value-type="string">
            <text:p>Piemonte</text:p>
          </table:table-cell>
          <table:table-cell office:value-type="float" office:value="450109913">
            <text:p>450109913</text:p>
          </table:table-cell>
          <table:table-cell office:value-type="float" office:value="84033359">
            <text:p>84033359</text:p>
          </table:table-cell>
          <table:table-cell office:value-type="string">
            <text:p>https://twitter.com/sansecomune</text:p>
          </table:table-cell>
          <table:table-cell office:value-type="string">
            <text:p>S</text:p>
          </table:table-cell>
          <table:table-cell office:value-type="string">
            <text:p>05.03.2012</text:p>
          </table:table-cell>
          <table:table-cell office:value-type="float" office:value="35">
            <text:p>35</text:p>
          </table:table-cell>
          <table:table-cell office:value-type="float" office:value="1139">
            <text:p>1139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7"/>
          <table:table-cell office:value-type="string">
            <text:p>x</text:p>
          </table:table-cell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 Martino</text:p>
          </table:table-cell>
          <table:table-cell office:value-type="string">
            <text:p>Lombardia</text:p>
          </table:table-cell>
          <table:table-cell office:value-type="float" office:value="452719012">
            <text:p>452719012</text:p>
          </table:table-cell>
          <table:table-cell office:value-type="float" office:value="95270479">
            <text:p>95270479</text:p>
          </table:table-cell>
          <table:table-cell office:value-type="string">
            <text:p>https://twitter.com/ComSanMartino</text:p>
          </table:table-cell>
          <table:table-cell office:value-type="string">
            <text:p>S</text:p>
          </table:table-cell>
          <table:table-cell office:value-type="string">
            <text:p>09.04.2008</text:p>
          </table:table-cell>
          <table:table-cell office:value-type="float" office:value="476">
            <text:p>476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4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0,4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x <text:s/>[rimandi a FB]</text:p>
          </table:table-cell>
          <table:table-cell table:number-columns-repeated="5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 Quirino</text:p>
          </table:table-cell>
          <table:table-cell office:value-type="string">
            <text:p>Friuli- Venezia Giulia</text:p>
          </table:table-cell>
          <table:table-cell office:value-type="float" office:value="460367355">
            <text:p>460367355</text:p>
          </table:table-cell>
          <table:table-cell office:value-type="float" office:value="126800742">
            <text:p>126800742</text:p>
          </table:table-cell>
          <table:table-cell office:value-type="string">
            <text:p>https://twitter.com/San_Quirino</text:p>
          </table:table-cell>
          <table:table-cell office:value-type="string">
            <text:p>S</text:p>
          </table:table-cell>
          <table:table-cell office:value-type="string">
            <text:p>09.03.2012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t'Antioco</text:p>
          </table:table-cell>
          <table:table-cell office:value-type="string">
            <text:p>Sardegna</text:p>
          </table:table-cell>
          <table:table-cell office:value-type="float" office:value="390632644">
            <text:p>390632644</text:p>
          </table:table-cell>
          <table:table-cell office:value-type="float" office:value="845407">
            <text:p>845407</text:p>
          </table:table-cell>
          <table:table-cell office:value-type="string">
            <text:p>https://twitter.com/ComuneSAntioco</text:p>
          </table:table-cell>
          <table:table-cell office:value-type="string">
            <text:p>S/M</text:p>
          </table:table-cell>
          <table:table-cell office:value-type="string">
            <text:p>15.11.201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1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Agenzia esterna [dormiente]</text:p>
          </table:table-cell>
          <table:table-cell table:number-columns-repeated="218"/>
        </table:table-row>
        <table:table-row table:style-name="ro2">
          <table:table-cell office:value-type="string">
            <text:p>Municipality</text:p>
          </table:table-cell>
          <table:table-cell office:value-type="string">
            <text:p>Santa Fiora [privato]</text:p>
          </table:table-cell>
          <table:table-cell office:value-type="string">
            <text:p>Toscana</text:p>
          </table:table-cell>
          <table:table-cell office:value-type="float" office:value="428324199">
            <text:p>428324199</text:p>
          </table:table-cell>
          <table:table-cell office:value-type="float" office:value="115846144">
            <text:p>115846144</text:p>
          </table:table-cell>
          <table:table-cell office:value-type="string">
            <text:p>https://twitter.com/comune_S_fiora</text:p>
          </table:table-cell>
          <table:table-cell office:value-type="string">
            <text:p>S</text:p>
          </table:table-cell>
          <table:table-cell office:value-type="string">
            <text:p>10.02.201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7"/>
          <table:table-cell office:value-type="string">
            <text:p>x</text:p>
          </table:table-cell>
          <table:table-cell office:value-type="string">
            <text:p>Assessorato alla Partecipazione, Cultura, Turismo e Politiche giovanili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ta Margherita Ligure</text:p>
          </table:table-cell>
          <table:table-cell office:value-type="string">
            <text:p>Liguria</text:p>
          </table:table-cell>
          <table:table-cell office:value-type="float" office:value="443345737">
            <text:p>443345737</text:p>
          </table:table-cell>
          <table:table-cell office:value-type="float" office:value="92136594">
            <text:p>92136594</text:p>
          </table:table-cell>
          <table:table-cell office:value-type="string">
            <text:p>https://twitter.com/comunesml</text:p>
          </table:table-cell>
          <table:table-cell office:value-type="string">
            <text:p>S/M</text:p>
          </table:table-cell>
          <table:table-cell office:value-type="string">
            <text:p>23.03.2011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,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ntorso [nuovo]</text:p>
          </table:table-cell>
          <table:table-cell office:value-type="string">
            <text:p>Veneto</text:p>
          </table:table-cell>
          <table:table-cell office:value-type="float" office:value="457365767">
            <text:p>457365767</text:p>
          </table:table-cell>
          <table:table-cell office:value-type="float" office:value="113828655">
            <text:p>113828655</text:p>
          </table:table-cell>
          <table:table-cell office:value-type="string">
            <text:p>https://twitter.com/comunesantorso</text:p>
          </table:table-cell>
          <table:table-cell office:value-type="string">
            <text:p>S</text:p>
          </table:table-cell>
          <table:table-cell office:value-type="string">
            <text:p>16.02.2010</text:p>
          </table:table-cell>
          <table:table-cell office:value-type="float" office:value="192">
            <text:p>19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76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,05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rego</text:p>
          </table:table-cell>
          <table:table-cell office:value-type="string">
            <text:p>Veneto</text:p>
          </table:table-cell>
          <table:table-cell office:value-type="float" office:value="454077626">
            <text:p>454077626</text:p>
          </table:table-cell>
          <table:table-cell office:value-type="float" office:value="114054667">
            <text:p>114054667</text:p>
          </table:table-cell>
          <table:table-cell office:value-type="string">
            <text:p>https://twitter.com/ComunediSarego</text:p>
          </table:table-cell>
          <table:table-cell office:value-type="string">
            <text:p>S/M</text:p>
          </table:table-cell>
          <table:table-cell office:value-type="string">
            <text:p>31.05.2012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3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3,16</text:p>
          </table:table-cell>
          <table:table-cell office:value-type="string">
            <text:p>1,2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 [livetweeting consigli]</text:p>
          </table:table-cell>
          <table:table-cell table:number-columns-repeated="2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rnano [nuovo]</text:p>
          </table:table-cell>
          <table:table-cell office:value-type="string">
            <text:p>Marche</text:p>
          </table:table-cell>
          <table:table-cell office:value-type="float" office:value="430355321">
            <text:p>430355321</text:p>
          </table:table-cell>
          <table:table-cell office:value-type="float" office:value="132996958">
            <text:p>132996958</text:p>
          </table:table-cell>
          <table:table-cell office:value-type="string">
            <text:p>https://twitter.com/sarnanocomune</text:p>
          </table:table-cell>
          <table:table-cell office:value-type="string">
            <text:p>S</text:p>
          </table:table-cell>
          <table:table-cell office:value-type="string">
            <text:p>22.03.2010</text:p>
          </table:table-cell>
          <table:table-cell table:number-columns-repeated="2" office:value-type="float" office:value="1">
            <text:p>1</text:p>
          </table:table-cell>
          <table:table-cell office:value-type="float" office:value="328">
            <text:p>32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x [messaggi contatto]</text:p>
          </table:table-cell>
          <table:table-cell table:number-columns-repeated="2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rteano</text:p>
          </table:table-cell>
          <table:table-cell office:value-type="string">
            <text:p>Toscana</text:p>
          </table:table-cell>
          <table:table-cell office:value-type="float" office:value="42.9892382">
            <text:p>42,9892382</text:p>
          </table:table-cell>
          <table:table-cell office:value-type="float" office:value="11.8701028">
            <text:p>11,8701028</text:p>
          </table:table-cell>
          <table:table-cell office:value-type="string">
            <text:p>https://twitter.com/ComuneSarteano</text:p>
          </table:table-cell>
          <table:table-cell office:value-type="string">
            <text:p>S</text:p>
          </table:table-cell>
          <table:table-cell office:value-type="string">
            <text:p>04.07.2012</text:p>
          </table:table-cell>
          <table:table-cell office:value-type="float" office:value="119">
            <text:p>119</text:p>
          </table:table-cell>
          <table:table-cell office:value-type="float" office:value="302">
            <text:p>302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8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5,53</text:p>
          </table:table-cell>
          <table:table-cell office:value-type="string">
            <text:p>1,18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ssari</text:p>
          </table:table-cell>
          <table:table-cell office:value-type="string">
            <text:p>Sardegna</text:p>
          </table:table-cell>
          <table:table-cell office:value-type="float" office:value="407259269">
            <text:p>407259269</text:p>
          </table:table-cell>
          <table:table-cell office:value-type="float" office:value="85556826">
            <text:p>85556826</text:p>
          </table:table-cell>
          <table:table-cell office:value-type="string">
            <text:p>https://twitter.com/comunedisassari</text:p>
          </table:table-cell>
          <table:table-cell office:value-type="string">
            <text:p>B</text:p>
          </table:table-cell>
          <table:table-cell office:value-type="string">
            <text:p>02.04.2011</text:p>
          </table:table-cell>
          <table:table-cell office:value-type="float" office:value="1612">
            <text:p>1612</text:p>
          </table:table-cell>
          <table:table-cell office:value-type="float" office:value="77">
            <text:p>77</text:p>
          </table:table-cell>
          <table:table-cell office:value-type="float" office:value="1085">
            <text:p>108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otidiana</text:p>
          </table:table-cell>
          <table:table-cell office:value-type="string">
            <text:p>2,7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5,78</text:p>
          </table:table-cell>
          <table:table-cell office:value-type="string">
            <text:p>1,58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avigliano</text:p>
          </table:table-cell>
          <table:table-cell office:value-type="string">
            <text:p>Piemonte</text:p>
          </table:table-cell>
          <table:table-cell office:value-type="float" office:value="446470327">
            <text:p>446470327</text:p>
          </table:table-cell>
          <table:table-cell office:value-type="float" office:value="76624635">
            <text:p>76624635</text:p>
          </table:table-cell>
          <table:table-cell office:value-type="string">
            <text:p>https://twitter.com/savigliano_cn</text:p>
          </table:table-cell>
          <table:table-cell office:value-type="string">
            <text:p>M</text:p>
          </table:table-cell>
          <table:table-cell office:value-type="string">
            <text:p>03.03.2010</text:p>
          </table:table-cell>
          <table:table-cell office:value-type="float" office:value="447">
            <text:p>447</text:p>
          </table:table-cell>
          <table:table-cell office:value-type="float" office:value="28">
            <text:p>28</text:p>
          </table:table-cell>
          <table:table-cell office:value-type="float" office:value="511">
            <text:p>51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5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,69</text:p>
          </table:table-cell>
          <table:table-cell office:value-type="string">
            <text:p>1,08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Assessorato alla Comunicazion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candicci</text:p>
          </table:table-cell>
          <table:table-cell office:value-type="string">
            <text:p>Toscana</text:p>
          </table:table-cell>
          <table:table-cell office:value-type="float" office:value="437542169">
            <text:p>437542169</text:p>
          </table:table-cell>
          <table:table-cell office:value-type="float" office:value="111922839">
            <text:p>111922839</text:p>
          </table:table-cell>
          <table:table-cell office:value-type="string">
            <text:p>https://twitter.com/comunescandicci</text:p>
          </table:table-cell>
          <table:table-cell office:value-type="string">
            <text:p>M</text:p>
          </table:table-cell>
          <table:table-cell office:value-type="string">
            <text:p>31.01.2012</text:p>
          </table:table-cell>
          <table:table-cell office:value-type="float" office:value="669">
            <text:p>669</text:p>
          </table:table-cell>
          <table:table-cell office:value-type="float" office:value="46">
            <text:p>46</text:p>
          </table:table-cell>
          <table:table-cell office:value-type="float" office:value="435">
            <text:p>43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2,3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1,62</text:p>
          </table:table-cell>
          <table:table-cell office:value-type="string">
            <text:p>1,4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cansano</text:p>
          </table:table-cell>
          <table:table-cell office:value-type="string">
            <text:p>Toscana</text:p>
          </table:table-cell>
          <table:table-cell office:value-type="float" office:value="426863861">
            <text:p>426863861</text:p>
          </table:table-cell>
          <table:table-cell office:value-type="float" office:value="113339204">
            <text:p>113339204</text:p>
          </table:table-cell>
          <table:table-cell office:value-type="string">
            <text:p>https://twitter.com/ComuneScansano</text:p>
          </table:table-cell>
          <table:table-cell office:value-type="string">
            <text:p>S</text:p>
          </table:table-cell>
          <table:table-cell office:value-type="string">
            <text:p>10.05.2012</text:p>
          </table:table-cell>
          <table:table-cell office:value-type="float" office:value="6">
            <text:p>6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0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6,67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7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edilo</text:p>
          </table:table-cell>
          <table:table-cell office:value-type="string">
            <text:p>Sardegna</text:p>
          </table:table-cell>
          <table:table-cell office:value-type="float" office:value="401704222">
            <text:p>401704222</text:p>
          </table:table-cell>
          <table:table-cell office:value-type="float" office:value="89169683">
            <text:p>89169683</text:p>
          </table:table-cell>
          <table:table-cell office:value-type="string">
            <text:p>https://twitter.com/ComunediSedilo</text:p>
          </table:table-cell>
          <table:table-cell office:value-type="string">
            <text:p>S</text:p>
          </table:table-cell>
          <table:table-cell office:value-type="string">
            <text:p>21.07.2011</text:p>
          </table:table-cell>
          <table:table-cell office:value-type="float" office:value="397">
            <text:p>397</text:p>
          </table:table-cell>
          <table:table-cell office:value-type="float" office:value="41">
            <text:p>41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8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9,65</text:p>
          </table:table-cell>
          <table:table-cell office:value-type="string">
            <text:p>1,23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Agenzia estern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enigallia</text:p>
          </table:table-cell>
          <table:table-cell office:value-type="string">
            <text:p>Marche</text:p>
          </table:table-cell>
          <table:table-cell office:value-type="float" office:value="437195945">
            <text:p>437195945</text:p>
          </table:table-cell>
          <table:table-cell office:value-type="float" office:value="132152004">
            <text:p>132152004</text:p>
          </table:table-cell>
          <table:table-cell office:value-type="string">
            <text:p>https://twitter.com/senigalliaweb</text:p>
          </table:table-cell>
          <table:table-cell office:value-type="string">
            <text:p>M</text:p>
          </table:table-cell>
          <table:table-cell office:value-type="string">
            <text:p>28.10.2009</text:p>
          </table:table-cell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  <table:table-cell office:value-type="float" office:value="1012">
            <text:p>101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,06</text:p>
          </table:table-cell>
          <table:table-cell office:value-type="string">
            <text:p>1,35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esto Fiorentino [nuovo]</text:p>
          </table:table-cell>
          <table:table-cell office:value-type="string">
            <text:p>Toscana</text:p>
          </table:table-cell>
          <table:table-cell office:value-type="float" office:value="438320966">
            <text:p>438320966</text:p>
          </table:table-cell>
          <table:table-cell office:value-type="float" office:value="112042694">
            <text:p>112042694</text:p>
          </table:table-cell>
          <table:table-cell office:value-type="string">
            <text:p>https://twitter.com/SestoFiorentino</text:p>
          </table:table-cell>
          <table:table-cell office:value-type="string">
            <text:p>M</text:p>
          </table:table-cell>
          <table:table-cell office:value-type="string">
            <text:p>17.01.2012</text:p>
          </table:table-cell>
          <table:table-cell office:value-type="float" office:value="500">
            <text:p>500</text:p>
          </table:table-cell>
          <table:table-cell office:value-type="float" office:value="17">
            <text:p>17</text:p>
          </table:table-cell>
          <table:table-cell office:value-type="float" office:value="258">
            <text:p>25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otidiana</text:p>
          </table:table-cell>
          <table:table-cell office:value-type="string">
            <text:p>1,6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1,9</text:p>
          </table:table-cell>
          <table:table-cell office:value-type="string">
            <text:p>1,2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[streaming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ettala</text:p>
          </table:table-cell>
          <table:table-cell office:value-type="string">
            <text:p>Lombardia</text:p>
          </table:table-cell>
          <table:table-cell office:value-type="float" office:value="454548814">
            <text:p>454548814</text:p>
          </table:table-cell>
          <table:table-cell office:value-type="float" office:value="93927566">
            <text:p>93927566</text:p>
          </table:table-cell>
          <table:table-cell office:value-type="string">
            <text:p>https://twitter.com/comunesettala</text:p>
          </table:table-cell>
          <table:table-cell office:value-type="string">
            <text:p>S/M</text:p>
          </table:table-cell>
          <table:table-cell office:value-type="string">
            <text:p>06.06.2012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5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9,59</text:p>
          </table:table-cell>
          <table:table-cell office:value-type="string">
            <text:p>1,14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ettimo Torinese</text:p>
          </table:table-cell>
          <table:table-cell office:value-type="string">
            <text:p>Piemonte</text:p>
          </table:table-cell>
          <table:table-cell office:value-type="float" office:value="45139586">
            <text:p>45139586</text:p>
          </table:table-cell>
          <table:table-cell office:value-type="float" office:value="77709784">
            <text:p>77709784</text:p>
          </table:table-cell>
          <table:table-cell office:value-type="string">
            <text:p>https://twitter.com/settimotorinese</text:p>
          </table:table-cell>
          <table:table-cell office:value-type="string">
            <text:p>M</text:p>
          </table:table-cell>
          <table:table-cell office:value-type="string">
            <text:p>27.08.2009</text:p>
          </table:table-cell>
          <table:table-cell office:value-type="float" office:value="322">
            <text:p>322</text:p>
          </table:table-cell>
          <table:table-cell office:value-type="float" office:value="178">
            <text:p>178</text:p>
          </table:table-cell>
          <table:table-cell office:value-type="float" office:value="716">
            <text:p>71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8,39</text:p>
          </table:table-cell>
          <table:table-cell office:value-type="string">
            <text:p>1,1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orso</text:p>
          </table:table-cell>
          <table:table-cell office:value-type="string">
            <text:p>Sardegna</text:p>
          </table:table-cell>
          <table:table-cell office:value-type="float" office:value="407968026">
            <text:p>407968026</text:p>
          </table:table-cell>
          <table:table-cell office:value-type="float" office:value="85750336">
            <text:p>85750336</text:p>
          </table:table-cell>
          <table:table-cell office:value-type="string">
            <text:p>https://twitter.com/comunedisorso</text:p>
          </table:table-cell>
          <table:table-cell office:value-type="string">
            <text:p>S/M</text:p>
          </table:table-cell>
          <table:table-cell office:value-type="string">
            <text:p>11.03.2010</text:p>
          </table:table-cell>
          <table:table-cell office:value-type="float" office:value="160">
            <text:p>160</text:p>
          </table:table-cell>
          <table:table-cell office:value-type="float" office:value="403">
            <text:p>403</text:p>
          </table:table-cell>
          <table:table-cell office:value-type="float" office:value="785">
            <text:p>78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string">
            <text:p>1,25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Gabientto del 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pinea</text:p>
          </table:table-cell>
          <table:table-cell office:value-type="string">
            <text:p>Veneto</text:p>
          </table:table-cell>
          <table:table-cell office:value-type="float" office:value="454924418">
            <text:p>454924418</text:p>
          </table:table-cell>
          <table:table-cell office:value-type="float" office:value="121625713">
            <text:p>121625713</text:p>
          </table:table-cell>
          <table:table-cell office:value-type="string">
            <text:p>https://twitter.com/Comune_Spinea</text:p>
          </table:table-cell>
          <table:table-cell office:value-type="string">
            <text:p>M</text:p>
          </table:table-cell>
          <table:table-cell office:value-type="string">
            <text:p>15.11.2011</text:p>
          </table:table-cell>
          <table:table-cell office:value-type="float" office:value="211">
            <text:p>211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93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2,3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Sistemi Informativi [e Comunicazion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poleto [nuovo]</text:p>
          </table:table-cell>
          <table:table-cell office:value-type="string">
            <text:p>Umbria</text:p>
          </table:table-cell>
          <table:table-cell office:value-type="float" office:value="427305146">
            <text:p>427305146</text:p>
          </table:table-cell>
          <table:table-cell office:value-type="float" office:value="127344664">
            <text:p>127344664</text:p>
          </table:table-cell>
          <table:table-cell office:value-type="string">
            <text:p>https://twitter.com/comunedispoleto</text:p>
          </table:table-cell>
          <table:table-cell office:value-type="string">
            <text:p>M</text:p>
          </table:table-cell>
          <table:table-cell office:value-type="string">
            <text:p>23.01.2012</text:p>
          </table:table-cell>
          <table:table-cell office:value-type="float" office:value="680">
            <text:p>680</text:p>
          </table:table-cell>
          <table:table-cell office:value-type="float" office:value="1187">
            <text:p>1187</text:p>
          </table:table-cell>
          <table:table-cell office:value-type="float" office:value="648">
            <text:p>64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3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8,63</text:p>
          </table:table-cell>
          <table:table-cell office:value-type="string">
            <text:p>1,24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tignano [nuovo]</text:p>
          </table:table-cell>
          <table:table-cell office:value-type="string">
            <text:p>Calabria</text:p>
          </table:table-cell>
          <table:table-cell office:value-type="float" office:value="383885649">
            <text:p>383885649</text:p>
          </table:table-cell>
          <table:table-cell office:value-type="float" office:value="164818167">
            <text:p>164818167</text:p>
          </table:table-cell>
          <table:table-cell office:value-type="string">
            <text:p>https://twitter.com/comune_stignano</text:p>
          </table:table-cell>
          <table:table-cell office:value-type="string">
            <text:p>S</text:p>
          </table:table-cell>
          <table:table-cell office:value-type="string">
            <text:p>30.01.2012</text:p>
          </table:table-cell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3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,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toro [nuovo]</text:p>
          </table:table-cell>
          <table:table-cell office:value-type="string">
            <text:p>Trentino Alto Adige</text:p>
          </table:table-cell>
          <table:table-cell office:value-type="float" office:value="458482451">
            <text:p>458482451</text:p>
          </table:table-cell>
          <table:table-cell office:value-type="float" office:value="105790256">
            <text:p>105790256</text:p>
          </table:table-cell>
          <table:table-cell office:value-type="string">
            <text:p>https://twitter.com/comunestoro</text:p>
          </table:table-cell>
          <table:table-cell office:value-type="string">
            <text:p>S</text:p>
          </table:table-cell>
          <table:table-cell office:value-type="string">
            <text:p>01.01.2012</text:p>
          </table:table-cell>
          <table:table-cell office:value-type="float" office:value="971">
            <text:p>971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3,2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0,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trangolagalli [nuovo]</text:p>
          </table:table-cell>
          <table:table-cell office:value-type="string">
            <text:p>Lazio</text:p>
          </table:table-cell>
          <table:table-cell office:value-type="float" office:value="416003051">
            <text:p>416003051</text:p>
          </table:table-cell>
          <table:table-cell office:value-type="float" office:value="134951104">
            <text:p>134951104</text:p>
          </table:table-cell>
          <table:table-cell office:value-type="string">
            <text:p>https://twitter.com/strangolcity</text:p>
          </table:table-cell>
          <table:table-cell office:value-type="string">
            <text:p>S</text:p>
          </table:table-cell>
          <table:table-cell office:value-type="string">
            <text:p>05.12.2010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33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amministratore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trigno</text:p>
          </table:table-cell>
          <table:table-cell office:value-type="string">
            <text:p>Trentino Alto Adige</text:p>
          </table:table-cell>
          <table:table-cell office:value-type="float" office:value="46069304">
            <text:p>46069304</text:p>
          </table:table-cell>
          <table:table-cell office:value-type="float" office:value="115211585">
            <text:p>115211585</text:p>
          </table:table-cell>
          <table:table-cell office:value-type="string">
            <text:p>https://twitter.com/ComuneStrigno</text:p>
          </table:table-cell>
          <table:table-cell office:value-type="string">
            <text:p>S</text:p>
          </table:table-cell>
          <table:table-cell office:value-type="string">
            <text:p>14.09.20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0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Sulmona</text:p>
          </table:table-cell>
          <table:table-cell office:value-type="string">
            <text:p>Abruzzo</text:p>
          </table:table-cell>
          <table:table-cell office:value-type="float" office:value="420481782">
            <text:p>420481782</text:p>
          </table:table-cell>
          <table:table-cell office:value-type="float" office:value="139289304">
            <text:p>139289304</text:p>
          </table:table-cell>
          <table:table-cell office:value-type="string">
            <text:p>https://twitter.com/CittadiSulmona</text:p>
          </table:table-cell>
          <table:table-cell office:value-type="string">
            <text:p>M</text:p>
          </table:table-cell>
          <table:table-cell office:value-type="string">
            <text:p>16.10.2009</text:p>
          </table:table-cell>
          <table:table-cell office:value-type="float" office:value="1402">
            <text:p>1402</text:p>
          </table:table-cell>
          <table:table-cell office:value-type="float" office:value="35">
            <text:p>35</text:p>
          </table:table-cell>
          <table:table-cell office:value-type="float" office:value="799">
            <text:p>79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otidiana</text:p>
          </table:table-cell>
          <table:table-cell office:value-type="string">
            <text:p>1,25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1,25</text:p>
          </table:table-cell>
          <table:table-cell office:value-type="string">
            <text:p>1,22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Talamona</text:p>
          </table:table-cell>
          <table:table-cell office:value-type="string">
            <text:p>Lombardia</text:p>
          </table:table-cell>
          <table:table-cell office:value-type="float" office:value="461368155">
            <text:p>461368155</text:p>
          </table:table-cell>
          <table:table-cell office:value-type="float" office:value="96105769">
            <text:p>96105769</text:p>
          </table:table-cell>
          <table:table-cell office:value-type="string">
            <text:p>https://twitter.com/comunetalamona</text:p>
          </table:table-cell>
          <table:table-cell office:value-type="string">
            <text:p>S</text:p>
          </table:table-cell>
          <table:table-cell office:value-type="string">
            <text:p>03.03.2011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,1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Dipendente Comunal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Termini Imerese</text:p>
          </table:table-cell>
          <table:table-cell office:value-type="string">
            <text:p>Sicilia</text:p>
          </table:table-cell>
          <table:table-cell office:value-type="float" office:value="37984023">
            <text:p>37984023</text:p>
          </table:table-cell>
          <table:table-cell office:value-type="float" office:value="136961892">
            <text:p>136961892</text:p>
          </table:table-cell>
          <table:table-cell office:value-type="string">
            <text:p>https://twitter.com/terminiimerese</text:p>
          </table:table-cell>
          <table:table-cell office:value-type="string">
            <text:p>M</text:p>
          </table:table-cell>
          <table:table-cell office:value-type="string">
            <text:p>12.03.20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x [messaggi contatto]</text:p>
          </table:table-cell>
          <table:table-cell table:number-columns-repeated="2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Torino</text:p>
          </table:table-cell>
          <table:table-cell office:value-type="string">
            <text:p>Piemonte</text:p>
          </table:table-cell>
          <table:table-cell office:value-type="float" office:value="450629022">
            <text:p>450629022</text:p>
          </table:table-cell>
          <table:table-cell office:value-type="float" office:value="76784897">
            <text:p>76784897</text:p>
          </table:table-cell>
          <table:table-cell office:value-type="string">
            <text:p>https://twitter.com/twitorino</text:p>
          </table:table-cell>
          <table:table-cell office:value-type="string">
            <text:p>B</text:p>
          </table:table-cell>
          <table:table-cell office:value-type="string">
            <text:p>19.11.2008</text:p>
          </table:table-cell>
          <table:table-cell office:value-type="float" office:value="7505">
            <text:p>7505</text:p>
          </table:table-cell>
          <table:table-cell office:value-type="float" office:value="27">
            <text:p>27</text:p>
          </table:table-cell>
          <table:table-cell office:value-type="float" office:value="50107">
            <text:p>5010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5,18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59,74</text:p>
          </table:table-cell>
          <table:table-cell office:value-type="string">
            <text:p>4,7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[notiziari web]</text:p>
          </table:table-cell>
          <table:table-cell table:number-columns-repeated="2"/>
          <table:table-cell office:value-type="string">
            <text:p>Redazione web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Torremaggiore</text:p>
          </table:table-cell>
          <table:table-cell office:value-type="string">
            <text:p>Puglia</text:p>
          </table:table-cell>
          <table:table-cell office:value-type="float" office:value="416868319">
            <text:p>416868319</text:p>
          </table:table-cell>
          <table:table-cell office:value-type="float" office:value="152925532">
            <text:p>152925532</text:p>
          </table:table-cell>
          <table:table-cell office:value-type="string">
            <text:p>https://twitter.com/cittaditorremag</text:p>
          </table:table-cell>
          <table:table-cell office:value-type="string">
            <text:p>S/M</text:p>
          </table:table-cell>
          <table:table-cell office:value-type="string">
            <text:p>02.02.20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Tribiano</text:p>
          </table:table-cell>
          <table:table-cell office:value-type="string">
            <text:p>Lombardia</text:p>
          </table:table-cell>
          <table:table-cell office:value-type="float" office:value="454127421">
            <text:p>454127421</text:p>
          </table:table-cell>
          <table:table-cell office:value-type="float" office:value="93794296">
            <text:p>93794296</text:p>
          </table:table-cell>
          <table:table-cell office:value-type="string">
            <text:p>https://twitter.com/ComuneTribiano</text:p>
          </table:table-cell>
          <table:table-cell office:value-type="string">
            <text:p>S</text:p>
          </table:table-cell>
          <table:table-cell office:value-type="string">
            <text:p>08.08.2011</text:p>
          </table:table-cell>
          <table:table-cell office:value-type="float" office:value="1137">
            <text:p>1137</text:p>
          </table:table-cell>
          <table:table-cell office:value-type="float" office:value="18">
            <text:p>18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2,46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,37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Triggiano [nuovo]</text:p>
          </table:table-cell>
          <table:table-cell office:value-type="string">
            <text:p>Puglia</text:p>
          </table:table-cell>
          <table:table-cell office:value-type="float" office:value="410621627">
            <text:p>410621627</text:p>
          </table:table-cell>
          <table:table-cell office:value-type="float" office:value="16926017">
            <text:p>16926017</text:p>
          </table:table-cell>
          <table:table-cell office:value-type="string">
            <text:p>https://twitter.com/urptriggiano</text:p>
          </table:table-cell>
          <table:table-cell office:value-type="string">
            <text:p>M</text:p>
          </table:table-cell>
          <table:table-cell office:value-type="string">
            <text:p>19.01.2012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RP 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Trieste [nuovo]</text:p>
          </table:table-cell>
          <table:table-cell office:value-type="string">
            <text:p>Friuli- Venezia Giulia</text:p>
          </table:table-cell>
          <table:table-cell office:value-type="float" office:value="456495354">
            <text:p>456495354</text:p>
          </table:table-cell>
          <table:table-cell office:value-type="float" office:value="137779716">
            <text:p>137779716</text:p>
          </table:table-cell>
          <table:table-cell office:value-type="string">
            <text:p>https://twitter.com/ComunediTrieste</text:p>
          </table:table-cell>
          <table:table-cell office:value-type="string">
            <text:p>B</text:p>
          </table:table-cell>
          <table:table-cell office:value-type="string">
            <text:p>01.03.2012</text:p>
          </table:table-cell>
          <table:table-cell office:value-type="float" office:value="1043">
            <text:p>1043</text:p>
          </table:table-cell>
          <table:table-cell office:value-type="float" office:value="392">
            <text:p>392</text:p>
          </table:table-cell>
          <table:table-cell office:value-type="float" office:value="792">
            <text:p>79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4,5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5,47</text:p>
          </table:table-cell>
          <table:table-cell office:value-type="string">
            <text:p>1,39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[streaming] [URP online]</text:p>
          </table:table-cell>
          <table:table-cell table:number-columns-repeated="2"/>
          <table:table-cell office:value-type="string">
            <text:p>URP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Udine</text:p>
          </table:table-cell>
          <table:table-cell office:value-type="string">
            <text:p>Friuli- Venezia Giulia</text:p>
          </table:table-cell>
          <table:table-cell office:value-type="float" office:value="460710668">
            <text:p>460710668</text:p>
          </table:table-cell>
          <table:table-cell office:value-type="float" office:value="132345794">
            <text:p>132345794</text:p>
          </table:table-cell>
          <table:table-cell office:value-type="string">
            <text:p>https://twitter.com/comunediudine</text:p>
          </table:table-cell>
          <table:table-cell office:value-type="string">
            <text:p>M</text:p>
          </table:table-cell>
          <table:table-cell office:value-type="string">
            <text:p>11.02.2009</text:p>
          </table:table-cell>
          <table:table-cell office:value-type="float" office:value="546">
            <text:p>546</text:p>
          </table:table-cell>
          <table:table-cell office:value-type="float" office:value="117">
            <text:p>117</text:p>
          </table:table-cell>
          <table:table-cell office:value-type="float" office:value="2347">
            <text:p>234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4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0,81</text:p>
          </table:table-cell>
          <table:table-cell office:value-type="string">
            <text:p>1,49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Comunicazione <text:s/>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Uri</text:p>
          </table:table-cell>
          <table:table-cell office:value-type="string">
            <text:p>Sardegna</text:p>
          </table:table-cell>
          <table:table-cell office:value-type="float" office:value="406408356">
            <text:p>406408356</text:p>
          </table:table-cell>
          <table:table-cell office:value-type="float" office:value="84812279">
            <text:p>84812279</text:p>
          </table:table-cell>
          <table:table-cell office:value-type="string">
            <text:p>https://twitter.com/ComunediUri</text:p>
          </table:table-cell>
          <table:table-cell office:value-type="string">
            <text:p>S</text:p>
          </table:table-cell>
          <table:table-cell office:value-type="string">
            <text:p>24.04.2012</text:p>
          </table:table-cell>
          <table:table-cell office:value-type="float" office:value="101">
            <text:p>101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54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0,95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allo della Lucania</text:p>
          </table:table-cell>
          <table:table-cell office:value-type="string">
            <text:p>Campania</text:p>
          </table:table-cell>
          <table:table-cell office:value-type="float" office:value="402305213">
            <text:p>402305213</text:p>
          </table:table-cell>
          <table:table-cell office:value-type="float" office:value="152652465">
            <text:p>152652465</text:p>
          </table:table-cell>
          <table:table-cell office:value-type="string">
            <text:p>https://twitter.com/VallodLucania</text:p>
          </table:table-cell>
          <table:table-cell office:value-type="string">
            <text:p>S/M</text:p>
          </table:table-cell>
          <table:table-cell office:value-type="string">
            <text:p>09.10.2011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7,6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alverde, Catania</text:p>
          </table:table-cell>
          <table:table-cell office:value-type="string">
            <text:p>Sicilia</text:p>
          </table:table-cell>
          <table:table-cell office:value-type="float" office:value="375788848">
            <text:p>375788848</text:p>
          </table:table-cell>
          <table:table-cell office:value-type="float" office:value="151232415">
            <text:p>151232415</text:p>
          </table:table-cell>
          <table:table-cell office:value-type="string">
            <text:p>https://twitter.com/comunevalverde</text:p>
          </table:table-cell>
          <table:table-cell office:value-type="string">
            <text:p>S/M</text:p>
          </table:table-cell>
          <table:table-cell office:value-type="string">
            <text:p>21.03.20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7">
            <text:p>32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aredo</text:p>
          </table:table-cell>
          <table:table-cell office:value-type="string">
            <text:p>Lombardia</text:p>
          </table:table-cell>
          <table:table-cell office:value-type="float" office:value="455964122">
            <text:p>455964122</text:p>
          </table:table-cell>
          <table:table-cell office:value-type="float" office:value="91534619">
            <text:p>91534619</text:p>
          </table:table-cell>
          <table:table-cell office:value-type="string">
            <text:p>https://twitter.com/ComunediVaredo</text:p>
          </table:table-cell>
          <table:table-cell office:value-type="string">
            <text:p>S/M</text:p>
          </table:table-cell>
          <table:table-cell office:value-type="string">
            <text:p>04.09.2012</text:p>
          </table:table-cell>
          <table:table-cell office:value-type="float" office:value="93">
            <text:p>93</text:p>
          </table:table-cell>
          <table:table-cell table:number-columns-repeated="2" office:value-type="float" office:value="37">
            <text:p>3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1,3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55,32</text:p>
          </table:table-cell>
          <table:table-cell office:value-type="string">
            <text:p>1,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Gabinetto del 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enezia</text:p>
          </table:table-cell>
          <table:table-cell office:value-type="string">
            <text:p>Veneto</text:p>
          </table:table-cell>
          <table:table-cell office:value-type="float" office:value="454408474">
            <text:p>454408474</text:p>
          </table:table-cell>
          <table:table-cell office:value-type="float" office:value="123155151">
            <text:p>123155151</text:p>
          </table:table-cell>
          <table:table-cell office:value-type="string">
            <text:p>https://twitter.com/comunevenezia</text:p>
          </table:table-cell>
          <table:table-cell office:value-type="string">
            <text:p>B</text:p>
          </table:table-cell>
          <table:table-cell office:value-type="string">
            <text:p>09.01.2010</text:p>
          </table:table-cell>
          <table:table-cell office:value-type="float" office:value="6990">
            <text:p>6990</text:p>
          </table:table-cell>
          <table:table-cell office:value-type="float" office:value="44">
            <text:p>44</text:p>
          </table:table-cell>
          <table:table-cell office:value-type="float" office:value="4433">
            <text:p>443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8,6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0,22</text:p>
          </table:table-cell>
          <table:table-cell office:value-type="string">
            <text:p>1,58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erbania [nuovo]</text:p>
          </table:table-cell>
          <table:table-cell office:value-type="string">
            <text:p>Piemonte</text:p>
          </table:table-cell>
          <table:table-cell office:value-type="float" office:value="459281827">
            <text:p>459281827</text:p>
          </table:table-cell>
          <table:table-cell office:value-type="float" office:value="85554714">
            <text:p>85554714</text:p>
          </table:table-cell>
          <table:table-cell office:value-type="string">
            <text:p>https://twitter.com/CittdiVerbania</text:p>
          </table:table-cell>
          <table:table-cell office:value-type="string">
            <text:p>M</text:p>
          </table:table-cell>
          <table:table-cell office:value-type="string">
            <text:p>15.02.2012</text:p>
          </table:table-cell>
          <table:table-cell office:value-type="float" office:value="466">
            <text:p>466</text:p>
          </table:table-cell>
          <table:table-cell office:value-type="float" office:value="36">
            <text:p>36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1,7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,33</text:p>
          </table:table-cell>
          <table:table-cell office:value-type="string">
            <text:p>1,09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URP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ernio</text:p>
          </table:table-cell>
          <table:table-cell office:value-type="string">
            <text:p>Toscana</text:p>
          </table:table-cell>
          <table:table-cell office:value-type="float" office:value="440443854">
            <text:p>440443854</text:p>
          </table:table-cell>
          <table:table-cell office:value-type="float" office:value="111495435">
            <text:p>111495435</text:p>
          </table:table-cell>
          <table:table-cell office:value-type="string">
            <text:p>https://twitter.com/ComunediVernio</text:p>
          </table:table-cell>
          <table:table-cell office:value-type="string">
            <text:p>S/M</text:p>
          </table:table-cell>
          <table:table-cell office:value-type="string">
            <text:p>28.05.2011</text:p>
          </table:table-cell>
          <table:table-cell office:value-type="float" office:value="157">
            <text:p>157</text:p>
          </table:table-cell>
          <table:table-cell office:value-type="float" office:value="48">
            <text:p>48</text:p>
          </table:table-cell>
          <table:table-cell office:value-type="float" office:value="244">
            <text:p>24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2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ezza d'Oglio</text:p>
          </table:table-cell>
          <table:table-cell office:value-type="string">
            <text:p>Lombardia</text:p>
          </table:table-cell>
          <table:table-cell office:value-type="float" office:value="46240099">
            <text:p>46240099</text:p>
          </table:table-cell>
          <table:table-cell office:value-type="float" office:value="103987474">
            <text:p>103987474</text:p>
          </table:table-cell>
          <table:table-cell office:value-type="string">
            <text:p>https://twitter.com/ComunediVezza</text:p>
          </table:table-cell>
          <table:table-cell office:value-type="string">
            <text:p>S</text:p>
          </table:table-cell>
          <table:table-cell office:value-type="string">
            <text:p>19.10.201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7">
          <table:table-cell office:value-type="string">
            <text:p>Municipality</text:p>
          </table:table-cell>
          <table:table-cell office:value-type="string">
            <text:p>Viadana</text:p>
          </table:table-cell>
          <table:table-cell office:value-type="string">
            <text:p>Lombardia</text:p>
          </table:table-cell>
          <table:table-cell office:value-type="float" office:value="449239745">
            <text:p>449239745</text:p>
          </table:table-cell>
          <table:table-cell office:value-type="float" office:value="105177888">
            <text:p>105177888</text:p>
          </table:table-cell>
          <table:table-cell office:value-type="string">
            <text:p>https://twitter.com/COMUNEDIVIADANA</text:p>
          </table:table-cell>
          <table:table-cell office:value-type="string">
            <text:p>S/M</text:p>
          </table:table-cell>
          <table:table-cell office:value-type="string">
            <text:p>04.06.2012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37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27,87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 [streaming]</text:p>
          </table:table-cell>
          <table:table-cell table:number-columns-repeated="2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iareggio</text:p>
          </table:table-cell>
          <table:table-cell office:value-type="string">
            <text:p>Toscana</text:p>
          </table:table-cell>
          <table:table-cell office:value-type="float" office:value="438516258">
            <text:p>438516258</text:p>
          </table:table-cell>
          <table:table-cell office:value-type="float" office:value="102712297">
            <text:p>102712297</text:p>
          </table:table-cell>
          <table:table-cell office:value-type="string">
            <text:p>https://twitter.com/ComuneViareggio</text:p>
          </table:table-cell>
          <table:table-cell office:value-type="string">
            <text:p>M</text:p>
          </table:table-cell>
          <table:table-cell office:value-type="string">
            <text:p>06.11.2011</text:p>
          </table:table-cell>
          <table:table-cell table:number-columns-repeated="2" office:value-type="float" office:value="1">
            <text:p>1</text:p>
          </table:table-cell>
          <table:table-cell office:value-type="float" office:value="278">
            <text:p>278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x [messaggi contatto]</text:p>
          </table:table-cell>
          <table:table-cell table:number-columns-repeated="2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idracco</text:p>
          </table:table-cell>
          <table:table-cell office:value-type="string">
            <text:p>Piemonte</text:p>
          </table:table-cell>
          <table:table-cell office:value-type="float" office:value="45429931">
            <text:p>45429931</text:p>
          </table:table-cell>
          <table:table-cell office:value-type="float" office:value="77557701">
            <text:p>77557701</text:p>
          </table:table-cell>
          <table:table-cell office:value-type="string">
            <text:p>https://twitter.com/vidracco</text:p>
          </table:table-cell>
          <table:table-cell office:value-type="string">
            <text:p>S</text:p>
          </table:table-cell>
          <table:table-cell office:value-type="string">
            <text:p>15.04.20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19">
            <text:p>31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x [messaggi contatto]</text:p>
          </table:table-cell>
          <table:table-cell table:number-columns-repeated="2"/>
          <table:table-cell office:value-type="string">
            <text:p>[dormiente]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icenza [nuovo]</text:p>
          </table:table-cell>
          <table:table-cell office:value-type="string">
            <text:p>Veneto</text:p>
          </table:table-cell>
          <table:table-cell office:value-type="float" office:value="455454787">
            <text:p>455454787</text:p>
          </table:table-cell>
          <table:table-cell office:value-type="float" office:value="115354214">
            <text:p>115354214</text:p>
          </table:table-cell>
          <table:table-cell office:value-type="string">
            <text:p>https://twitter.com/cittadivicenza</text:p>
          </table:table-cell>
          <table:table-cell office:value-type="string">
            <text:p>B</text:p>
          </table:table-cell>
          <table:table-cell office:value-type="string">
            <text:p>06.09.2011</text:p>
          </table:table-cell>
          <table:table-cell office:value-type="float" office:value="2046">
            <text:p>2046</text:p>
          </table:table-cell>
          <table:table-cell office:value-type="float" office:value="4">
            <text:p>4</text:p>
          </table:table-cell>
          <table:table-cell office:value-type="float" office:value="874">
            <text:p>87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4,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3,41</text:p>
          </table:table-cell>
          <table:table-cell office:value-type="string">
            <text:p>1,84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 [streaming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illasor</text:p>
          </table:table-cell>
          <table:table-cell office:value-type="string">
            <text:p>Sardegna</text:p>
          </table:table-cell>
          <table:table-cell office:value-type="float" office:value="393810158">
            <text:p>393810158</text:p>
          </table:table-cell>
          <table:table-cell office:value-type="float" office:value="89386497">
            <text:p>89386497</text:p>
          </table:table-cell>
          <table:table-cell office:value-type="string">
            <text:p>https://twitter.com/comunevillasor</text:p>
          </table:table-cell>
          <table:table-cell office:value-type="string">
            <text:p>S/M</text:p>
          </table:table-cell>
          <table:table-cell office:value-type="string">
            <text:p>08.09.201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19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illalvernia</text:p>
          </table:table-cell>
          <table:table-cell office:value-type="string">
            <text:p>Piemonte</text:p>
          </table:table-cell>
          <table:table-cell office:value-type="float" office:value="448175538">
            <text:p>448175538</text:p>
          </table:table-cell>
          <table:table-cell office:value-type="float" office:value="88549686">
            <text:p>88549686</text:p>
          </table:table-cell>
          <table:table-cell office:value-type="string">
            <text:p>https://twitter.com/Villalvernia</text:p>
          </table:table-cell>
          <table:table-cell office:value-type="string">
            <text:p>S</text:p>
          </table:table-cell>
          <table:table-cell office:value-type="string">
            <text:p>13.05.201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13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Amministratore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illanovaforru [nuovo]</text:p>
          </table:table-cell>
          <table:table-cell office:value-type="string">
            <text:p>Sardegna</text:p>
          </table:table-cell>
          <table:table-cell office:value-type="float" office:value="396325925">
            <text:p>396325925</text:p>
          </table:table-cell>
          <table:table-cell office:value-type="float" office:value="88700503">
            <text:p>88700503</text:p>
          </table:table-cell>
          <table:table-cell office:value-type="string">
            <text:p>https://twitter.com/comunevillanova</text:p>
          </table:table-cell>
          <table:table-cell office:value-type="string">
            <text:p>S</text:p>
          </table:table-cell>
          <table:table-cell office:value-type="string">
            <text:p>16.11.2011</text:p>
          </table:table-cell>
          <table:table-cell office:value-type="float" office:value="19">
            <text:p>19</text:p>
          </table:table-cell>
          <table:table-cell office:value-type="float" office:value="375">
            <text:p>375</text:p>
          </table:table-cell>
          <table:table-cell office:value-type="float" office:value="217">
            <text:p>21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1,05</text:p>
          </table:table-cell>
          <table:table-cell office:value-type="string">
            <text:p>1,5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Volpiano</text:p>
          </table:table-cell>
          <table:table-cell office:value-type="string">
            <text:p>Piemonte</text:p>
          </table:table-cell>
          <table:table-cell office:value-type="float" office:value="452009782">
            <text:p>452009782</text:p>
          </table:table-cell>
          <table:table-cell office:value-type="float" office:value="7779871">
            <text:p>7779871</text:p>
          </table:table-cell>
          <table:table-cell office:value-type="string">
            <text:p>https://twitter.com/ComuneVolpiano</text:p>
          </table:table-cell>
          <table:table-cell office:value-type="string">
            <text:p>S/M</text:p>
          </table:table-cell>
          <table:table-cell office:value-type="string">
            <text:p>17.05.2012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5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,0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Gabinetto del Sindaco</text:p>
          </table:table-cell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Zambana [nuovo]</text:p>
          </table:table-cell>
          <table:table-cell office:value-type="string">
            <text:p>Trentino Alto Adige</text:p>
          </table:table-cell>
          <table:table-cell office:value-type="float" office:value="461542679">
            <text:p>461542679</text:p>
          </table:table-cell>
          <table:table-cell office:value-type="float" office:value="110928309">
            <text:p>110928309</text:p>
          </table:table-cell>
          <table:table-cell office:value-type="string">
            <text:p>https://twitter.com/Comunezambana</text:p>
          </table:table-cell>
          <table:table-cell office:value-type="string">
            <text:p>S</text:p>
          </table:table-cell>
          <table:table-cell office:value-type="string">
            <text:p>12.01.2012</text:p>
          </table:table-cell>
          <table:table-cell office:value-type="float" office:value="105">
            <text:p>105</text:p>
          </table:table-cell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3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1,24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3">
          <table:table-cell office:value-type="string">
            <text:p>Municipality</text:p>
          </table:table-cell>
          <table:table-cell office:value-type="string">
            <text:p>Zanica [account protetto]</text:p>
          </table:table-cell>
          <table:table-cell office:value-type="string">
            <text:p>Lombardia</text:p>
          </table:table-cell>
          <table:table-cell office:value-type="float" office:value="456386296">
            <text:p>456386296</text:p>
          </table:table-cell>
          <table:table-cell office:value-type="float" office:value="96831904">
            <text:p>96831904</text:p>
          </table:table-cell>
          <table:table-cell office:value-type="string">
            <text:p>https://twitter.com/ComunediZanica</text:p>
          </table:table-cell>
          <table:table-cell office:value-type="string">
            <text:p>S/M</text:p>
          </table:table-cell>
          <table:table-cell office:value-type="string">
            <text:p>10.01.2010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7"/>
          <table:table-cell office:value-type="string">
            <text:p>x</text:p>
          </table:table-cell>
          <table:table-cell office:value-type="string">
            <text:p>[dormiente] Amministratore</text:p>
          </table:table-cell>
          <table:table-cell table:number-columns-repeated="218"/>
        </table:table-row>
      </table:table>
      <table:table table:name="Province" table:style-name="ta2" table:print="false">
        <table:table-column table:style-name="co1" table:default-cell-style-name="ce34"/>
        <table:table-column table:style-name="co1" table:default-cell-style-name="ce28"/>
        <table:table-column table:style-name="co1" table:number-columns-repeated="6" table:default-cell-style-name="ce34"/>
        <table:table-column table:style-name="co1" table:number-columns-repeated="3" table:default-cell-style-name="ce29"/>
        <table:table-column table:style-name="co1" table:number-columns-repeated="3" table:default-cell-style-name="ce30"/>
        <table:table-column table:style-name="co1" table:number-columns-repeated="2" table:default-cell-style-name="ce31"/>
        <table:table-column table:style-name="co1" table:number-columns-repeated="11" table:default-cell-style-name="ce32"/>
        <table:table-column table:style-name="co1" table:number-columns-repeated="2" table:default-cell-style-name="ce34"/>
        <table:table-column table:style-name="co1" table:number-columns-repeated="8" table:default-cell-style-name="ce33"/>
        <table:table-column table:style-name="co1" table:default-cell-style-name="ce34"/>
        <table:table-column table:style-name="co1" table:number-columns-repeated="218" table:default-cell-style-name="Default"/>
        <table:table-row table:style-name="ro9">
          <table:table-cell table:style-name="ce21" office:value-type="string">
            <text:p>Level</text:p>
          </table:table-cell>
          <table:table-cell table:style-name="ce22" office:value-type="string">
            <text:p>Entità</text:p>
          </table:table-cell>
          <table:table-cell table:style-name="ce21" office:value-type="string">
            <text:p>Regione</text:p>
          </table:table-cell>
          <table:table-cell table:style-name="ce21" office:value-type="string">
            <text:p>Latitude</text:p>
          </table:table-cell>
          <table:table-cell table:style-name="ce21" office:value-type="string">
            <text:p>Longitude</text:p>
          </table:table-cell>
          <table:table-cell table:style-name="ce21" office:value-type="string">
            <text:p>URL</text:p>
          </table:table-cell>
          <table:table-cell table:style-name="ce21" office:value-type="string">
            <text:p>Dimensioni</text:p>
          </table:table-cell>
          <table:table-cell table:style-name="ce21" office:value-type="string">
            <text:p>Joined Twitter on</text:p>
          </table:table-cell>
          <table:table-cell table:style-name="ce23" office:value-type="string">
            <text:p>tweet totali</text:p>
          </table:table-cell>
          <table:table-cell table:style-name="ce23" office:value-type="string">
            <text:p>following</text:p>
          </table:table-cell>
          <table:table-cell table:style-name="ce23" office:value-type="string">
            <text:p>followers</text:p>
          </table:table-cell>
          <table:table-cell table:style-name="ce24" office:value-type="string">
            <text:p>Recognizability</text:p>
          </table:table-cell>
          <table:table-cell table:style-name="ce24" table:number-columns-repeated="2"/>
          <table:table-cell table:style-name="ce25" office:value-type="string">
            <text:p>frequenza aggiornamento [tre mesi precedenti rilevazione]</text:p>
          </table:table-cell>
          <table:table-cell table:style-name="ce25" office:value-type="string">
            <text:p>Twitonomy frequency</text:p>
          </table:table-cell>
          <table:table-cell table:style-name="ce26" office:value-type="string">
            <text:p>RT</text:p>
          </table:table-cell>
          <table:table-cell table:style-name="ce26"/>
          <table:table-cell table:style-name="ce26" office:value-type="string">
            <text:p>#hashtag</text:p>
          </table:table-cell>
          <table:table-cell table:style-name="ce26"/>
          <table:table-cell table:style-name="ce26" office:value-type="string">
            <text:p>@mention</text:p>
          </table:table-cell>
          <table:table-cell table:style-name="ce26"/>
          <table:table-cell table:style-name="ce26" office:value-type="string">
            <text:p>Import from other sources</text:p>
          </table:table-cell>
          <table:table-cell table:style-name="ce26"/>
          <table:table-cell table:style-name="ce26" office:value-type="string">
            <text:p>Import from Facebook </text:p>
          </table:table-cell>
          <table:table-cell table:style-name="ce26" office:value-type="string">
            <text:p>RSS from website</text:p>
          </table:table-cell>
          <table:table-cell table:style-name="ce26" office:value-type="string">
            <text:p>Import da altri canali</text:p>
          </table:table-cell>
          <table:table-cell table:style-name="ce21" office:value-type="string">
            <text:p>Numero tweet ritwittati da altri [ultimi 12 mesi]</text:p>
          </table:table-cell>
          <table:table-cell table:style-name="ce21" office:value-type="string">
            <text:p>Numero medio RT per i propri tweet [ultimi 12 mesi]</text:p>
          </table:table-cell>
          <table:table-cell table:style-name="ce27" office:value-type="string">
            <text:p>Contents</text:p>
          </table:table-cell>
          <table:table-cell table:style-name="ce27" table:number-columns-repeated="7"/>
          <table:table-cell table:style-name="ce21" office:value-type="string">
            <text:p>Managing Office</text:p>
          </table:table-cell>
          <table:table-cell table:number-columns-repeated="218"/>
        </table:table-row>
        <table:table-row table:style-name="ro10">
          <table:table-cell table:style-name="Default"/>
          <table:table-cell/>
          <table:table-cell table:style-name="Default" table:number-columns-repeated="6"/>
          <table:table-cell table:number-columns-repeated="3"/>
          <table:table-cell office:value-type="string">
            <text:p>Scant</text:p>
          </table:table-cell>
          <table:table-cell office:value-type="string">
            <text:p>Fair</text:p>
          </table:table-cell>
          <table:table-cell office:value-type="string">
            <text:p>Good</text:p>
          </table:table-cell>
          <table:table-cell table:number-columns-repeated="2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3"/>
          <table:table-cell table:style-name="Default" table:number-columns-repeated="2"/>
          <table:table-cell office:value-type="string">
            <text:p>Pubblica utilità</text:p>
          </table:table-cell>
          <table:table-cell office:value-type="string">
            <text:p>Eventi</text:p>
          </table:table-cell>
          <table:table-cell office:value-type="string">
            <text:p>Bandi e documenti</text:p>
          </table:table-cell>
          <table:table-cell office:value-type="string">
            <text:p>Multimedia</text:p>
          </table:table-cell>
          <table:table-cell office:value-type="string">
            <text:p>Comunicazioni amministratori</text:p>
          </table:table-cell>
          <table:table-cell office:value-type="string">
            <text:p>Altro</text:p>
          </table:table-cell>
          <table:table-cell office:value-type="string">
            <text:p>Nessun Impiego</text:p>
          </table:table-cell>
          <table:table-cell office:value-type="string">
            <text:p>Non rilevabile</text:p>
          </table:table-cell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Arezzo</text:p>
          </table:table-cell>
          <table:table-cell office:value-type="string">
            <text:p>Toscana</text:p>
          </table:table-cell>
          <table:table-cell office:value-type="float" office:value="434969678">
            <text:p>434969678</text:p>
          </table:table-cell>
          <table:table-cell office:value-type="float" office:value="118223076">
            <text:p>118223076</text:p>
          </table:table-cell>
          <table:table-cell office:value-type="string">
            <text:p>https://twitter.com/arezzoprovincia</text:p>
          </table:table-cell>
          <table:table-cell office:value-type="string">
            <text:p>B</text:p>
          </table:table-cell>
          <table:table-cell office:value-type="string">
            <text:p>06.02.2012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1,1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5,09</text:p>
          </table:table-cell>
          <table:table-cell office:value-type="string">
            <text:p>1,12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Asti</text:p>
          </table:table-cell>
          <table:table-cell office:value-type="string">
            <text:p>Piemonte</text:p>
          </table:table-cell>
          <table:table-cell office:value-type="float" office:value="449007512">
            <text:p>449007512</text:p>
          </table:table-cell>
          <table:table-cell office:value-type="float" office:value="82064257">
            <text:p>82064257</text:p>
          </table:table-cell>
          <table:table-cell office:value-type="string">
            <text:p>https://twitter.com/provinciadiasti</text:p>
          </table:table-cell>
          <table:table-cell office:value-type="string">
            <text:p>B</text:p>
          </table:table-cell>
          <table:table-cell office:value-type="string">
            <text:p>19.10.2011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1,17</text:p>
          </table:table-cell>
          <table:table-cell office:value-type="string">
            <text:p>1,4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Belluno</text:p>
          </table:table-cell>
          <table:table-cell office:value-type="string">
            <text:p>Veneto</text:p>
          </table:table-cell>
          <table:table-cell office:value-type="float" office:value="461999645">
            <text:p>461999645</text:p>
          </table:table-cell>
          <table:table-cell office:value-type="float" office:value="122975906">
            <text:p>122975906</text:p>
          </table:table-cell>
          <table:table-cell office:value-type="string">
            <text:p>https://twitter.com/provinciabl</text:p>
          </table:table-cell>
          <table:table-cell office:value-type="string">
            <text:p>B</text:p>
          </table:table-cell>
          <table:table-cell office:value-type="string">
            <text:p>17.11.2009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1167">
            <text:p>116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Biella</text:p>
          </table:table-cell>
          <table:table-cell office:value-type="string">
            <text:p>Piemonte</text:p>
          </table:table-cell>
          <table:table-cell office:value-type="float" office:value="455028842">
            <text:p>455028842</text:p>
          </table:table-cell>
          <table:table-cell office:value-type="float" office:value="80983397">
            <text:p>80983397</text:p>
          </table:table-cell>
          <table:table-cell office:value-type="string">
            <text:p>https://twitter.com/provinciabiella</text:p>
          </table:table-cell>
          <table:table-cell office:value-type="string">
            <text:p>B</text:p>
          </table:table-cell>
          <table:table-cell office:value-type="string">
            <text:p>11.04.2012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Bologna [nuovo]</text:p>
          </table:table-cell>
          <table:table-cell office:value-type="string">
            <text:p>Emilia- Romagna</text:p>
          </table:table-cell>
          <table:table-cell office:value-type="float" office:value="44454887">
            <text:p>44454887</text:p>
          </table:table-cell>
          <table:table-cell office:value-type="float" office:value="113026163">
            <text:p>113026163</text:p>
          </table:table-cell>
          <table:table-cell office:value-type="string">
            <text:p>https://twitter.com/ProvBologna</text:p>
          </table:table-cell>
          <table:table-cell office:value-type="string">
            <text:p>B</text:p>
          </table:table-cell>
          <table:table-cell office:value-type="string">
            <text:p>11.2011.2011</text:p>
          </table:table-cell>
          <table:table-cell office:value-type="float" office:value="1464">
            <text:p>1464</text:p>
          </table:table-cell>
          <table:table-cell office:value-type="float" office:value="65">
            <text:p>65</text:p>
          </table:table-cell>
          <table:table-cell office:value-type="float" office:value="1346">
            <text:p>134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3,9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3,86</text:p>
          </table:table-cell>
          <table:table-cell office:value-type="string">
            <text:p>2,52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Bolzano (IT)</text:p>
          </table:table-cell>
          <table:table-cell office:value-type="string">
            <text:p>Trentino Alto Adige</text:p>
          </table:table-cell>
          <table:table-cell office:value-type="float" office:value="464982953">
            <text:p>464982953</text:p>
          </table:table-cell>
          <table:table-cell office:value-type="float" office:value="113547582">
            <text:p>113547582</text:p>
          </table:table-cell>
          <table:table-cell office:value-type="string">
            <text:p>https://twitter.com/ProvinciaBZ</text:p>
          </table:table-cell>
          <table:table-cell office:value-type="string">
            <text:p>B</text:p>
          </table:table-cell>
          <table:table-cell office:value-type="string">
            <text:p>14.10.2010</text:p>
          </table:table-cell>
          <table:table-cell office:value-type="float" office:value="1297">
            <text:p>1297</text:p>
          </table:table-cell>
          <table:table-cell office:value-type="float" office:value="18">
            <text:p>18</text:p>
          </table:table-cell>
          <table:table-cell office:value-type="float" office:value="461">
            <text:p>46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7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7,5</text:p>
          </table:table-cell>
          <table:table-cell office:value-type="string">
            <text:p>1,2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Bolzano (DE)</text:p>
          </table:table-cell>
          <table:table-cell office:value-type="string">
            <text:p>Trentino Alto Adige</text:p>
          </table:table-cell>
          <table:table-cell office:value-type="float" office:value="464082953">
            <text:p>464082953</text:p>
          </table:table-cell>
          <table:table-cell office:value-type="float" office:value="113947582">
            <text:p>113947582</text:p>
          </table:table-cell>
          <table:table-cell office:value-type="string">
            <text:p>https://twitter.com/LandSuedtirol</text:p>
          </table:table-cell>
          <table:table-cell office:value-type="string">
            <text:p>B</text:p>
          </table:table-cell>
          <table:table-cell office:value-type="string">
            <text:p>14.10.2010</text:p>
          </table:table-cell>
          <table:table-cell office:value-type="float" office:value="1363">
            <text:p>1363</text:p>
          </table:table-cell>
          <table:table-cell office:value-type="float" office:value="15">
            <text:p>15</text:p>
          </table:table-cell>
          <table:table-cell office:value-type="float" office:value="633">
            <text:p>63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1,79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6,63</text:p>
          </table:table-cell>
          <table:table-cell office:value-type="string">
            <text:p>1,08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Carbonia- Iglesias</text:p>
          </table:table-cell>
          <table:table-cell office:value-type="string">
            <text:p>Sardegna</text:p>
          </table:table-cell>
          <table:table-cell office:value-type="float" office:value="393102209">
            <text:p>393102209</text:p>
          </table:table-cell>
          <table:table-cell office:value-type="float" office:value="85363982">
            <text:p>85363982</text:p>
          </table:table-cell>
          <table:table-cell office:value-type="string">
            <text:p>https://twitter.com/ProvinciaCI</text:p>
          </table:table-cell>
          <table:table-cell office:value-type="string">
            <text:p>B</text:p>
          </table:table-cell>
          <table:table-cell office:value-type="string">
            <text:p>08.09.2011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5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2,0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Caserta</text:p>
          </table:table-cell>
          <table:table-cell office:value-type="string">
            <text:p>Campania</text:p>
          </table:table-cell>
          <table:table-cell office:value-type="float" office:value="410723484">
            <text:p>410723484</text:p>
          </table:table-cell>
          <table:table-cell office:value-type="float" office:value="143311337">
            <text:p>143311337</text:p>
          </table:table-cell>
          <table:table-cell office:value-type="string">
            <text:p>https://twitter.com/ProvinciaCe</text:p>
          </table:table-cell>
          <table:table-cell office:value-type="string">
            <text:p>B</text:p>
          </table:table-cell>
          <table:table-cell office:value-type="string">
            <text:p>15.05.2012</text:p>
          </table:table-cell>
          <table:table-cell office:value-type="float" office:value="86">
            <text:p>86</text:p>
          </table:table-cell>
          <table:table-cell office:value-type="float" office:value="446">
            <text:p>446</text:p>
          </table:table-cell>
          <table:table-cell office:value-type="float" office:value="306">
            <text:p>3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47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24,42</text:p>
          </table:table-cell>
          <table:table-cell office:value-type="string">
            <text:p>1,38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Gabinetto Presidenz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Catanzaro</text:p>
          </table:table-cell>
          <table:table-cell office:value-type="string">
            <text:p>Calabria</text:p>
          </table:table-cell>
          <table:table-cell office:value-type="float" office:value="389997919">
            <text:p>389997919</text:p>
          </table:table-cell>
          <table:table-cell office:value-type="float" office:value="165276516">
            <text:p>165276516</text:p>
          </table:table-cell>
          <table:table-cell office:value-type="string">
            <text:p>https://twitter.com/ProvinciaCZ</text:p>
          </table:table-cell>
          <table:table-cell office:value-type="string">
            <text:p>B</text:p>
          </table:table-cell>
          <table:table-cell office:value-type="string">
            <text:p>10.01.2012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1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Cuneo</text:p>
          </table:table-cell>
          <table:table-cell office:value-type="string">
            <text:p>Piemonte</text:p>
          </table:table-cell>
          <table:table-cell office:value-type="float" office:value="443044766">
            <text:p>443044766</text:p>
          </table:table-cell>
          <table:table-cell office:value-type="float" office:value="75926711">
            <text:p>75926711</text:p>
          </table:table-cell>
          <table:table-cell office:value-type="string">
            <text:p>https://twitter.com/provinciacuneo</text:p>
          </table:table-cell>
          <table:table-cell office:value-type="string">
            <text:p>B</text:p>
          </table:table-cell>
          <table:table-cell office:value-type="string">
            <text:p>07.01.2010</text:p>
          </table:table-cell>
          <table:table-cell office:value-type="float" office:value="536">
            <text:p>536</text:p>
          </table:table-cell>
          <table:table-cell office:value-type="float" office:value="1348">
            <text:p>1348</text:p>
          </table:table-cell>
          <table:table-cell office:value-type="float" office:value="1452">
            <text:p>145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51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2,71</text:p>
          </table:table-cell>
          <table:table-cell office:value-type="string">
            <text:p>1,34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fficio Web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Fermo [new]</text:p>
          </table:table-cell>
          <table:table-cell office:value-type="string">
            <text:p>Marche</text:p>
          </table:table-cell>
          <table:table-cell office:value-type="float" office:value="431634006">
            <text:p>431634006</text:p>
          </table:table-cell>
          <table:table-cell office:value-type="float" office:value="137173325">
            <text:p>137173325</text:p>
          </table:table-cell>
          <table:table-cell office:value-type="string">
            <text:p>https://twitter.com/provincia_fermo</text:p>
          </table:table-cell>
          <table:table-cell office:value-type="string">
            <text:p>B</text:p>
          </table:table-cell>
          <table:table-cell office:value-type="string">
            <text:p>24.08.2011</text:p>
          </table:table-cell>
          <table:table-cell office:value-type="float" office:value="941">
            <text:p>941</text:p>
          </table:table-cell>
          <table:table-cell office:value-type="float" office:value="35">
            <text:p>35</text:p>
          </table:table-cell>
          <table:table-cell office:value-type="float" office:value="348">
            <text:p>34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58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7,57</text:p>
          </table:table-cell>
          <table:table-cell office:value-type="string">
            <text:p>1,13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x [livetweeting Consigli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Ferrara</text:p>
          </table:table-cell>
          <table:table-cell office:value-type="string">
            <text:p>Emilia- Romagna</text:p>
          </table:table-cell>
          <table:table-cell office:value-type="float" office:value="448075821">
            <text:p>448075821</text:p>
          </table:table-cell>
          <table:table-cell office:value-type="float" office:value="11601696">
            <text:p>11601696</text:p>
          </table:table-cell>
          <table:table-cell office:value-type="string">
            <text:p>https://twitter.com/provinciafe</text:p>
          </table:table-cell>
          <table:table-cell office:value-type="string">
            <text:p>B</text:p>
          </table:table-cell>
          <table:table-cell office:value-type="string">
            <text:p>17.05.2011</text:p>
          </table:table-cell>
          <table:table-cell office:value-type="float" office:value="2556">
            <text:p>2556</text:p>
          </table:table-cell>
          <table:table-cell office:value-type="float" office:value="14">
            <text:p>14</text:p>
          </table:table-cell>
          <table:table-cell office:value-type="float" office:value="562">
            <text:p>56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4,68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1,12</text:p>
          </table:table-cell>
          <table:table-cell office:value-type="string">
            <text:p>1,9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Gorizia</text:p>
          </table:table-cell>
          <table:table-cell office:value-type="string">
            <text:p>Friuli- Venezia Giulia</text:p>
          </table:table-cell>
          <table:table-cell office:value-type="float" office:value="459901812">
            <text:p>459901812</text:p>
          </table:table-cell>
          <table:table-cell office:value-type="float" office:value="136701754">
            <text:p>136701754</text:p>
          </table:table-cell>
          <table:table-cell office:value-type="string">
            <text:p>https://twitter.com/ProvGorizia</text:p>
          </table:table-cell>
          <table:table-cell office:value-type="string">
            <text:p>B</text:p>
          </table:table-cell>
          <table:table-cell office:value-type="string">
            <text:p>27.02.2012</text:p>
          </table:table-cell>
          <table:table-cell office:value-type="float" office:value="125">
            <text:p>125</text:p>
          </table:table-cell>
          <table:table-cell office:value-type="float" office:value="168">
            <text:p>168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4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5,6</text:p>
          </table:table-cell>
          <table:table-cell office:value-type="string">
            <text:p>1,7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Grosseto</text:p>
          </table:table-cell>
          <table:table-cell office:value-type="string">
            <text:p>Toscana</text:p>
          </table:table-cell>
          <table:table-cell office:value-type="float" office:value="427035254">
            <text:p>427035254</text:p>
          </table:table-cell>
          <table:table-cell office:value-type="float" office:value="111823634">
            <text:p>111823634</text:p>
          </table:table-cell>
          <table:table-cell office:value-type="string">
            <text:p>https://twitter.com/ProvinciaGR</text:p>
          </table:table-cell>
          <table:table-cell office:value-type="string">
            <text:p>B</text:p>
          </table:table-cell>
          <table:table-cell office:value-type="string">
            <text:p>04.07.2011</text:p>
          </table:table-cell>
          <table:table-cell office:value-type="float" office:value="903">
            <text:p>903</text:p>
          </table:table-cell>
          <table:table-cell office:value-type="float" office:value="18">
            <text:p>18</text:p>
          </table:table-cell>
          <table:table-cell office:value-type="float" office:value="492">
            <text:p>492</text:p>
          </table:table-cell>
          <table:table-cell/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8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9,45</text:p>
          </table:table-cell>
          <table:table-cell office:value-type="string">
            <text:p>1,21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Isernia</text:p>
          </table:table-cell>
          <table:table-cell office:value-type="string">
            <text:p>Molise</text:p>
          </table:table-cell>
          <table:table-cell office:value-type="float" office:value="415960411">
            <text:p>415960411</text:p>
          </table:table-cell>
          <table:table-cell office:value-type="float" office:value="142331612">
            <text:p>142331612</text:p>
          </table:table-cell>
          <table:table-cell office:value-type="string">
            <text:p>https://twitter.com/Provincia_IS</text:p>
          </table:table-cell>
          <table:table-cell office:value-type="string">
            <text:p>B</text:p>
          </table:table-cell>
          <table:table-cell office:value-type="string">
            <text:p>31.05.2012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2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La Spezia</text:p>
          </table:table-cell>
          <table:table-cell office:value-type="string">
            <text:p>Liguria</text:p>
          </table:table-cell>
          <table:table-cell office:value-type="float" office:value="441924504">
            <text:p>441924504</text:p>
          </table:table-cell>
          <table:table-cell office:value-type="float" office:value="98240026">
            <text:p>98240026</text:p>
          </table:table-cell>
          <table:table-cell office:value-type="string">
            <text:p>https://twitter.com/provinciasp</text:p>
          </table:table-cell>
          <table:table-cell office:value-type="string">
            <text:p>B</text:p>
          </table:table-cell>
          <table:table-cell office:value-type="string">
            <text:p>25.05.2010</text:p>
          </table:table-cell>
          <table:table-cell office:value-type="float" office:value="413">
            <text:p>413</text:p>
          </table:table-cell>
          <table:table-cell office:value-type="float" office:value="404">
            <text:p>404</text:p>
          </table:table-cell>
          <table:table-cell office:value-type="float" office:value="682">
            <text:p>682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45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5,37</text:p>
          </table:table-cell>
          <table:table-cell office:value-type="string">
            <text:p>1,23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Lecce</text:p>
          </table:table-cell>
          <table:table-cell office:value-type="string">
            <text:p>Puglia</text:p>
          </table:table-cell>
          <table:table-cell office:value-type="float" office:value="403515155">
            <text:p>403515155</text:p>
          </table:table-cell>
          <table:table-cell office:value-type="float" office:value="181750161">
            <text:p>181750161</text:p>
          </table:table-cell>
          <table:table-cell office:value-type="string">
            <text:p>https://twitter.com/provincialecce</text:p>
          </table:table-cell>
          <table:table-cell office:value-type="string">
            <text:p>B</text:p>
          </table:table-cell>
          <table:table-cell office:value-type="string">
            <text:p>13.12.2010</text:p>
          </table:table-cell>
          <table:table-cell office:value-type="float" office:value="107">
            <text:p>107</text:p>
          </table:table-cell>
          <table:table-cell office:value-type="float" office:value="24">
            <text:p>24</text:p>
          </table:table-cell>
          <table:table-cell office:value-type="float" office:value="793">
            <text:p>79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string">
            <text:p>0,15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[livetweeting]</text:p>
          </table:table-cell>
          <table:table-cell table:number-columns-repeated="2"/>
          <table:table-cell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Lucca</text:p>
          </table:table-cell>
          <table:table-cell office:value-type="string">
            <text:p>Toscana</text:p>
          </table:table-cell>
          <table:table-cell office:value-type="float" office:value="438370211">
            <text:p>438370211</text:p>
          </table:table-cell>
          <table:table-cell office:value-type="float" office:value="104950009">
            <text:p>104950009</text:p>
          </table:table-cell>
          <table:table-cell office:value-type="string">
            <text:p>https://twitter.com/Provincia_Lucca</text:p>
          </table:table-cell>
          <table:table-cell office:value-type="string">
            <text:p>B</text:p>
          </table:table-cell>
          <table:table-cell office:value-type="string">
            <text:p>27.10.2010</text:p>
          </table:table-cell>
          <table:table-cell office:value-type="float" office:value="631">
            <text:p>631</text:p>
          </table:table-cell>
          <table:table-cell office:value-type="float" office:value="90">
            <text:p>90</text:p>
          </table:table-cell>
          <table:table-cell office:value-type="float" office:value="575">
            <text:p>57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0,9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3,4</text:p>
          </table:table-cell>
          <table:table-cell office:value-type="string">
            <text:p>2,38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Medio Campidano</text:p>
          </table:table-cell>
          <table:table-cell office:value-type="string">
            <text:p>Sardegna</text:p>
          </table:table-cell>
          <table:table-cell office:value-type="float" office:value="394273438">
            <text:p>394273438</text:p>
          </table:table-cell>
          <table:table-cell office:value-type="float" office:value="87260927">
            <text:p>87260927</text:p>
          </table:table-cell>
          <table:table-cell office:value-type="string">
            <text:p>https://twitter.com/Provincia_VS</text:p>
          </table:table-cell>
          <table:table-cell office:value-type="string">
            <text:p>B</text:p>
          </table:table-cell>
          <table:table-cell office:value-type="string">
            <text:p>23.01.2011</text:p>
          </table:table-cell>
          <table:table-cell office:value-type="float" office:value="1998">
            <text:p>1998</text:p>
          </table:table-cell>
          <table:table-cell office:value-type="float" office:value="602">
            <text:p>602</text:p>
          </table:table-cell>
          <table:table-cell office:value-type="float" office:value="588">
            <text:p>58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3,03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41,29</text:p>
          </table:table-cell>
          <table:table-cell office:value-type="string">
            <text:p>1,1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fficio Comunicazione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Milano</text:p>
          </table:table-cell>
          <table:table-cell office:value-type="string">
            <text:p>Lombardia</text:p>
          </table:table-cell>
          <table:table-cell office:value-type="float" office:value="454659542">
            <text:p>454659542</text:p>
          </table:table-cell>
          <table:table-cell office:value-type="float" office:value="9186916">
            <text:p>9186916</text:p>
          </table:table-cell>
          <table:table-cell office:value-type="string">
            <text:p>https://twitter.com/ProvinciaMilano</text:p>
          </table:table-cell>
          <table:table-cell office:value-type="string">
            <text:p>B</text:p>
          </table:table-cell>
          <table:table-cell office:value-type="string">
            <text:p>02.07.2012</text:p>
          </table:table-cell>
          <table:table-cell office:value-type="float" office:value="349">
            <text:p>349</text:p>
          </table:table-cell>
          <table:table-cell office:value-type="float" office:value="217">
            <text:p>217</text:p>
          </table:table-cell>
          <table:table-cell office:value-type="float" office:value="306">
            <text:p>30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5,1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7,22</text:p>
          </table:table-cell>
          <table:table-cell office:value-type="string">
            <text:p>1,38</text:p>
          </table:table-cell>
          <table:table-cell table:number-columns-repeated="5" office:value-type="string">
            <text:p>x</text:p>
          </table:table-cell>
          <table:table-cell office:value-type="string">
            <text:p>[streaming]</text:p>
          </table:table-cell>
          <table:table-cell table:number-columns-repeated="2"/>
          <table:table-cell office:value-type="string">
            <text:p>Ufficio Comunicazione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Monza- Brianza</text:p>
          </table:table-cell>
          <table:table-cell office:value-type="string">
            <text:p>Lombardia</text:p>
          </table:table-cell>
          <table:table-cell office:value-type="float" office:value="45587985">
            <text:p>45587985</text:p>
          </table:table-cell>
          <table:table-cell office:value-type="float" office:value="92729149">
            <text:p>92729149</text:p>
          </table:table-cell>
          <table:table-cell office:value-type="string">
            <text:p>https://twitter.com/ProvinciaMB</text:p>
          </table:table-cell>
          <table:table-cell office:value-type="string">
            <text:p>B</text:p>
          </table:table-cell>
          <table:table-cell office:value-type="string">
            <text:p>27.03.2012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1,0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7,8</text:p>
          </table:table-cell>
          <table:table-cell office:value-type="string">
            <text:p>1,38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Napoli</text:p>
          </table:table-cell>
          <table:table-cell office:value-type="string">
            <text:p>Campania</text:p>
          </table:table-cell>
          <table:table-cell office:value-type="float" office:value="408517946">
            <text:p>408517946</text:p>
          </table:table-cell>
          <table:table-cell office:value-type="float" office:value="142681244">
            <text:p>142681244</text:p>
          </table:table-cell>
          <table:table-cell office:value-type="string">
            <text:p>https://twitter.com/provna</text:p>
          </table:table-cell>
          <table:table-cell office:value-type="string">
            <text:p>B</text:p>
          </table:table-cell>
          <table:table-cell office:value-type="string">
            <text:p>27.01.2010</text:p>
          </table:table-cell>
          <table:table-cell office:value-type="float" office:value="1346">
            <text:p>1346</text:p>
          </table:table-cell>
          <table:table-cell office:value-type="float" office:value="64">
            <text:p>64</text:p>
          </table:table-cell>
          <table:table-cell office:value-type="float" office:value="1581">
            <text:p>158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1,32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riendfeed</text:p>
          </table:table-cell>
          <table:table-cell office:value-type="string">
            <text:p>3,27</text:p>
          </table:table-cell>
          <table:table-cell office:value-type="string">
            <text:p>1,0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Padova</text:p>
          </table:table-cell>
          <table:table-cell office:value-type="string">
            <text:p>Veneto</text:p>
          </table:table-cell>
          <table:table-cell office:value-type="float" office:value="454064849">
            <text:p>454064849</text:p>
          </table:table-cell>
          <table:table-cell office:value-type="float" office:value="118767911">
            <text:p>118767911</text:p>
          </table:table-cell>
          <table:table-cell office:value-type="string">
            <text:p>https://twitter.com/ProvinciaPadova</text:p>
          </table:table-cell>
          <table:table-cell office:value-type="string">
            <text:p>B</text:p>
          </table:table-cell>
          <table:table-cell office:value-type="string">
            <text:p>22.05.201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Pisa</text:p>
          </table:table-cell>
          <table:table-cell office:value-type="string">
            <text:p>Toscana</text:p>
          </table:table-cell>
          <table:table-cell office:value-type="float" office:value="437228886">
            <text:p>437228886</text:p>
          </table:table-cell>
          <table:table-cell office:value-type="float" office:value="104016888">
            <text:p>104016888</text:p>
          </table:table-cell>
          <table:table-cell office:value-type="string">
            <text:p>https://twitter.com/provinciapisa</text:p>
          </table:table-cell>
          <table:table-cell office:value-type="string">
            <text:p>B</text:p>
          </table:table-cell>
          <table:table-cell office:value-type="string">
            <text:p>16.03.2010</text:p>
          </table:table-cell>
          <table:table-cell office:value-type="float" office:value="339">
            <text:p>339</text:p>
          </table:table-cell>
          <table:table-cell office:value-type="float" office:value="6">
            <text:p>6</text:p>
          </table:table-cell>
          <table:table-cell office:value-type="float" office:value="1170">
            <text:p>117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saltuaria</text:p>
          </table:table-cell>
          <table:table-cell office:value-type="string">
            <text:p>0,35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10,91</text:p>
          </table:table-cell>
          <table:table-cell office:value-type="string">
            <text:p>1,3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RP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Pordenone</text:p>
          </table:table-cell>
          <table:table-cell office:value-type="string">
            <text:p>Friuli- Venezia Giulia</text:p>
          </table:table-cell>
          <table:table-cell office:value-type="float" office:value="459626898">
            <text:p>459626898</text:p>
          </table:table-cell>
          <table:table-cell office:value-type="float" office:value="126551862">
            <text:p>126551862</text:p>
          </table:table-cell>
          <table:table-cell office:value-type="string">
            <text:p>https://twitter.com/ProvinciaPN</text:p>
          </table:table-cell>
          <table:table-cell office:value-type="string">
            <text:p>B</text:p>
          </table:table-cell>
          <table:table-cell office:value-type="string">
            <text:p>15.02.20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dormiente</text:p>
          </table:table-cell>
          <table:table-cell office:value-type="string">
            <text:p>0,0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Prato</text:p>
          </table:table-cell>
          <table:table-cell office:value-type="string">
            <text:p>Toscana</text:p>
          </table:table-cell>
          <table:table-cell office:value-type="float" office:value="438777049">
            <text:p>438777049</text:p>
          </table:table-cell>
          <table:table-cell office:value-type="float" office:value="11102228">
            <text:p>11102228</text:p>
          </table:table-cell>
          <table:table-cell office:value-type="string">
            <text:p>https://twitter.com/Provincia_Prato</text:p>
          </table:table-cell>
          <table:table-cell office:value-type="string">
            <text:p>B</text:p>
          </table:table-cell>
          <table:table-cell office:value-type="string">
            <text:p>11.11.2011</text:p>
          </table:table-cell>
          <table:table-cell office:value-type="float" office:value="922">
            <text:p>922</text:p>
          </table:table-cell>
          <table:table-cell office:value-type="float" office:value="170">
            <text:p>170</text:p>
          </table:table-cell>
          <table:table-cell office:value-type="float" office:value="467">
            <text:p>46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2,5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2,58</text:p>
          </table:table-cell>
          <table:table-cell office:value-type="string">
            <text:p>1,2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Ravenna</text:p>
          </table:table-cell>
          <table:table-cell office:value-type="string">
            <text:p>Emilia- Romagna</text:p>
          </table:table-cell>
          <table:table-cell office:value-type="float" office:value="444183598">
            <text:p>444183598</text:p>
          </table:table-cell>
          <table:table-cell office:value-type="float" office:value="122035294">
            <text:p>122035294</text:p>
          </table:table-cell>
          <table:table-cell office:value-type="string">
            <text:p>https://twitter.com/racineravenna</text:p>
          </table:table-cell>
          <table:table-cell office:value-type="string">
            <text:p>B</text:p>
          </table:table-cell>
          <table:table-cell office:value-type="string">
            <text:p>14.04.2011</text:p>
          </table:table-cell>
          <table:table-cell office:value-type="float" office:value="1064">
            <text:p>1064</text:p>
          </table:table-cell>
          <table:table-cell office:value-type="float" office:value="352">
            <text:p>352</text:p>
          </table:table-cell>
          <table:table-cell office:value-type="float" office:value="459">
            <text:p>45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8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9,85</text:p>
          </table:table-cell>
          <table:table-cell office:value-type="string">
            <text:p>1,44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Rete Civic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Reggio Emilia</text:p>
          </table:table-cell>
          <table:table-cell office:value-type="string">
            <text:p>Emilia- Romagna</text:p>
          </table:table-cell>
          <table:table-cell office:value-type="float" office:value="446989932">
            <text:p>446989932</text:p>
          </table:table-cell>
          <table:table-cell office:value-type="float" office:value="106296059">
            <text:p>106296059</text:p>
          </table:table-cell>
          <table:table-cell office:value-type="string">
            <text:p>https://twitter.com/ProvinciadiRE</text:p>
          </table:table-cell>
          <table:table-cell office:value-type="string">
            <text:p>B</text:p>
          </table:table-cell>
          <table:table-cell office:value-type="string">
            <text:p>26.01.2012</text:p>
          </table:table-cell>
          <table:table-cell office:value-type="float" office:value="1136">
            <text:p>1136</text:p>
          </table:table-cell>
          <table:table-cell office:value-type="float" office:value="80">
            <text:p>80</text:p>
          </table:table-cell>
          <table:table-cell office:value-type="float" office:value="801">
            <text:p>80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3,9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5,94</text:p>
          </table:table-cell>
          <table:table-cell office:value-type="string">
            <text:p>3,85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Roma</text:p>
          </table:table-cell>
          <table:table-cell office:value-type="string">
            <text:p>Lazio</text:p>
          </table:table-cell>
          <table:table-cell office:value-type="float" office:value="419015141">
            <text:p>419015141</text:p>
          </table:table-cell>
          <table:table-cell office:value-type="float" office:value="124607797">
            <text:p>124607797</text:p>
          </table:table-cell>
          <table:table-cell office:value-type="string">
            <text:p>https://twitter.com/provinciarm</text:p>
          </table:table-cell>
          <table:table-cell office:value-type="string">
            <text:p>B</text:p>
          </table:table-cell>
          <table:table-cell office:value-type="string">
            <text:p>08.09.2009</text:p>
          </table:table-cell>
          <table:table-cell office:value-type="float" office:value="1577">
            <text:p>1577</text:p>
          </table:table-cell>
          <table:table-cell office:value-type="float" office:value="130">
            <text:p>130</text:p>
          </table:table-cell>
          <table:table-cell office:value-type="float" office:value="3391">
            <text:p>339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1,36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18,96</text:p>
          </table:table-cell>
          <table:table-cell office:value-type="string">
            <text:p>1,66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Teramo [nuovo]</text:p>
          </table:table-cell>
          <table:table-cell office:value-type="string">
            <text:p>Abruzzo</text:p>
          </table:table-cell>
          <table:table-cell office:value-type="float" office:value="426611431">
            <text:p>426611431</text:p>
          </table:table-cell>
          <table:table-cell office:value-type="float" office:value="136986639">
            <text:p>136986639</text:p>
          </table:table-cell>
          <table:table-cell office:value-type="string">
            <text:p>https://twitter.com/provinciateramo</text:p>
          </table:table-cell>
          <table:table-cell office:value-type="string">
            <text:p>B</text:p>
          </table:table-cell>
          <table:table-cell office:value-type="string">
            <text:p>13.10.2011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414">
            <text:p>41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3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3,33</text:p>
          </table:table-cell>
          <table:table-cell office:value-type="string">
            <text:p>1,33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Trento</text:p>
          </table:table-cell>
          <table:table-cell office:value-type="string">
            <text:p>Trentino Alto Adige</text:p>
          </table:table-cell>
          <table:table-cell office:value-type="float" office:value="460696924">
            <text:p>460696924</text:p>
          </table:table-cell>
          <table:table-cell office:value-type="float" office:value="111210886">
            <text:p>111210886</text:p>
          </table:table-cell>
          <table:table-cell office:value-type="string">
            <text:p>https://twitter.com/provinciatrento</text:p>
          </table:table-cell>
          <table:table-cell office:value-type="string">
            <text:p>B</text:p>
          </table:table-cell>
          <table:table-cell office:value-type="string">
            <text:p>04.08.2010</text:p>
          </table:table-cell>
          <table:table-cell office:value-type="float" office:value="20088">
            <text:p>20088</text:p>
          </table:table-cell>
          <table:table-cell office:value-type="float" office:value="134">
            <text:p>134</text:p>
          </table:table-cell>
          <table:table-cell office:value-type="float" office:value="2969">
            <text:p>296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17,98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26,69</text:p>
          </table:table-cell>
          <table:table-cell office:value-type="string">
            <text:p>1,65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Treviso</text:p>
          </table:table-cell>
          <table:table-cell office:value-type="string">
            <text:p>Veneto</text:p>
          </table:table-cell>
          <table:table-cell office:value-type="float" office:value="456669011">
            <text:p>456669011</text:p>
          </table:table-cell>
          <table:table-cell office:value-type="float" office:value="12243039">
            <text:p>12243039</text:p>
          </table:table-cell>
          <table:table-cell office:value-type="string">
            <text:p>https://twitter.com/provtreviso</text:p>
          </table:table-cell>
          <table:table-cell office:value-type="string">
            <text:p>B</text:p>
          </table:table-cell>
          <table:table-cell office:value-type="string">
            <text:p>12.10.2009</text:p>
          </table:table-cell>
          <table:table-cell office:value-type="float" office:value="812">
            <text:p>812</text:p>
          </table:table-cell>
          <table:table-cell office:value-type="float" office:value="84">
            <text:p>84</text:p>
          </table:table-cell>
          <table:table-cell office:value-type="float" office:value="2420">
            <text:p>242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+ settimana</text:p>
          </table:table-cell>
          <table:table-cell office:value-type="string">
            <text:p>0,7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20,99</text:p>
          </table:table-cell>
          <table:table-cell office:value-type="string">
            <text:p>1,66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 [streaming]</text:p>
          </table:table-cell>
          <table:table-cell table:number-columns-repeated="2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Udine</text:p>
          </table:table-cell>
          <table:table-cell office:value-type="string">
            <text:p>Friuli- Venezia Giulia</text:p>
          </table:table-cell>
          <table:table-cell office:value-type="float" office:value="460710608">
            <text:p>460710608</text:p>
          </table:table-cell>
          <table:table-cell office:value-type="float" office:value="132345704">
            <text:p>132345704</text:p>
          </table:table-cell>
          <table:table-cell office:value-type="string">
            <text:p>https://twitter.com/provinciaudine</text:p>
          </table:table-cell>
          <table:table-cell office:value-type="string">
            <text:p>B</text:p>
          </table:table-cell>
          <table:table-cell office:value-type="string">
            <text:p>06.08.2009</text:p>
          </table:table-cell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office:value-type="float" office:value="948">
            <text:p>94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quasi quotidiana</text:p>
          </table:table-cell>
          <table:table-cell office:value-type="string">
            <text:p>0,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7,8</text:p>
          </table:table-cell>
          <table:table-cell office:value-type="string">
            <text:p>1,18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URP</text:p>
          </table:table-cell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Varese</text:p>
          </table:table-cell>
          <table:table-cell office:value-type="string">
            <text:p>Lombardia</text:p>
          </table:table-cell>
          <table:table-cell office:value-type="float" office:value="458205989">
            <text:p>458205989</text:p>
          </table:table-cell>
          <table:table-cell office:value-type="float" office:value="88250576">
            <text:p>88250576</text:p>
          </table:table-cell>
          <table:table-cell office:value-type="string">
            <text:p>https://twitter.com/ProvinciaVarese</text:p>
          </table:table-cell>
          <table:table-cell office:value-type="string">
            <text:p>B</text:p>
          </table:table-cell>
          <table:table-cell office:value-type="string">
            <text:p>15.05.2012</text:p>
          </table:table-cell>
          <table:table-cell office:value-type="float" office:value="327">
            <text:p>327</text:p>
          </table:table-cell>
          <table:table-cell office:value-type="float" office:value="14">
            <text:p>14</text:p>
          </table:table-cell>
          <table:table-cell office:value-type="float" office:value="116">
            <text:p>11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8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3,98</text:p>
          </table:table-cell>
          <table:table-cell office:value-type="string">
            <text:p>1,08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Vicenza</text:p>
          </table:table-cell>
          <table:table-cell office:value-type="string">
            <text:p>Veneto</text:p>
          </table:table-cell>
          <table:table-cell office:value-type="float" office:value="45545478">
            <text:p>45545478</text:p>
          </table:table-cell>
          <table:table-cell office:value-type="float" office:value="11535421">
            <text:p>11535421</text:p>
          </table:table-cell>
          <table:table-cell office:value-type="string">
            <text:p>https://twitter.com/provinciavi</text:p>
          </table:table-cell>
          <table:table-cell office:value-type="string">
            <text:p>B</text:p>
          </table:table-cell>
          <table:table-cell office:value-type="string">
            <text:p>17.02.2009</text:p>
          </table:table-cell>
          <table:table-cell office:value-type="float" office:value="321">
            <text:p>321</text:p>
          </table:table-cell>
          <table:table-cell office:value-type="float" office:value="23">
            <text:p>23</text:p>
          </table:table-cell>
          <table:table-cell office:value-type="float" office:value="1646">
            <text:p>164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altuaria</text:p>
          </table:table-cell>
          <table:table-cell office:value-type="string">
            <text:p>0,23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5,96</text:p>
          </table:table-cell>
          <table:table-cell office:value-type="string">
            <text:p>1,1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Province</text:p>
          </table:table-cell>
          <table:table-cell office:value-type="string">
            <text:p>Provincia di Viterbo [nuovo]</text:p>
          </table:table-cell>
          <table:table-cell office:value-type="string">
            <text:p>Lazio</text:p>
          </table:table-cell>
          <table:table-cell office:value-type="float" office:value="42420676">
            <text:p>42420676</text:p>
          </table:table-cell>
          <table:table-cell office:value-type="float" office:value="121076695">
            <text:p>121076695</text:p>
          </table:table-cell>
          <table:table-cell office:value-type="string">
            <text:p>https://twitter.com/ProvinciaVT</text:p>
          </table:table-cell>
          <table:table-cell office:value-type="string">
            <text:p>B</text:p>
          </table:table-cell>
          <table:table-cell office:value-type="string">
            <text:p>09.09.2011</text:p>
          </table:table-cell>
          <table:table-cell office:value-type="float" office:value="358">
            <text:p>358</text:p>
          </table:table-cell>
          <table:table-cell office:value-type="float" office:value="124">
            <text:p>124</text:p>
          </table:table-cell>
          <table:table-cell office:value-type="float" office:value="422">
            <text:p>42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84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0,25</text:p>
          </table:table-cell>
          <table:table-cell office:value-type="string">
            <text:p>1,19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Default"/>
          <table:table-cell table:number-columns-repeated="218"/>
        </table:table-row>
      </table:table>
      <table:table table:name="Regioni" table:style-name="ta3" table:print="false">
        <table:table-column table:style-name="co1" table:default-cell-style-name="ce34"/>
        <table:table-column table:style-name="co1" table:default-cell-style-name="ce28"/>
        <table:table-column table:style-name="co1" table:number-columns-repeated="6" table:default-cell-style-name="ce34"/>
        <table:table-column table:style-name="co1" table:number-columns-repeated="3" table:default-cell-style-name="ce29"/>
        <table:table-column table:style-name="co1" table:number-columns-repeated="3" table:default-cell-style-name="ce30"/>
        <table:table-column table:style-name="co1" table:number-columns-repeated="2" table:default-cell-style-name="ce31"/>
        <table:table-column table:style-name="co1" table:number-columns-repeated="11" table:default-cell-style-name="ce32"/>
        <table:table-column table:style-name="co1" table:number-columns-repeated="2" table:default-cell-style-name="ce34"/>
        <table:table-column table:style-name="co1" table:number-columns-repeated="8" table:default-cell-style-name="ce33"/>
        <table:table-column table:style-name="co1" table:default-cell-style-name="ce34"/>
        <table:table-column table:style-name="co1" table:number-columns-repeated="218" table:default-cell-style-name="Default"/>
        <table:table-row table:style-name="ro9">
          <table:table-cell table:style-name="ce21" office:value-type="string">
            <text:p>Level</text:p>
          </table:table-cell>
          <table:table-cell table:style-name="ce22" office:value-type="string">
            <text:p>Entità</text:p>
          </table:table-cell>
          <table:table-cell table:style-name="ce21" office:value-type="string">
            <text:p>Regione</text:p>
          </table:table-cell>
          <table:table-cell table:style-name="ce21" office:value-type="string">
            <text:p>Latitude</text:p>
          </table:table-cell>
          <table:table-cell table:style-name="ce21" office:value-type="string">
            <text:p>Longitude</text:p>
          </table:table-cell>
          <table:table-cell table:style-name="ce21" office:value-type="string">
            <text:p>URL</text:p>
          </table:table-cell>
          <table:table-cell table:style-name="ce21" office:value-type="string">
            <text:p>Dimensioni</text:p>
          </table:table-cell>
          <table:table-cell table:style-name="ce21" office:value-type="string">
            <text:p>Joined Twitter on</text:p>
          </table:table-cell>
          <table:table-cell table:style-name="ce23" office:value-type="string">
            <text:p>tweet totali</text:p>
          </table:table-cell>
          <table:table-cell table:style-name="ce23" office:value-type="string">
            <text:p>following</text:p>
          </table:table-cell>
          <table:table-cell table:style-name="ce23" office:value-type="string">
            <text:p>followers</text:p>
          </table:table-cell>
          <table:table-cell table:style-name="ce24" office:value-type="string">
            <text:p>Recognizability</text:p>
          </table:table-cell>
          <table:table-cell table:style-name="ce24" table:number-columns-repeated="2"/>
          <table:table-cell table:style-name="ce25" office:value-type="string">
            <text:p>frequenza aggiornamento [tre mesi precedenti rilevazione]</text:p>
          </table:table-cell>
          <table:table-cell table:style-name="ce25" office:value-type="string">
            <text:p>Twitonomy frequency</text:p>
          </table:table-cell>
          <table:table-cell table:style-name="ce26" office:value-type="string">
            <text:p>RT</text:p>
          </table:table-cell>
          <table:table-cell table:style-name="ce26"/>
          <table:table-cell table:style-name="ce26" office:value-type="string">
            <text:p>#hashtag</text:p>
          </table:table-cell>
          <table:table-cell table:style-name="ce26"/>
          <table:table-cell table:style-name="ce26" office:value-type="string">
            <text:p>@mention</text:p>
          </table:table-cell>
          <table:table-cell table:style-name="ce26"/>
          <table:table-cell table:style-name="ce26" office:value-type="string">
            <text:p>Import from other sources</text:p>
          </table:table-cell>
          <table:table-cell table:style-name="ce26"/>
          <table:table-cell table:style-name="ce26" office:value-type="string">
            <text:p>Import from Facebook </text:p>
          </table:table-cell>
          <table:table-cell table:style-name="ce26" office:value-type="string">
            <text:p>RSS from website</text:p>
          </table:table-cell>
          <table:table-cell table:style-name="ce26" office:value-type="string">
            <text:p>Import da altri canali</text:p>
          </table:table-cell>
          <table:table-cell table:style-name="ce21" office:value-type="string">
            <text:p>Numero tweet ritwittati da altri [ultimi 12 mesi]</text:p>
          </table:table-cell>
          <table:table-cell table:style-name="ce21" office:value-type="string">
            <text:p>Numero medio RT per i propri tweet [ultimi 12 mesi]</text:p>
          </table:table-cell>
          <table:table-cell table:style-name="ce27" office:value-type="string">
            <text:p>Contents</text:p>
          </table:table-cell>
          <table:table-cell table:style-name="ce27" table:number-columns-repeated="7"/>
          <table:table-cell table:style-name="ce21" office:value-type="string">
            <text:p>Managing Office</text:p>
          </table:table-cell>
          <table:table-cell table:number-columns-repeated="218"/>
        </table:table-row>
        <table:table-row table:style-name="ro10">
          <table:table-cell table:style-name="Default"/>
          <table:table-cell/>
          <table:table-cell table:style-name="Default" table:number-columns-repeated="6"/>
          <table:table-cell table:number-columns-repeated="3"/>
          <table:table-cell office:value-type="string">
            <text:p>Scant</text:p>
          </table:table-cell>
          <table:table-cell office:value-type="string">
            <text:p>Fair</text:p>
          </table:table-cell>
          <table:table-cell office:value-type="string">
            <text:p>Good</text:p>
          </table:table-cell>
          <table:table-cell table:number-columns-repeated="2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3"/>
          <table:table-cell table:style-name="Default" table:number-columns-repeated="2"/>
          <table:table-cell office:value-type="string">
            <text:p>Pubblica utilità</text:p>
          </table:table-cell>
          <table:table-cell office:value-type="string">
            <text:p>Eventi</text:p>
          </table:table-cell>
          <table:table-cell office:value-type="string">
            <text:p>Bandi e documenti</text:p>
          </table:table-cell>
          <table:table-cell office:value-type="string">
            <text:p>Multimedia</text:p>
          </table:table-cell>
          <table:table-cell office:value-type="string">
            <text:p>Comunicazioni amministratori</text:p>
          </table:table-cell>
          <table:table-cell office:value-type="string">
            <text:p>Altro</text:p>
          </table:table-cell>
          <table:table-cell office:value-type="string">
            <text:p>Nessun Impiego</text:p>
          </table:table-cell>
          <table:table-cell office:value-type="string">
            <text:p>Non rilevabile</text:p>
          </table:table-cell>
          <table:table-cell table:style-name="Default"/>
          <table:table-cell table:number-columns-repeated="218"/>
        </table:table-row>
        <table:table-row table:style-name="ro10">
          <table:table-cell office:value-type="string">
            <text:p>Region</text:p>
          </table:table-cell>
          <table:table-cell table:number-columns-repeated="2" office:value-type="string">
            <text:p>Abruzzo</text:p>
          </table:table-cell>
          <table:table-cell office:value-type="float" office:value="42.354021">
            <text:p>42,354021</text:p>
          </table:table-cell>
          <table:table-cell office:value-type="float" office:value="13.3698862">
            <text:p>13,3698862</text:p>
          </table:table-cell>
          <table:table-cell office:value-type="string">
            <text:p>https://twitter.com//regione_abruzzo</text:p>
          </table:table-cell>
          <table:table-cell office:value-type="string">
            <text:p>B</text:p>
          </table:table-cell>
          <table:table-cell office:value-type="string">
            <text:p>05.04.2012</text:p>
          </table:table-cell>
          <table:table-cell office:value-type="float" office:value="749">
            <text:p>749</text:p>
          </table:table-cell>
          <table:table-cell office:value-type="float" office:value="147">
            <text:p>147</text:p>
          </table:table-cell>
          <table:table-cell office:value-type="float" office:value="669">
            <text:p>66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3,38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41,31</text:p>
          </table:table-cell>
          <table:table-cell office:value-type="string">
            <text:p>1,46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Region</text:p>
          </table:table-cell>
          <table:table-cell office:value-type="string">
            <text:p>Emilia Romagna</text:p>
          </table:table-cell>
          <table:table-cell office:value-type="string">
            <text:p>Emilia- Romagna</text:p>
          </table:table-cell>
          <table:table-cell office:value-type="float" office:value="44.5083044">
            <text:p>44,5083044</text:p>
          </table:table-cell>
          <table:table-cell office:value-type="float" office:value="11.3631409">
            <text:p>11,3631409</text:p>
          </table:table-cell>
          <table:table-cell office:value-type="string">
            <text:p>https://twitter.com//regioneer</text:p>
          </table:table-cell>
          <table:table-cell office:value-type="string">
            <text:p>B</text:p>
          </table:table-cell>
          <table:table-cell office:value-type="string">
            <text:p>27.07.2009</text:p>
          </table:table-cell>
          <table:table-cell office:value-type="float" office:value="1206">
            <text:p>1206</text:p>
          </table:table-cell>
          <table:table-cell office:value-type="float" office:value="39">
            <text:p>39</text:p>
          </table:table-cell>
          <table:table-cell office:value-type="float" office:value="7853">
            <text:p>7853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01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75,37</text:p>
          </table:table-cell>
          <table:table-cell office:value-type="string">
            <text:p>5,6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Ufficio Stampa</text:p>
          </table:table-cell>
          <table:table-cell table:number-columns-repeated="218"/>
        </table:table-row>
        <table:table-row table:style-name="ro10">
          <table:table-cell office:value-type="string">
            <text:p>Region</text:p>
          </table:table-cell>
          <table:table-cell table:number-columns-repeated="2" office:value-type="string">
            <text:p>Puglia</text:p>
          </table:table-cell>
          <table:table-cell office:value-type="float" office:value="41.1214797">
            <text:p>41,1214797</text:p>
          </table:table-cell>
          <table:table-cell office:value-type="float" office:value="16.8821809">
            <text:p>16,8821809</text:p>
          </table:table-cell>
          <table:table-cell office:value-type="string">
            <text:p>https://twitter.com//regionepuglia</text:p>
          </table:table-cell>
          <table:table-cell office:value-type="string">
            <text:p>B</text:p>
          </table:table-cell>
          <table:table-cell office:value-type="string">
            <text:p>08.09.2009</text:p>
          </table:table-cell>
          <table:table-cell office:value-type="float" office:value="7269">
            <text:p>7269</text:p>
          </table:table-cell>
          <table:table-cell office:value-type="float" office:value="1659">
            <text:p>1659</text:p>
          </table:table-cell>
          <table:table-cell office:value-type="float" office:value="5855">
            <text:p>585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12,35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15,94</text:p>
          </table:table-cell>
          <table:table-cell office:value-type="string">
            <text:p>1,25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Direzione Comunicazione</text:p>
          </table:table-cell>
          <table:table-cell table:number-columns-repeated="218"/>
        </table:table-row>
        <table:table-row table:style-name="ro8">
          <table:table-cell office:value-type="string">
            <text:p>Region</text:p>
          </table:table-cell>
          <table:table-cell table:number-columns-repeated="2" office:value-type="string">
            <text:p>Veneto</text:p>
          </table:table-cell>
          <table:table-cell office:value-type="float" office:value="45.4307965">
            <text:p>45,4307965</text:p>
          </table:table-cell>
          <table:table-cell office:value-type="float" office:value="12.336285">
            <text:p>12,336285</text:p>
          </table:table-cell>
          <table:table-cell office:value-type="string">
            <text:p>https://twitter.com//regioneveneto</text:p>
          </table:table-cell>
          <table:table-cell office:value-type="string">
            <text:p>B</text:p>
          </table:table-cell>
          <table:table-cell office:value-type="string">
            <text:p>03.04.08</text:p>
          </table:table-cell>
          <table:table-cell office:value-type="float" office:value="468">
            <text:p>468</text:p>
          </table:table-cell>
          <table:table-cell office:value-type="float" office:value="14">
            <text:p>14</text:p>
          </table:table-cell>
          <table:table-cell office:value-type="float" office:value="5298">
            <text:p>529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7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29,97</text:p>
          </table:table-cell>
          <table:table-cell office:value-type="string">
            <text:p>1,43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Ufficio Coordinamento Internet [parte di Direzione Comunicazione e Informazione]</text:p>
          </table:table-cell>
          <table:table-cell table:number-columns-repeated="218"/>
        </table:table-row>
        <table:table-row table:style-name="ro10">
          <table:table-cell office:value-type="string">
            <text:p>Region</text:p>
          </table:table-cell>
          <table:table-cell table:number-columns-repeated="2" office:value-type="string">
            <text:p>Lombardia</text:p>
          </table:table-cell>
          <table:table-cell office:value-type="float" office:value="45.4847915">
            <text:p>45,4847915</text:p>
          </table:table-cell>
          <table:table-cell office:value-type="float" office:value="9.2005053">
            <text:p>9,2005053</text:p>
          </table:table-cell>
          <table:table-cell office:value-type="string">
            <text:p>https://twitter.com//lombardiaonline</text:p>
          </table:table-cell>
          <table:table-cell office:value-type="string">
            <text:p>B</text:p>
          </table:table-cell>
          <table:table-cell office:value-type="string">
            <text:p>14.07.2009</text:p>
          </table:table-cell>
          <table:table-cell office:value-type="float" office:value="1546">
            <text:p>1546</text:p>
          </table:table-cell>
          <table:table-cell office:value-type="float" office:value="105">
            <text:p>105</text:p>
          </table:table-cell>
          <table:table-cell office:value-type="float" office:value="6659">
            <text:p>665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44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65,52</text:p>
          </table:table-cell>
          <table:table-cell office:value-type="string">
            <text:p>2,31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URP</text:p>
          </table:table-cell>
          <table:table-cell table:number-columns-repeated="218"/>
        </table:table-row>
        <table:table-row table:style-name="ro10">
          <table:table-cell office:value-type="string">
            <text:p>Region</text:p>
          </table:table-cell>
          <table:table-cell office:value-type="string">
            <text:p>Valle d'Aosta</text:p>
          </table:table-cell>
          <table:table-cell office:value-type="string">
            <text:p>Val d’Aosta</text:p>
          </table:table-cell>
          <table:table-cell office:value-type="float" office:value="45.7360564">
            <text:p>45,7360564</text:p>
          </table:table-cell>
          <table:table-cell office:value-type="float" office:value="7.3192397">
            <text:p>7,3192397</text:p>
          </table:table-cell>
          <table:table-cell office:value-type="string">
            <text:p>https://twitter.com//valleaosta</text:p>
          </table:table-cell>
          <table:table-cell office:value-type="string">
            <text:p>B</text:p>
          </table:table-cell>
          <table:table-cell office:value-type="string">
            <text:p>13.06.2009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string">
            <text:p>0,11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Region</text:p>
          </table:table-cell>
          <table:table-cell office:value-type="string">
            <text:p>Piemonte (URP)</text:p>
          </table:table-cell>
          <table:table-cell office:value-type="string">
            <text:p>Piemonte</text:p>
          </table:table-cell>
          <table:table-cell office:value-type="float" office:value="45.0718452">
            <text:p>45,0718452</text:p>
          </table:table-cell>
          <table:table-cell office:value-type="float" office:value="7.6850629">
            <text:p>7,6850629</text:p>
          </table:table-cell>
          <table:table-cell office:value-type="string">
            <text:p>https://twitter.com//regionepiemonte</text:p>
          </table:table-cell>
          <table:table-cell office:value-type="string">
            <text:p>B</text:p>
          </table:table-cell>
          <table:table-cell office:value-type="string">
            <text:p>17.11.2009</text:p>
          </table:table-cell>
          <table:table-cell office:value-type="float" office:value="1877">
            <text:p>1877</text:p>
          </table:table-cell>
          <table:table-cell office:value-type="float" office:value="289">
            <text:p>289</text:p>
          </table:table-cell>
          <table:table-cell office:value-type="float" office:value="8236">
            <text:p>823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7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4,81</text:p>
          </table:table-cell>
          <table:table-cell office:value-type="string">
            <text:p>2,82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URP</text:p>
          </table:table-cell>
          <table:table-cell table:number-columns-repeated="218"/>
        </table:table-row>
        <table:table-row table:style-name="ro11">
          <table:table-cell office:value-type="string">
            <text:p>Region</text:p>
          </table:table-cell>
          <table:table-cell office:value-type="string">
            <text:p>Piemonte- Consiglio Regionale</text:p>
          </table:table-cell>
          <table:table-cell office:value-type="string">
            <text:p>Piemonte</text:p>
          </table:table-cell>
          <table:table-cell office:value-type="float" office:value="45.0674316">
            <text:p>45,0674316</text:p>
          </table:table-cell>
          <table:table-cell office:value-type="float" office:value="7.6791679">
            <text:p>7,6791679</text:p>
          </table:table-cell>
          <table:table-cell office:value-type="string">
            <text:p>https://twitter.com//CRpiemonte</text:p>
          </table:table-cell>
          <table:table-cell office:value-type="string">
            <text:p>B</text:p>
          </table:table-cell>
          <table:table-cell office:value-type="string">
            <text:p>13.07.2011</text:p>
          </table:table-cell>
          <table:table-cell office:value-type="float" office:value="12847">
            <text:p>12847</text:p>
          </table:table-cell>
          <table:table-cell office:value-type="float" office:value="1906">
            <text:p>1906</text:p>
          </table:table-cell>
          <table:table-cell office:value-type="float" office:value="2189">
            <text:p>2189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45,0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7,5</text:p>
          </table:table-cell>
          <table:table-cell office:value-type="string">
            <text:p>1,46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 [livetweeting]</text:p>
          </table:table-cell>
          <table:table-cell table:number-columns-repeated="2"/>
          <table:table-cell office:value-type="string">
            <text:p>Ufficio Stampa [Settore Informazione]</text:p>
          </table:table-cell>
          <table:table-cell table:number-columns-repeated="218"/>
        </table:table-row>
        <table:table-row table:style-name="ro10">
          <table:table-cell office:value-type="string">
            <text:p>Region</text:p>
          </table:table-cell>
          <table:table-cell office:value-type="string">
            <text:p>Liguria-Giunta Regionale</text:p>
          </table:table-cell>
          <table:table-cell office:value-type="string">
            <text:p>Liguria</text:p>
          </table:table-cell>
          <table:table-cell office:value-type="float" office:value="44.407339">
            <text:p>44,407339</text:p>
          </table:table-cell>
          <table:table-cell office:value-type="float" office:value="8.934138">
            <text:p>8,934138</text:p>
          </table:table-cell>
          <table:table-cell office:value-type="string">
            <text:p>https://twitter.com//GiornaleGiunta</text:p>
          </table:table-cell>
          <table:table-cell office:value-type="string">
            <text:p>B</text:p>
          </table:table-cell>
          <table:table-cell office:value-type="string">
            <text:p>25.01.2011</text:p>
          </table:table-cell>
          <table:table-cell office:value-type="float" office:value="1817">
            <text:p>1817</text:p>
          </table:table-cell>
          <table:table-cell office:value-type="float" office:value="54">
            <text:p>54</text:p>
          </table:table-cell>
          <table:table-cell office:value-type="float" office:value="471">
            <text:p>47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 </text:p>
          </table:table-cell>
          <table:table-cell office:value-type="string">
            <text:p>4,4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18,76</text:p>
          </table:table-cell>
          <table:table-cell office:value-type="string">
            <text:p>1,57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Default"/>
          <table:table-cell table:number-columns-repeated="218"/>
        </table:table-row>
        <table:table-row table:style-name="ro10">
          <table:table-cell office:value-type="string">
            <text:p>Region</text:p>
          </table:table-cell>
          <table:table-cell table:number-columns-repeated="2" office:value-type="string">
            <text:p>Toscana</text:p>
          </table:table-cell>
          <table:table-cell office:value-type="float" office:value="43.7728205">
            <text:p>43,7728205</text:p>
          </table:table-cell>
          <table:table-cell office:value-type="float" office:value="11.2579048">
            <text:p>11,2579048</text:p>
          </table:table-cell>
          <table:table-cell office:value-type="string">
            <text:p>https://twitter.com/RTConsiglio</text:p>
          </table:table-cell>
          <table:table-cell office:value-type="string">
            <text:p>B</text:p>
          </table:table-cell>
          <table:table-cell office:value-type="string">
            <text:p>26.04.201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0,4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URP</text:p>
          </table:table-cell>
          <table:table-cell table:number-columns-repeated="218"/>
        </table:table-row>
      </table:table>
      <table:table table:name="Agenzie ministeriali" table:style-name="ta4" table:print="false">
        <table:table-column table:style-name="co1" table:default-cell-style-name="ce34"/>
        <table:table-column table:style-name="co1" table:default-cell-style-name="ce28"/>
        <table:table-column table:style-name="co1" table:number-columns-repeated="6" table:default-cell-style-name="ce34"/>
        <table:table-column table:style-name="co1" table:number-columns-repeated="3" table:default-cell-style-name="ce29"/>
        <table:table-column table:style-name="co1" table:number-columns-repeated="3" table:default-cell-style-name="ce30"/>
        <table:table-column table:style-name="co1" table:number-columns-repeated="2" table:default-cell-style-name="ce31"/>
        <table:table-column table:style-name="co1" table:number-columns-repeated="11" table:default-cell-style-name="ce32"/>
        <table:table-column table:style-name="co1" table:number-columns-repeated="2" table:default-cell-style-name="ce34"/>
        <table:table-column table:style-name="co1" table:number-columns-repeated="8" table:default-cell-style-name="ce33"/>
        <table:table-column table:style-name="co1" table:number-columns-repeated="219" table:default-cell-style-name="Default"/>
        <table:table-row table:style-name="ro9">
          <table:table-cell table:style-name="ce21" office:value-type="string">
            <text:p>Level</text:p>
          </table:table-cell>
          <table:table-cell table:style-name="ce22" office:value-type="string">
            <text:p>Entità</text:p>
          </table:table-cell>
          <table:table-cell table:style-name="ce21" office:value-type="string">
            <text:p>Regione</text:p>
          </table:table-cell>
          <table:table-cell table:style-name="ce21" office:value-type="string">
            <text:p>Latitude</text:p>
          </table:table-cell>
          <table:table-cell table:style-name="ce21" office:value-type="string">
            <text:p>Longitude</text:p>
          </table:table-cell>
          <table:table-cell table:style-name="ce21" office:value-type="string">
            <text:p>URL</text:p>
          </table:table-cell>
          <table:table-cell table:style-name="ce21" office:value-type="string">
            <text:p>Dimensioni</text:p>
          </table:table-cell>
          <table:table-cell table:style-name="ce21" office:value-type="string">
            <text:p>Joined Twitter on</text:p>
          </table:table-cell>
          <table:table-cell table:style-name="ce23" office:value-type="string">
            <text:p>tweet totali</text:p>
          </table:table-cell>
          <table:table-cell table:style-name="ce23" office:value-type="string">
            <text:p>following</text:p>
          </table:table-cell>
          <table:table-cell table:style-name="ce23" office:value-type="string">
            <text:p>followers</text:p>
          </table:table-cell>
          <table:table-cell table:style-name="ce24" office:value-type="string">
            <text:p>Recognizability</text:p>
          </table:table-cell>
          <table:table-cell table:style-name="ce24" table:number-columns-repeated="2"/>
          <table:table-cell table:style-name="ce25" office:value-type="string">
            <text:p>frequenza aggiornamento [tre mesi precedenti rilevazione]</text:p>
          </table:table-cell>
          <table:table-cell table:style-name="ce25" office:value-type="string">
            <text:p>Twitonomy frequency</text:p>
          </table:table-cell>
          <table:table-cell table:style-name="ce26" office:value-type="string">
            <text:p>RT</text:p>
          </table:table-cell>
          <table:table-cell table:style-name="ce26"/>
          <table:table-cell table:style-name="ce26" office:value-type="string">
            <text:p>#hashtag</text:p>
          </table:table-cell>
          <table:table-cell table:style-name="ce26"/>
          <table:table-cell table:style-name="ce26" office:value-type="string">
            <text:p>@mention</text:p>
          </table:table-cell>
          <table:table-cell table:style-name="ce26"/>
          <table:table-cell table:style-name="ce26" office:value-type="string">
            <text:p>Import from other sources</text:p>
          </table:table-cell>
          <table:table-cell table:style-name="ce26"/>
          <table:table-cell table:style-name="ce26" office:value-type="string">
            <text:p>Import from Facebook </text:p>
          </table:table-cell>
          <table:table-cell table:style-name="ce26" office:value-type="string">
            <text:p>RSS from website</text:p>
          </table:table-cell>
          <table:table-cell table:style-name="ce26" office:value-type="string">
            <text:p>Import da altri canali</text:p>
          </table:table-cell>
          <table:table-cell table:style-name="ce21" office:value-type="string">
            <text:p>Numero tweet ritwittati da altri [ultimi 12 mesi]</text:p>
          </table:table-cell>
          <table:table-cell table:style-name="ce21" office:value-type="string">
            <text:p>Numero medio RT per i propri tweet [ultimi 12 mesi]</text:p>
          </table:table-cell>
          <table:table-cell table:style-name="ce27" office:value-type="string">
            <text:p>Contents</text:p>
          </table:table-cell>
          <table:table-cell table:style-name="ce27" table:number-columns-repeated="7"/>
          <table:table-cell table:style-name="ce21" office:value-type="string">
            <text:p>Managing Office</text:p>
          </table:table-cell>
          <table:table-cell table:number-columns-repeated="218"/>
        </table:table-row>
        <table:table-row table:style-name="ro10">
          <table:table-cell table:style-name="Default"/>
          <table:table-cell/>
          <table:table-cell table:style-name="Default" table:number-columns-repeated="6"/>
          <table:table-cell table:number-columns-repeated="3"/>
          <table:table-cell office:value-type="string">
            <text:p>Scant</text:p>
          </table:table-cell>
          <table:table-cell office:value-type="string">
            <text:p>Fair</text:p>
          </table:table-cell>
          <table:table-cell office:value-type="string">
            <text:p>Good</text:p>
          </table:table-cell>
          <table:table-cell table:number-columns-repeated="2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3"/>
          <table:table-cell table:style-name="Default" table:number-columns-repeated="2"/>
          <table:table-cell office:value-type="string">
            <text:p>Pubblica utilità</text:p>
          </table:table-cell>
          <table:table-cell office:value-type="string">
            <text:p>Eventi</text:p>
          </table:table-cell>
          <table:table-cell office:value-type="string">
            <text:p>Bandi e documenti</text:p>
          </table:table-cell>
          <table:table-cell office:value-type="string">
            <text:p>Multimedia</text:p>
          </table:table-cell>
          <table:table-cell office:value-type="string">
            <text:p>Comunicazioni amministratori</text:p>
          </table:table-cell>
          <table:table-cell office:value-type="string">
            <text:p>Altro</text:p>
          </table:table-cell>
          <table:table-cell office:value-type="string">
            <text:p>Nessun Impiego</text:p>
          </table:table-cell>
          <table:table-cell office:value-type="string">
            <text:p>Non rilevabile</text:p>
          </table:table-cell>
          <table:table-cell table:number-columns-repeated="219"/>
        </table:table-row>
        <table:table-row table:style-name="ro10">
          <table:table-cell office:value-type="string">
            <text:p>Ministry</text:p>
          </table:table-cell>
          <table:table-cell office:value-type="string">
            <text:p>Ministero dell'Ambiente</text:p>
          </table:table-cell>
          <table:table-cell office:value-type="string">
            <text:p>Lazio</text:p>
          </table:table-cell>
          <table:table-cell office:value-type="float" office:value="41.8705724">
            <text:p>41,8705724</text:p>
          </table:table-cell>
          <table:table-cell office:value-type="float" office:value="12.4961086">
            <text:p>12,4961086</text:p>
          </table:table-cell>
          <table:table-cell office:value-type="string">
            <text:p>https://twitter.com/Minambienteita</text:p>
          </table:table-cell>
          <table:table-cell office:value-type="string">
            <text:p>B</text:p>
          </table:table-cell>
          <table:table-cell office:value-type="string">
            <text:p>08.06.20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dormient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7"/>
          <table:table-cell table:style-name="ce34" office:value-type="string">
            <text:p>[dormiente]</text:p>
          </table:table-cell>
          <table:table-cell table:number-columns-repeated="218"/>
        </table:table-row>
        <table:table-row table:style-name="ro12">
          <table:table-cell office:value-type="string">
            <text:p>Ministry</text:p>
          </table:table-cell>
          <table:table-cell office:value-type="string">
            <text:p>Ministero dei Beni e delle Attività Culturali</text:p>
          </table:table-cell>
          <table:table-cell office:value-type="string">
            <text:p>Lazio</text:p>
          </table:table-cell>
          <table:table-cell office:value-type="float" office:value="41.8987701">
            <text:p>41,8987701</text:p>
          </table:table-cell>
          <table:table-cell office:value-type="float" office:value="12.4807305">
            <text:p>12,4807305</text:p>
          </table:table-cell>
          <table:table-cell office:value-type="string">
            <text:p>https://twitter.com/Mi_BAC</text:p>
          </table:table-cell>
          <table:table-cell office:value-type="string">
            <text:p>B</text:p>
          </table:table-cell>
          <table:table-cell office:value-type="string">
            <text:p>20.04.2009</text:p>
          </table:table-cell>
          <table:table-cell office:value-type="float" office:value="1763">
            <text:p>1763</text:p>
          </table:table-cell>
          <table:table-cell office:value-type="float" office:value="3013">
            <text:p>3013</text:p>
          </table:table-cell>
          <table:table-cell office:value-type="float" office:value="8257">
            <text:p>8257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36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52,58</text:p>
          </table:table-cell>
          <table:table-cell office:value-type="string">
            <text:p>3,27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ce34" office:value-type="string">
            <text:p>Direzione Valorizzazione Patrimonio Culturale</text:p>
          </table:table-cell>
          <table:table-cell table:number-columns-repeated="218"/>
        </table:table-row>
        <table:table-row table:style-name="ro11">
          <table:table-cell office:value-type="string">
            <text:p>Ministry</text:p>
          </table:table-cell>
          <table:table-cell office:value-type="string">
            <text:p>Ministero dell'Ambiente #2 [nuovo]</text:p>
          </table:table-cell>
          <table:table-cell office:value-type="string">
            <text:p>Lazio</text:p>
          </table:table-cell>
          <table:table-cell office:value-type="float" office:value="41.8705724">
            <text:p>41,8705724</text:p>
          </table:table-cell>
          <table:table-cell office:value-type="float" office:value="12.4961086">
            <text:p>12,4961086</text:p>
          </table:table-cell>
          <table:table-cell office:value-type="string">
            <text:p>https://twitter.com/minambienteIT</text:p>
          </table:table-cell>
          <table:table-cell office:value-type="string">
            <text:p>B</text:p>
          </table:table-cell>
          <table:table-cell office:value-type="string">
            <text:p>02.02.2012</text:p>
          </table:table-cell>
          <table:table-cell office:value-type="float" office:value="1048">
            <text:p>1048</text:p>
          </table:table-cell>
          <table:table-cell office:value-type="float" office:value="99">
            <text:p>99</text:p>
          </table:table-cell>
          <table:table-cell office:value-type="float" office:value="3044">
            <text:p>304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3,69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62,32</text:p>
          </table:table-cell>
          <table:table-cell office:value-type="string">
            <text:p>2,25</text:p>
          </table:table-cell>
          <table:table-cell table:number-columns-repeated="5" office:value-type="string">
            <text:p>x</text:p>
          </table:table-cell>
          <table:table-cell table:number-columns-repeated="3"/>
          <table:table-cell table:style-name="ce34" office:value-type="string">
            <text:p>Ufficio Stampa</text:p>
          </table:table-cell>
          <table:table-cell table:number-columns-repeated="218"/>
        </table:table-row>
        <table:table-row table:style-name="ro11">
          <table:table-cell office:value-type="string">
            <text:p>Ministry</text:p>
          </table:table-cell>
          <table:table-cell office:value-type="string">
            <text:p>Dipartimento Funzione Pubblica [nuovo]</text:p>
          </table:table-cell>
          <table:table-cell office:value-type="string">
            <text:p>Lazio</text:p>
          </table:table-cell>
          <table:table-cell office:value-type="float" office:value="41.131183">
            <text:p>41,131183</text:p>
          </table:table-cell>
          <table:table-cell office:value-type="float" office:value="12.1283771">
            <text:p>12,1283771</text:p>
          </table:table-cell>
          <table:table-cell office:value-type="string">
            <text:p>https://twitter.com/FunzPub</text:p>
          </table:table-cell>
          <table:table-cell office:value-type="string">
            <text:p>B</text:p>
          </table:table-cell>
          <table:table-cell office:value-type="string">
            <text:p>01.02.2012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885">
            <text:p>88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0,97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3,68</text:p>
          </table:table-cell>
          <table:table-cell office:value-type="string">
            <text:p>3,57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22"/>
        </table:table-row>
        <table:table-row table:style-name="ro10">
          <table:table-cell office:value-type="string">
            <text:p>Ministry</text:p>
          </table:table-cell>
          <table:table-cell office:value-type="string">
            <text:p>Ministero della Difesa</text:p>
          </table:table-cell>
          <table:table-cell office:value-type="string">
            <text:p>Lazio</text:p>
          </table:table-cell>
          <table:table-cell office:value-type="float" office:value="41.907928">
            <text:p>41,907928</text:p>
          </table:table-cell>
          <table:table-cell office:value-type="float" office:value="12.499123">
            <text:p>12,499123</text:p>
          </table:table-cell>
          <table:table-cell office:value-type="string">
            <text:p>https://twitter.com/MinisteroDifesa</text:p>
          </table:table-cell>
          <table:table-cell office:value-type="string">
            <text:p>B</text:p>
          </table:table-cell>
          <table:table-cell office:value-type="string">
            <text:p>03.10.2011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4401">
            <text:p>440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asi quotidiana</text:p>
          </table:table-cell>
          <table:table-cell office:value-type="string">
            <text:p>1,19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35,84</text:p>
          </table:table-cell>
          <table:table-cell office:value-type="string">
            <text:p>1,36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23"/>
        </table:table-row>
        <table:table-row table:style-name="ro12">
          <table:table-cell office:value-type="string">
            <text:p>Ministry</text:p>
          </table:table-cell>
          <table:table-cell office:value-type="string">
            <text:p>Dipartimento Sviluppo e Coesione Economica</text:p>
          </table:table-cell>
          <table:table-cell office:value-type="string">
            <text:p>Lazio</text:p>
          </table:table-cell>
          <table:table-cell office:value-type="float" office:value="41.9016091">
            <text:p>41,9016091</text:p>
          </table:table-cell>
          <table:table-cell office:value-type="float" office:value="12.4808656">
            <text:p>12,4808656</text:p>
          </table:table-cell>
          <table:table-cell office:value-type="string">
            <text:p>https://twitter.com/DpsCoesione</text:p>
          </table:table-cell>
          <table:table-cell office:value-type="string">
            <text:p>B</text:p>
          </table:table-cell>
          <table:table-cell office:value-type="string">
            <text:p>26.06.2012</text:p>
          </table:table-cell>
          <table:table-cell office:value-type="float" office:value="201">
            <text:p>201</text:p>
          </table:table-cell>
          <table:table-cell office:value-type="float" office:value="225">
            <text:p>225</text:p>
          </table:table-cell>
          <table:table-cell office:value-type="float" office:value="228">
            <text:p>22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1+ settimana</text:p>
          </table:table-cell>
          <table:table-cell office:value-type="string">
            <text:p>1,45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30,85</text:p>
          </table:table-cell>
          <table:table-cell office:value-type="string">
            <text:p>1,61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23"/>
        </table:table-row>
        <table:table-row table:style-name="ro11">
          <table:table-cell office:value-type="string">
            <text:p>Ministry</text:p>
          </table:table-cell>
          <table:table-cell office:value-type="string">
            <text:p>Unità di Crisi, Ministero Affari Esteri</text:p>
          </table:table-cell>
          <table:table-cell office:value-type="string">
            <text:p>Lazio</text:p>
          </table:table-cell>
          <table:table-cell office:value-type="float" office:value="41.9427634">
            <text:p>41,9427634</text:p>
          </table:table-cell>
          <table:table-cell office:value-type="float" office:value="12.4604155">
            <text:p>12,4604155</text:p>
          </table:table-cell>
          <table:table-cell office:value-type="string">
            <text:p>https://twitter.com/unitacrisi</text:p>
          </table:table-cell>
          <table:table-cell office:value-type="string">
            <text:p>B</text:p>
          </table:table-cell>
          <table:table-cell office:value-type="string">
            <text:p>25.10.201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928">
            <text:p>928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ormiente </text:p>
          </table:table-cell>
          <table:table-cell office:value-type="string">
            <text:p>0,07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x</text:p>
          </table:table-cell>
          <table:table-cell table:number-columns-repeated="6"/>
          <table:table-cell table:style-name="ce34" office:value-type="string">
            <text:p>[dormiente]</text:p>
          </table:table-cell>
          <table:table-cell table:number-columns-repeated="218"/>
        </table:table-row>
        <table:table-row table:style-name="ro10">
          <table:table-cell office:value-type="string">
            <text:p>Ministry</text:p>
          </table:table-cell>
          <table:table-cell office:value-type="string">
            <text:p>MIUR</text:p>
          </table:table-cell>
          <table:table-cell office:value-type="string">
            <text:p>Lazio</text:p>
          </table:table-cell>
          <table:table-cell office:value-type="float" office:value="41.8821558">
            <text:p>41,8821558</text:p>
          </table:table-cell>
          <table:table-cell office:value-type="float" office:value="12.4703821">
            <text:p>12,4703821</text:p>
          </table:table-cell>
          <table:table-cell office:value-type="string">
            <text:p>https://twitter.com/miursocial</text:p>
          </table:table-cell>
          <table:table-cell office:value-type="string">
            <text:p>B</text:p>
          </table:table-cell>
          <table:table-cell office:value-type="string">
            <text:p>15.10.2012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float" office:value="275">
            <text:p>275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quotidiana</text:p>
          </table:table-cell>
          <table:table-cell office:value-type="string">
            <text:p>1,1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53,13</text:p>
          </table:table-cell>
          <table:table-cell office:value-type="string">
            <text:p>2,94</text:p>
          </table:table-cell>
          <table:table-cell table:number-columns-repeated="2" office:value-type="string">
            <text:p>x</text:p>
          </table:table-cell>
          <table:table-cell table:number-columns-repeated="2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/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28/11/2012</text:date>, <text:time>09.1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uni" style:display-name="PageStyle_Com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e" style:display-name="PageStyle_Provi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i" style:display-name="PageStyle_Reg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zie_20_ministeriali" style:display-name="PageStyle_Agenzie ministeri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203" meta:object-count="0"/>
    <meta:generator>OpenOffice.org/3.4$Win32 OpenOffice.org_project/340m1$Build-9590</meta:generator>
  </office:meta>
</office:document-meta>
</file>