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300000146C25467F5.png"/>
  <manifest:file-entry manifest:media-type="image/png" manifest:full-path="Pictures/100000000000009D0000009C0C9780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Arial Unicode MS'"/>
    <style:font-face style:name="Bitstream Vera Sans" svg:font-family="'Bitstream Vera Sans'"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note_20_text">
      <style:paragraph-properties fo:text-align="justify" style:justify-single-word="false"/>
    </style:style>
    <style:style style:name="P2" style:family="paragraph" style:parent-style-name="Body_20_Text_20_2">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Header">
      <style:paragraph-properties fo:text-align="end" style:justify-single-word="false"/>
      <style:text-properties fo:font-size="10pt" style:font-size-asian="10pt" style:font-size-complex="10pt"/>
    </style:style>
    <style:style style:name="P5" style:family="paragraph" style:parent-style-name="Body_20_Text_20_2">
      <style:paragraph-properties fo:line-height="150%" fo:text-align="center" style:justify-single-word="false"/>
    </style:style>
    <style:style style:name="P6" style:family="paragraph" style:parent-style-name="Body_20_Text_20_2">
      <style:paragraph-properties fo:line-height="150%"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Footnote">
      <style:paragraph-properties fo:text-align="justify" style:justify-single-word="false"/>
    </style:style>
    <style:style style:name="P8" style:family="paragraph" style:parent-style-name="heading_20_1" style:master-page-name="Standard">
      <style:paragraph-properties fo:margin-top="0.423cm" fo:margin-bottom="0.212cm" fo:text-align="center" style:justify-single-word="false" style:page-number="auto"/>
    </style:style>
    <style:style style:name="P9" style:family="paragraph" style:parent-style-name="heading_20_2">
      <style:paragraph-properties fo:line-height="150%"/>
    </style:style>
    <style:style style:name="P10" style:family="paragraph" style:parent-style-name="heading_20_2">
      <style:paragraph-properties fo:line-height="150%">
        <style:tab-stops>
          <style:tab-stop style:position="0cm"/>
        </style:tab-stops>
      </style:paragraph-properties>
    </style:style>
    <style:style style:name="P11" style:family="paragraph" style:parent-style-name="heading_20_2">
      <style:paragraph-properties fo:line-height="150%" fo:text-align="justify" style:justify-single-word="false"/>
    </style:style>
    <style:style style:name="P12" style:family="paragraph" style:parent-style-name="footnote_20_text">
      <style:paragraph-properties fo:text-align="justify" style:justify-single-word="false"/>
    </style:style>
    <style:style style:name="P13" style:family="paragraph" style:parent-style-name="footnote_20_text">
      <style:paragraph-properties fo:text-align="justify" style:justify-single-word="false"/>
      <style:text-properties fo:background-color="#ffff00"/>
    </style:style>
    <style:style style:name="P14" style:family="paragraph" style:parent-style-name="footnote_20_text">
      <style:paragraph-properties fo:margin-left="1.251cm" fo:margin-right="0cm" fo:margin-top="0cm" fo:margin-bottom="0.051cm" fo:line-height="150%" fo:text-align="justify" style:justify-single-word="false" fo:text-indent="0cm" style:auto-text-indent="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17" style:family="paragraph" style:parent-style-name="Standard">
      <style:paragraph-properties fo:line-height="150%" fo:text-align="justify" style:justify-single-word="false"/>
      <style:text-properties style:font-name="Arial" fo:font-size="11pt" style:font-name-asian="Times New Roman" style:font-size-asian="11pt" style:font-size-complex="11pt"/>
    </style:style>
    <style:style style:name="P18" style:family="paragraph" style:parent-style-name="Standard">
      <style:paragraph-properties fo:line-height="150%"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line-height="150%"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20"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1.905cm"/>
        </style:tab-stops>
      </style:paragraph-properties>
    </style:style>
    <style:style style:name="P21" style:family="paragraph" style:parent-style-name="Standard" style:list-style-name="WW8Num3">
      <style:paragraph-properties fo:margin-left="0.635cm" fo:margin-right="0cm" fo:line-height="150%" fo:text-align="justify" style:justify-single-word="false" fo:text-indent="-0.635cm" style:auto-text-indent="false">
        <style:tab-stops>
          <style:tab-stop style:position="1.905cm"/>
        </style:tab-stops>
      </style:paragraph-properties>
    </style:style>
    <style:style style:name="P22" style:family="paragraph" style:parent-style-name="Standard">
      <style:paragraph-properties fo:margin-top="0cm" fo:margin-bottom="0.051cm" fo:line-height="150%" fo:text-align="justify" style:justify-single-word="false"/>
    </style:style>
    <style:style style:name="P23" style:family="paragraph" style:parent-style-name="Standard">
      <style:paragraph-properties fo:margin-top="0cm" fo:margin-bottom="0.051cm" fo:line-height="150%"/>
      <style:text-properties style:font-name="Arial" fo:font-size="11pt" style:font-name-asian="Arial" style:font-size-asian="11pt" style:font-name-complex="Arial" style:font-size-complex="11pt"/>
    </style:style>
    <style:style style:name="P24" style:family="paragraph" style:parent-style-name="Standard">
      <style:paragraph-properties fo:margin-left="1.251cm" fo:margin-right="0cm" fo:margin-top="0cm" fo:margin-bottom="0.051cm" fo:line-height="150%" fo:text-indent="0cm" style:auto-text-indent="false"/>
    </style:style>
    <style:style style:name="P25" style:family="paragraph" style:parent-style-name="Standard">
      <style:paragraph-properties fo:margin-left="2.501cm" fo:margin-right="0cm" fo:margin-top="0cm" fo:margin-bottom="0.051cm" fo:line-height="150%" fo:text-indent="0cm" style:auto-text-indent="false"/>
      <style:text-properties style:font-name="Arial" fo:font-size="11pt" style:font-name-asian="Arial" style:font-size-asian="11pt" style:font-name-complex="Arial" style:font-size-complex="11pt"/>
    </style:style>
    <style:style style:name="T1" style:family="text">
      <style:text-properties fo:font-style="italic" style:font-style-asian="italic" style:font-style-complex="italic"/>
    </style:style>
    <style:style style:name="T2" style:family="text">
      <style:text-properties fo:language="en" fo:country="GB" style:font-name-asian="Times New Roman" style:font-name-complex="Times New Roman"/>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11pt" fo:font-style="italic" style:font-name-asian="Arial" style:font-size-asian="11pt" style:font-style-asian="italic" style:font-name-complex="Arial" style:font-size-complex="11pt" style:font-style-complex="italic"/>
    </style:style>
    <style:style style:name="T6" style:family="text">
      <style:text-properties fo:font-style="italic" style:font-style-asian="italic" style:font-style-complex="italic"/>
    </style:style>
    <style:style style:name="T7" style:family="text">
      <style:text-properties fo:font-style="italic" style:font-name-asian="Times New Roman" style:font-style-asian="italic" style:font-name-complex="Times New Roman"/>
    </style:style>
    <style:style style:name="T8" style:family="text">
      <style:text-properties fo:font-style="italic" style:font-name-asian="Times New Roman" style:font-style-asian="italic" style:font-name-complex="Times New Roman"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font-name="Arial"/>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fo:font-style="italic" style:font-name-asian="Arial" style:font-size-asian="11pt" style:font-style-asian="italic" style:font-name-complex="Arial" style:font-size-complex="11pt" style:font-style-complex="italic"/>
    </style:style>
    <style:style style:name="T13" style:family="text">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font-style-complex="italic"/>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style:font-size-asian="11pt" style:font-size-complex="11pt"/>
    </style:style>
    <style:style style:name="T16"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7" style:family="text">
      <style:text-properties style:font-name="Arial" fo:font-size="11pt" style:text-underline-style="none" style:font-name-asian="Arial" style:font-size-asian="11pt" style:font-name-complex="Arial" style:font-size-complex="11pt"/>
    </style:style>
    <style:style style:name="T18" style:family="text">
      <style:text-properties style:font-name="Arial" fo:font-size="11pt" fo:font-style="normal" style:font-name-asian="Arial" style:font-size-asian="11pt" style:font-style-asian="normal" style:font-name-complex="Arial" style:font-size-complex="11pt" style:font-style-complex="normal"/>
    </style:style>
    <style:style style:name="T19" style:family="text">
      <style:text-properties style:font-name="Arial" fo:font-size="9pt" style:font-size-asian="9pt" style:font-size-complex="9pt"/>
    </style:style>
    <style:style style:name="T20" style:family="text">
      <style:text-properties style:font-name="Arial" fo:font-size="9pt" fo:font-style="italic" style:font-size-asian="9pt" style:font-style-asian="italic" style:font-size-complex="9pt" style:font-style-complex="italic"/>
    </style:style>
    <style:style style:name="T21" style:family="text">
      <style:text-properties style:font-name-asian="Times New Roman" style:font-name-complex="Times New Roman"/>
    </style:style>
    <style:style style:name="T22" style:family="text">
      <style:text-properties fo:font-size="11pt" style:font-size-asian="11pt" style:font-size-complex="11pt"/>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fo:language="en" fo:country="GB" style:font-size-asian="11pt" style:font-size-complex="11pt"/>
    </style:style>
    <style:style style:name="T25" style:family="text">
      <style:text-properties fo:font-size="11pt" fo:language="en" fo:country="GB" fo:font-style="italic" style:font-size-asian="11pt" style:font-style-asian="italic" style:font-size-complex="11pt" style:font-style-complex="italic"/>
    </style:style>
    <style:style style:name="T2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variant="small-caps"/>
    </style:style>
    <style:style style:name="T29" style:family="text">
      <style:text-properties fo:font-variant="small-caps" style:font-name-asian="Times New Roman" style:font-name-complex="Times New Roman"/>
    </style:style>
    <style:style style:name="T30" style:family="text">
      <style:text-properties fo:font-variant="small-caps" fo:language="zxx" fo:country="none" style:font-name-asian="Times New Roman" style:font-name-complex="Times New Roman"/>
    </style:style>
    <style:style style:name="T31" style:family="text">
      <style:text-properties fo:font-variant="small-caps" fo:language="en" fo:country="GB"/>
    </style:style>
    <style:style style:name="T32" style:family="text">
      <style:text-properties fo:font-variant="small-caps" fo:language="en" fo:country="GB" style:font-name-asian="Times New Roman" style:font-name-complex="Times New Roman"/>
    </style:style>
    <style:style style:name="T33" style:family="text">
      <style:text-properties fo:font-size="9pt" fo:language="it" fo:country="IT" style:font-size-asian="9pt" style:font-size-complex="9pt"/>
    </style:style>
    <style:style style:name="T34" style:family="text">
      <style:text-properties fo:font-size="9pt" fo:language="it" fo:country="IT" fo:font-style="italic" style:font-size-asian="9pt" style:font-style-asian="italic" style:font-size-complex="9pt" style:font-style-complex="italic"/>
    </style:style>
    <style:style style:name="T35" style:family="text">
      <style:text-properties fo:font-style="normal" style:font-style-asian="normal" style:font-style-complex="normal"/>
    </style:style>
    <style:style style:name="T36" style:family="text">
      <style:text-properties fo:font-style="normal" style:font-name-asian="DejaVu Sans" style:font-style-asian="normal" style:font-name-complex="DejaVu Sans" style:font-style-complex="normal"/>
    </style:style>
    <style:style style:name="T37" style:family="text">
      <style:text-properties fo:font-style="normal" style:font-name-asian="Times New Roman" style:font-style-asian="normal" style:font-name-complex="Times New Roman" style:font-style-complex="normal"/>
    </style:style>
    <style:style style:name="T38" style:family="text">
      <style:text-properties fo:language="zxx" fo:country="none" style:font-name-asian="Times New Roman" style:font-name-complex="Times New Roman"/>
    </style:style>
    <style:style style:name="T39" style:family="text">
      <style:text-properties fo:language="zxx" fo:country="none" fo:font-style="italic" style:font-name-asian="Times New Roman" style:font-style-asian="italic" style:font-name-complex="Times New Roman" style:font-style-complex="italic"/>
    </style:style>
    <style:style style:name="T40" style:family="text">
      <style:text-properties fo:language="it" fo:country="IT"/>
    </style:style>
    <style:style style:name="T41" style:family="text">
      <style:text-properties fo:language="it" fo:country="IT" fo:font-style="normal" style:font-style-asian="normal" style:font-style-complex="normal"/>
    </style:style>
    <style:style style:name="T42" style:family="text">
      <style:text-properties fo:language="en" fo:country="GB"/>
    </style:style>
    <style:style style:name="T43" style:family="text">
      <style:text-properties fo:language="en" fo:country="GB" style:font-name-asian="Times New Roman" style:font-name-complex="Times New Roman"/>
    </style:style>
    <style:style style:name="T44" style:family="text">
      <style:text-properties fo:language="en" fo:country="GB" fo:font-style="italic" style:font-style-asian="italic" style:font-style-complex="italic"/>
    </style:style>
    <style:style style:name="T45" style:family="text">
      <style:text-properties fo:language="en" fo:country="GB" fo:font-style="italic" style:font-name-asian="Times New Roman" style:font-style-asian="italic" style:font-name-complex="Times New Roman" style:font-style-complex="italic"/>
    </style:style>
    <style:style style:name="T46" style:family="text">
      <style:text-properties fo:color="#000000" style:font-name-asian="Times New Roman" style:font-name-complex="Times New Roman"/>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text:id="ct215065176">
          <text:insertion>
            <office:change-info>
              <dc:creator>Unknown Author</dc:creator>
              <dc:date>2009-03-14T07:49:00</dc:date>
            </office:change-info>
          </text:insertion>
        </text:changed-region>
        <text:changed-region text:id="ct215087328">
          <text:insertion>
            <office:change-info>
              <dc:creator>Unknown Author</dc:creator>
              <dc:date>2009-03-14T07:49:00</dc:date>
            </office:change-info>
          </text:insertion>
        </text:changed-region>
        <text:changed-region text:id="ct215072664">
          <text:deletion>
            <office:change-info>
              <dc:creator>Dip. Scienze Giuridiche</dc:creator>
              <dc:date>2009-03-14T22:09:00</dc:date>
            </office:change-info>
            <text:p text:style-name="P1"><text:span text:style-name="T1">.</text:span></text:p>
          </text:deletion>
        </text:changed-region>
        <text:changed-region text:id="ct215080984">
          <text:insertion>
            <office:change-info>
              <dc:creator>Dip. Scienze Giuridiche</dc:creator>
              <dc:date>2009-03-14T22:10:00</dc:date>
            </office:change-info>
          </text:insertion>
        </text:changed-region>
        <text:changed-region text:id="ct215062160">
          <text:deletion>
            <office:change-info>
              <dc:creator>Dip. Scienze Giuridiche</dc:creator>
              <dc:date>2009-03-14T22:10:00</dc:date>
            </office:change-info>
            <text:p text:style-name="P1">criminali</text:p>
          </text:deletion>
        </text:changed-region>
        <text:changed-region text:id="ct215055920">
          <text:insertion>
            <office:change-info>
              <dc:creator>Dip. Scienze Giuridiche</dc:creator>
              <dc:date>2009-03-14T22:10:00</dc:date>
            </office:change-info>
          </text:insertion>
        </text:changed-region>
        <text:changed-region text:id="ct215087536">
          <text:deletion>
            <office:change-info>
              <dc:creator>Dip. Scienze Giuridiche</dc:creator>
              <dc:date>2009-03-14T22:12:00</dc:date>
            </office:change-info>
            <text:p text:style-name="P1"><text:span text:style-name="T2">2004 </text:span></text:p>
          </text:deletion>
        </text:changed-region>
        <text:changed-region text:id="ct215081192">
          <text:insertion>
            <office:change-info>
              <dc:creator>Dip. Scienze Giuridiche</dc:creator>
              <dc:date>2009-03-14T22:12:00</dc:date>
            </office:change-info>
          </text:insertion>
        </text:changed-region>
        <text:changed-region text:id="ct215082648">
          <text:deletion>
            <office:change-info>
              <dc:creator>Unknown Author</dc:creator>
              <dc:date>2009-03-14T07:39:00</dc:date>
            </office:change-info>
            <text:p text:style-name="P2">NEXA Centro</text:p>
          </text:deletion>
        </text:changed-region>
        <text:changed-region text:id="ct215087952">
          <text:insertion>
            <office:change-info>
              <dc:creator>Unknown Author</dc:creator>
              <dc:date>2009-03-14T07:40:00</dc:date>
            </office:change-info>
          </text:insertion>
        </text:changed-region>
        <text:changed-region text:id="ct215068920">
          <text:insertion>
            <office:change-info>
              <dc:creator>Unknown Author</dc:creator>
              <dc:date>2009-03-14T07:39:00</dc:date>
            </office:change-info>
          </text:insertion>
        </text:changed-region>
        <text:changed-region text:id="ct215087120">
          <text:deletion>
            <office:change-info>
              <dc:creator>Unknown Author</dc:creator>
              <dc:date>2009-03-14T07:40:00</dc:date>
            </office:change-info>
            <text:p text:style-name="P2">di ricerca </text:p>
          </text:deletion>
        </text:changed-region>
        <text:changed-region text:id="ct215068504">
          <text:deletion>
            <office:change-info>
              <dc:creator>Unknown Author</dc:creator>
              <dc:date>2009-03-14T07:47:00</dc:date>
            </office:change-info>
            <text:p text:style-name="P2"><text:span text:style-name="T3">URL PERMANENTE DI QUESTO DOCUMENTO: </text:span></text:p>
          </text:deletion>
        </text:changed-region>
        <text:changed-region text:id="ct215085976">
          <text:insertion>
            <office:change-info>
              <dc:creator>Unknown Author</dc:creator>
              <dc:date>2009-03-14T07:47:00</dc:date>
            </office:change-info>
          </text:insertion>
        </text:changed-region>
        <text:changed-region text:id="ct215085352">
          <text:insertion>
            <office:change-info>
              <dc:creator>Unknown Author</dc:creator>
              <dc:date>2009-03-15T20:40:00</dc:date>
            </office:change-info>
          </text:insertion>
        </text:changed-region>
        <text:changed-region text:id="ct215088056">
          <text:deletion>
            <office:change-info>
              <dc:creator>Unknown Author</dc:creator>
              <dc:date>2009-03-15T20:41:00</dc:date>
            </office:change-info>
            <text:p text:style-name="P3"><text:span text:style-name="T4"><text:s/></text:span></text:p>
          </text:deletion>
        </text:changed-region>
        <text:changed-region text:id="ct215062576">
          <text:insertion>
            <office:change-info>
              <dc:creator>Unknown Author</dc:creator>
              <dc:date>2009-03-15T20:41:00</dc:date>
            </office:change-info>
          </text:insertion>
        </text:changed-region>
        <text:changed-region text:id="ct215064240">
          <text:deletion>
            <office:change-info>
              <dc:creator>Unknown Author</dc:creator>
              <dc:date>2009-03-15T20:41:00</dc:date>
            </office:change-info>
            <text:p text:style-name="P3"><text:span text:style-name="T4"><text:s/></text:span></text:p>
          </text:deletion>
        </text:changed-region>
        <text:changed-region text:id="ct215073080">
          <text:insertion>
            <office:change-info>
              <dc:creator>Unknown Author</dc:creator>
              <dc:date>2009-03-15T20:41:00</dc:date>
            </office:change-info>
          </text:insertion>
        </text:changed-region>
        <text:changed-region text:id="ct215066216">
          <text:deletion>
            <office:change-info>
              <dc:creator>Unknown Author</dc:creator>
              <dc:date>2009-03-15T20:41:00</dc:date>
            </office:change-info>
            <text:p text:style-name="P3"><text:span text:style-name="T4"><text:s/></text:span></text:p>
          </text:deletion>
        </text:changed-region>
        <text:changed-region text:id="ct215075992">
          <text:insertion>
            <office:change-info>
              <dc:creator>Unknown Author</dc:creator>
              <dc:date>2009-03-15T20:41:00</dc:date>
            </office:change-info>
          </text:insertion>
        </text:changed-region>
        <text:changed-region text:id="ct215086912">
          <text:deletion>
            <office:change-info>
              <dc:creator>Sconosciuto</dc:creator>
              <dc:date>2009-03-13T23:18:00</dc:date>
            </office:change-info>
            <text:p text:style-name="P3"><text:span text:style-name="T4">esca dalle more di uno</text:span></text:p>
          </text:deletion>
        </text:changed-region>
        <text:changed-region text:id="ct215064968">
          <text:insertion>
            <office:change-info>
              <dc:creator>Sconosciuto</dc:creator>
              <dc:date>2009-03-13T23:18:00</dc:date>
            </office:change-info>
          </text:insertion>
        </text:changed-region>
        <text:changed-region text:id="ct215075680">
          <text:deletion>
            <office:change-info>
              <dc:creator>Sconosciuto</dc:creator>
              <dc:date>2009-03-13T23:29:00</dc:date>
            </office:change-info>
            <text:p text:style-name="P3"><text:span text:style-name="T4"><text:s/></text:span></text:p>
          </text:deletion>
        </text:changed-region>
        <text:changed-region text:id="ct215069648">
          <text:insertion>
            <office:change-info>
              <dc:creator>Sconosciuto</dc:creator>
              <dc:date>2009-03-13T23:12:00</dc:date>
            </office:change-info>
          </text:insertion>
        </text:changed-region>
        <text:changed-region text:id="ct215083792">
          <text:deletion>
            <office:change-info>
              <dc:creator>Sconosciuto</dc:creator>
              <dc:date>2009-03-13T23:19:00</dc:date>
            </office:change-info>
            <text:p text:style-name="P3"><text:span text:style-name="T4">garantire</text:span></text:p>
          </text:deletion>
        </text:changed-region>
        <text:changed-region text:id="ct215087744">
          <text:insertion>
            <office:change-info>
              <dc:creator>Sconosciuto</dc:creator>
              <dc:date>2009-03-13T23:19:00</dc:date>
            </office:change-info>
          </text:insertion>
        </text:changed-region>
        <text:changed-region text:id="ct215082960">
          <text:deletion>
            <office:change-info>
              <dc:creator>Sconosciuto</dc:creator>
              <dc:date>2009-03-13T23:20:00</dc:date>
            </office:change-info>
            <text:p text:style-name="P3"><text:span text:style-name="T4">sia un riconoscimento economico</text:span></text:p>
          </text:deletion>
        </text:changed-region>
        <text:changed-region text:id="ct215083376">
          <text:insertion>
            <office:change-info>
              <dc:creator>Sconosciuto</dc:creator>
              <dc:date>2009-03-13T23:20:00</dc:date>
            </office:change-info>
          </text:insertion>
        </text:changed-region>
        <text:changed-region text:id="ct215078176">
          <text:deletion>
            <office:change-info>
              <dc:creator>Sconosciuto</dc:creator>
              <dc:date>2009-03-13T23:20:00</dc:date>
            </office:change-info>
            <text:p text:style-name="P3"><text:span text:style-name="T4">a</text:span></text:p>
          </text:deletion>
        </text:changed-region>
        <text:changed-region text:id="ct215082440">
          <text:insertion>
            <office:change-info>
              <dc:creator>Sconosciuto</dc:creator>
              <dc:date>2009-03-13T23:20:00</dc:date>
            </office:change-info>
          </text:insertion>
        </text:changed-region>
        <text:changed-region text:id="ct215079008">
          <text:deletion>
            <office:change-info>
              <dc:creator>Sconosciuto</dc:creator>
              <dc:date>2009-03-13T23:20:00</dc:date>
            </office:change-info>
            <text:p text:style-name="P3"><text:span text:style-name="T4">sia</text:span></text:p>
          </text:deletion>
        </text:changed-region>
        <text:changed-region text:id="ct215083168">
          <text:insertion>
            <office:change-info>
              <dc:creator>Sconosciuto</dc:creator>
              <dc:date>2009-03-13T23:20:00</dc:date>
            </office:change-info>
          </text:insertion>
        </text:changed-region>
        <text:changed-region text:id="ct215056752">
          <text:deletion>
            <office:change-info>
              <dc:creator>Sconosciuto</dc:creator>
              <dc:date>2009-03-13T23:20:00</dc:date>
            </office:change-info>
            <text:p text:style-name="P3"><text:span text:style-name="T4">, già ampiamente utilizzate in altre parti di Europa,</text:span></text:p>
          </text:deletion>
        </text:changed-region>
        <text:changed-region text:id="ct215058832">
          <text:deletion>
            <office:change-info>
              <dc:creator>Sconosciuto</dc:creator>
              <dc:date>2009-03-13T23:20:00</dc:date>
            </office:change-info>
            <text:p text:style-name="P3"><text:span text:style-name="T4">grandemente </text:span></text:p>
          </text:deletion>
        </text:changed-region>
        <text:changed-region text:id="ct215077240">
          <text:deletion>
            <office:change-info>
              <dc:creator>Unknown Author</dc:creator>
              <dc:date>2009-03-15T20:29:00</dc:date>
            </office:change-info>
            <text:p text:style-name="P3"><text:span text:style-name="T5">4</text:span></text:p>
          </text:deletion>
          <text:insertion>
            <office:change-info office:chg-author="Sconosciuto" office:chg-date-time="2009-03-13T23:21:00"/>
          </text:insertion>
        </text:changed-region>
        <text:changed-region text:id="ct215062056">
          <text:deletion>
            <office:change-info>
              <dc:creator>Sconosciuto</dc:creator>
              <dc:date>2009-03-13T23:21:00</dc:date>
            </office:change-info>
            <text:p text:style-name="P3"><text:span text:style-name="T5">3</text:span></text:p>
          </text:deletion>
        </text:changed-region>
        <text:changed-region text:id="ct215058104">
          <text:insertion>
            <office:change-info>
              <dc:creator>Unknown Author</dc:creator>
              <dc:date>2009-03-15T20:29:00</dc:date>
            </office:change-info>
          </text:insertion>
        </text:changed-region>
        <text:changed-region text:id="ct215085664">
          <text:deletion>
            <office:change-info>
              <dc:creator>Unknown Author</dc:creator>
              <dc:date>2009-03-15T20:29:00</dc:date>
            </office:change-info>
            <text:p text:style-name="P3"><text:span text:style-name="T5">M</text:span></text:p>
          </text:deletion>
        </text:changed-region>
        <text:changed-region text:id="ct215083688">
          <text:insertion>
            <office:change-info>
              <dc:creator>Unknown Author</dc:creator>
              <dc:date>2009-03-15T20: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line-break/>CREATIVITA' REMUNERATA, CONOSCENZA LIBERATA:<text:line-break/><text:span text:style-name="T1">FILE SHARING</text:span> E LICENZE COLLETTIVE ESTESE<text:line-break/></text:h>
      <text:p text:style-name="P2"><text:change text:change-id="ct215082648"/><text:change-start text:change-id="ct215087952"/>Centro <text:change-end text:change-id="ct215087952"/><text:change-start text:change-id="ct215068920"/>NEXA<text:change-end text:change-id="ct215068920"/> <text:change text:change-id="ct215087120"/>su Internet e Società</text:p>
      <text:p text:style-name="P2">Politecnico di Torino<text:span text:style-name="footnote_20_reference"><text:span text:style-name="T22"><text:note text:id="ftn1" text:note-class="footnote"><text:note-citation>1</text:note-citation><text:note-body><text:p text:style-name="P1"><text:span text:style-name="T21">Questo testo è il risultato, ampliato e esteso, del dibattito emerso nel corso del </text:span><text:change-start text:change-id="ct215065176"/><text:span text:style-name="T21">3° </text:span><text:change-end text:change-id="ct215065176"/><text:span text:style-name="T21">“Mercoledì </text:span><text:change-start text:change-id="ct215087328"/><text:span text:style-name="T21">di </text:span><text:change-end text:change-id="ct215087328"/><text:span text:style-name="T21">Nexa” del 12 Novembre 2008 (per maggiori informazioni sui “mercoledì di NEXA”, v. http://nexa.polito.it/events).</text:span></text:p></text:note-body></text:note></text:span></text:span></text:p>
      <text:p text:style-name="P2"/>
      <text:p text:style-name="P2"><text:change text:change-id="ct215068504"/><text:change-start text:change-id="ct215085976"/><text:span text:style-name="T3">URL permanente di questo documento: </text:span><text:change-end text:change-id="ct215085976"/></text:p>
      <text:p text:style-name="P6">http://nexa.polito.it/licenzecollettive</text:p>
      <text:h text:style-name="P10" text:outline-level="2">Il bisogno</text:h>
      <text:p text:style-name="P3"><text:span text:style-name="T4">Le reti digitali permettono di diffondere contenuti in modo particolarmente efficiente grazie alle tecnologie </text:span><text:span text:style-name="T5">peer-to-peer</text:span><text:span text:style-name="T4"> (BitTorrent, Gnutella, eDonkey, ecc.)</text:span><text:span text:style-name="footnote_20_reference"><text:span text:style-name="T4"><text:note text:id="ftn2" text:note-class="footnote"><text:note-citation>2</text:note-citation><text:note-body><text:p text:style-name="P1"><text:span text:style-name="T21">Lo scambio di </text:span><text:span text:style-name="T7">files</text:span><text:span text:style-name="T21"> digitali in modalità </text:span><text:span text:style-name="T8">peer-to-peer</text:span><text:span text:style-name="T21">, utilizzando il potenziale di spontanea collaborazione e condivisione di risorse tra gli utenti, riduce il costo di diffusione dei contenuti (sul punto vedi </text:span><text:span text:style-name="T29">Y. Benkler, </text:span><text:span text:style-name="T8">Sharing Nicely: On Shareable Goods and the Emergence of Sharing as a Modality of Economic Production</text:span><text:span text:style-name="T21">, in </text:span><text:span text:style-name="T8">The Yale Law Journal,</text:span><text:span text:style-name="T21"> 2004, 272 ss. e Y. </text:span><text:span text:style-name="T29">Benkler</text:span><text:span text:style-name="T21">, </text:span><text:span text:style-name="T8">The wealth of networks: how social production transforms markets and freedom</text:span><text:span text:style-name="T21">, Yale University Press, 2006 New Haven and London, in particolare 83-90). La rete Internet è disegnata secondo il principio </text:span><text:span text:style-name="T8">end-to-end</text:span><text:span text:style-name="T21"> (vedi “RFC 1958 - Architectural Principles of the Internet” - http://www.ietf.org/rfc/rfc1958.txt) e quindi è strutturalmente idonea ad abilitare comunicazioni </text:span><text:span text:style-name="T8">peer-to-peer</text:span><text:span text:style-name="T21">.</text:span></text:p></text:note-body></text:note></text:span></text:span><text:span text:style-name="footnote_20_reference"><text:span text:style-name="T14">,</text:span></text:span><text:span text:style-name="footnote_20_reference"><text:span text:style-name="T4"> anche note con l'espressione </text:span></text:span><text:span text:style-name="footnote_20_reference"><text:span text:style-name="T5">file sharing</text:span></text:span><text:span text:style-name="footnote_20_reference"><text:span text:style-name="T4"> (ovvero, condivisione di</text:span></text:span><text:span text:style-name="footnote_20_reference"><text:span text:style-name="T5"> file</text:span></text:span><text:span text:style-name="footnote_20_reference"><text:span text:style-name="T4">). </text:span></text:span></text:p>
      <text:p text:style-name="P3"><text:span text:style-name="T4">Tuttavia, il diritto d'autore</text:span><text:span text:style-name="footnote_20_reference"><text:span text:style-name="T4"><text:note text:id="ftn3" text:note-class="footnote"><text:note-citation>3</text:note-citation><text:note-body><text:p text:style-name="P1">Nel seguito si tratterà esclusivamente del diritto d'autore. Ma si sottolinea una volta per tutte che, <text:span text:style-name="T1">mutatis mutandis</text:span>, le considerazioni esposte con riferimento al diritto d'autore valgono anche per i diritti connessi previsti dalla legge sul diritto d'autore (<text:span text:style-name="T21">diritto del produttore di fonogramma: art. 72 l.d.a., diritto del produttore di opere cinematografiche o audiovisive o sequenze di immagini in movimento: art. 78-ter l.d.a., diritto sulla emissione radiofonica e televisiva: art. 79 l.d.a., diritto degli artisti interpreti ed esecutori: art. 80 l.d.a., ecc.) e per gli altri diritti che limitano la diffusione dei contenuti di archivi digitali (per es., le norme sulla circolazione dei beni culturali di cui agli artt. 106 e seg. D. Lgs. 42/2004 - Codice dei beni culturali e del paesaggio).</text:span></text:p></text:note-body></text:note></text:span></text:span><text:span text:style-name="T4"> – che pur dovrebbe favorire la diffusione della cultura, l'innovazione ed il progresso sociale – in assenza dell'autorizzazione preventiva di tutti i titolari dei diritti, autorizzazione estremamente onerosa da ottenere, proibisce, quando si abbia a che fare con contenuti tutelati dal diritto d'autore</text:span><text:span text:style-name="T5">, </text:span><text:span text:style-name="T4">tale pratica di </text:span><text:span text:style-name="T5">file sharing.</text:span></text:p>
      <text:p text:style-name="P3"><text:span text:style-name="T4">E nonostante che tale problema si ponga ormai da molti anni, è un fatto che, fino ad oggi, i titolari dei diritti non si sono organizzati per rendere disponibili delle licenze globali</text:span><text:span text:style-name="Rimando_20_nota_20_a_20_piè_20_di_20_pagina4"><text:span text:style-name="T4"><text:note text:id="ftn4" text:note-class="footnote"><text:note-citation>4</text:note-citation><text:note-body><text:p text:style-name="P7"><text:span text:style-name="T19">Per licenza globale in questo testo si intende una licenza che copre una pluralità di tipologie di opere e, per ciascuna tipologia, la generalità delle opere di quel tipo.</text:span></text:p></text:note-body></text:note></text:span></text:span><text:span text:style-name="T4">.</text:span></text:p>
      <text:p text:style-name="P3"><text:span text:style-name="T4">Questo stato di cose causa un pesante sacrificio alla libertà di accesso alla cultura previsto dall'art. 27 co. I della Dichiarazione Universale dei Diritti dell'Uomo</text:span><text:span text:style-name="footnote_20_reference"><text:span text:style-name="T15"><text:note text:id="ftn5" text:note-class="footnote"><text:note-citation>5</text:note-citation><text:note-body><text:p text:style-name="footnote_20_text"><text:span text:style-name="Emphasis"><text:span text:style-name="T36">Il quale stabilisce: </text:span></text:span></text:p><text:p text:style-name="P1"><text:span text:style-name="Emphasis"><text:span text:style-name="T28"><text:tab/></text:span></text:span><text:span text:style-name="Emphasis">Ogni individuo ha diritto a partecipare liberamente alla vita culturale della comunità, a godere delle arti ed a partecipare del progresso scientifico ed ai benefici che da questo risultino.</text:span></text:p><text:p text:style-name="P1"><text:span text:style-name="Emphasis"><text:span text:style-name="T35"><text:tab/>Lo stesso principio è contenuto anche all'articolo 15(1) lett. a) e b) del Patto Internazionale dei Diritti Economici, Sociali e Culturali.</text:span></text:span></text:p></text:note-body></text:note></text:span></text:span><text:span text:style-name="footnote_20_reference"><text:span text:style-name="T14">, </text:span></text:span><text:span text:style-name="footnote_20_reference"><text:span text:style-name="T4">con impatto </text:span></text:span><text:soft-page-break/><text:span text:style-name="footnote_20_reference"><text:span text:style-name="T4">difficile da valutare in maniera quantitativa, ma molto probabilmente ingente in termini di mancato sviluppo culturale ed economico delle nostre società.</text:span></text:span></text:p>
      <text:p text:style-name="P3"><text:span text:style-name="T4">Secondo alcuni</text:span><text:span text:style-name="footnote_20_reference"><text:span text:style-name="T4"><text:note text:id="ftn6" text:note-class="footnote"><text:note-citation>6</text:note-citation><text:note-body><text:p text:style-name="P1"><text:span text:style-name="T38">Vedi W. </text:span><text:span text:style-name="T30">Page</text:span><text:span text:style-name="T38">, </text:span><text:span text:style-name="T30">K. McMahon, D. Touve,</text:span><text:span text:style-name="T38"> </text:span><text:span text:style-name="T39">Shadow pricing P2P’s: economic impact</text:span><text:span text:style-name="T38">, in </text:span><text:span text:style-name="T39">Economic Insight</text:span><text:span text:style-name="T38">, MCPS-PRS Alliance, 12 del 30.10.08 (per un articolo che ne riporta il contenuto vedi <text:s/>A. </text:span><text:span text:style-name="T30">Orlowsky</text:span><text:span text:style-name="T38">, </text:span><text:span text:style-name="T39">A new economics of P2P file sharing</text:span><text:span text:style-name="T38">, in </text:span><text:span text:style-name="T39">The Register</text:span><text:span text:style-name="T38">, 30.10.08, http://www.theregister.co.uk/2008/10/30/shadow_pricing_p2p/).</text:span></text:p></text:note-body></text:note></text:span></text:span><text:span text:style-name="footnote_20_reference"><text:span text:style-name="T4">,</text:span></text:span><text:span text:style-name="T4"> i titolari dei diritti incontrano difficoltà insormontabili ad organizzarsi spontaneamente per offrire agli utenti una licenza globale in quanto si trovano in una condizione del tipo “dilemma del prigioniero”: non riescono ad accordarsi per offrire una licenza globale e quindi, non solo rinunciano ai ricavi di questo potenziale mercato, ma costringono anche gli utenti in una condizione subottimale.</text:span></text:p>
      <text:p text:style-name="P3"><text:span text:style-name="T4">Negli ultimi anni, mentre il numero di utenti di reti </text:span><text:span text:style-name="T5">peer-to-peer </text:span><text:span text:style-name="T4">continuava a crescere, non si è cercato di trovare meccanismi che agevolassero l’incontro della domanda con l’offerta di contenuti digitali, ma di contenere il fenomeno facendo leva sulla forza dissuasiva delle sanzioni penali</text:span><text:span text:style-name="Rimando_20_nota_20_a_20_piè_20_di_20_pagina3"><text:span text:style-name="T4"><text:note text:id="ftn7" text:note-class="footnote"><text:note-citation>7</text:note-citation><text:note-body><text:p text:style-name="P1">In Italia, l'art. 171<text:span text:style-name="Emphasis"><text:span text:style-name="T41">, co. I, lett. a-bis, introdotto con L. 43/2005 (</text:span></text:span>Conversione in legge, con modificazioni, del decreto-legge 31 gennaio 2005, n. 7, recante disposizioni urgenti per l’università e la ricerca, per i beni e le attività culturali, per il completamento di grandi opere strategiche, per la mobilità dei pubblici dipendenti, nonché per semplificare gli adempimenti relativi a imposte di bollo e tasse di concessione. Sanatoria degli effetti dell’articolo 4, comma 1, del decreto-legge 29 novembre 2004, n. 280), sanziona penalmente “<text:span text:style-name="Emphasis"><text:span text:style-name="T40">chiunque, senza averne diritto, a qualsiasi scopo e in qualsiasi forma</text:span></text:span><text:span text:style-name="Emphasis"><text:span text:style-name="T41">.. ..</text:span></text:span><text:span text:style-name="Emphasis"><text:span text:style-name="T40">mette a disposizione del pubblico, immettendola in un sistema di reti telematiche, mediante connessioni di qualsiasi genere, un'opera dell'ingegno protetta, o parte di essa</text:span></text:span><text:span text:style-name="Emphasis"><text:span text:style-name="T41">”. Sanzioni più gravi sono previste all'art. 171-ter co. 2 lett. a-bis per chi svolge attività di </text:span></text:span><text:span text:style-name="Emphasis"><text:span text:style-name="T40">file sharing</text:span></text:span><text:span text:style-name="Emphasis"><text:span text:style-name="T41"> per fini di lucro. La L. 43/2005 è intervenuta a correggere norme già introdotte con</text:span></text:span> L. 128/04 (Conversione in legge, con modificazioni, del decreto-legge 22 marzo 2004, n. 72, recante interventi per contrastare la diffusione telematica abusiva di materiale audiovisivo, nonché a sostegno delle attività cinematografiche e dello spettacolo): il primo atto normativo che ha previsto in Italia sanzioni penali per le attività di <text:span text:style-name="T1">file sharing</text:span>.</text:p><text:p text:style-name="P1"><text:tab/>In Europa, la proposta originaria della <text:span text:style-name="T21">Direttiva Europea</text:span> 2004/48/CE sul rispetto dei diritti di proprietà intellettuale prevedeva sanzioni penali per il <text:span text:style-name="T1">file sharing</text:span><text:change text:change-id="ct215072664"/>, ma queste venivano omesse nella versione finale. La proposta di <text:span text:style-name="T21">Direttiva Europea </text:span>sulle misure penali in merito all’applicazione dei diritti di proprietà intellettuale (COM/2006/0168 final - COD 2005/0127), non ancora approvata, prevede sanzioni <text:change-start text:change-id="ct215080984"/>penali<text:change-end text:change-id="ct215080984"/><text:change text:change-id="ct215062160"/> per la violazione intenzionale su scala commerciale, tra l'altro, del diritto d'autore e quindi si applica<text:change-start text:change-id="ct215055920"/> <text:change-end text:change-id="ct215055920"/>anche alle attività di <text:span text:style-name="T1">file sharing </text:span>di contenuti tutelati dal diritto d'autore.</text:p></text:note-body></text:note></text:span></text:span><text:span text:style-name="T4">.</text:span></text:p>
      <text:p text:style-name="P3"><text:span text:style-name="T4">Da ultimo, di fronte all'evidente inadeguatezza di questo approccio, che ha costi sia sociali sia di implementazione troppo alti, si cerca di spostare il funzionamento del meccanismo sanzionatorio dal livello penale a quello amministrativo, coinvolgendo i fornitori di accesso (ISP) nelle attività di controllo</text:span><text:span text:style-name="Rimando_20_nota_20_a_20_piè_20_di_20_pagina3"><text:span text:style-name="T4"><text:note text:id="ftn8" text:note-class="footnote"><text:note-citation>8</text:note-citation><text:note-body><text:p text:style-name="P7"><text:span text:style-name="T19">L'esempio più noto di questo modello normativo è quello votato dal Senato Francese il 30 Ottobre 2008 ed ora all'attenzione dell'Assemblea nazionale, noto come legge “</text:span><text:span text:style-name="T20">Création et Internet</text:span><text:span text:style-name="T19">”. </text:span></text:p><text:p text:style-name="P7"><text:span text:style-name="T19"><text:tab/>Questa proposta di legge mira ad instaurare un meccanismo di “risposta graduale” contro gli utenti che scambiano opere tutelate ed è il risultato delle raccomandazioni formulate nel rapporto cd. “</text:span><text:span text:style-name="T20">Olivennes</text:span><text:span text:style-name="T19">” dal titolo “</text:span><text:span text:style-name="T20">Sur la lutte contre le téléchargement illicite</text:span><text:span text:style-name="T19">”. Ove adottata, la proposta porterebbe all'istituzione di un’autorità amministrativa indipendente, l'HADOPI, alla quale i titolari dei diritti potrebbero rivolgere le loro istanze nel caso di asserite violazioni del diritto d'autore. L'autorità, a seguito di ricerche sui dati di connessione registrati dai fornitori d'accesso (ISP), invierebbe comunicazioni agli utenti avvisandoli del rischio di sanzione. In caso di recidiva, l'HADOPI potrebbe adottare delle sanzioni ivi inclusa la disconnessione coattiva da Internet.</text:span></text:p></text:note-body></text:note></text:span></text:span><text:span text:style-name="T4">.</text:span></text:p>
      <text:p text:style-name="P3"><text:soft-page-break/><text:span text:style-name="T4">Questo approccio è comunque strutturalmente inadeguato: da una parte, infatti, è in diretto contrasto con diritti fondamentali e di rango costituzionale</text:span><text:span text:style-name="footnote_20_reference"><text:span text:style-name="T15"><text:note text:id="ftn9" text:note-class="footnote"><text:note-citation>9</text:note-citation><text:note-body><text:p text:style-name="P1"><text:span text:style-name="T21">Diritto di privacy, d'accesso alla cultura e d'informazione; vedi, in particolare, la decisione del Garante per la Protezione dei Dati Personali adottata il 28 febbraio 2008 nel caso Peppermint - </text:span><text:a xlink:type="simple" xlink:href="http://www.garanteprivacy.it/garante/doc.jsp?ID=1495246"><text:span text:style-name="Internet_20_link">http://www.garanteprivacy.it/garante/doc.jsp?ID=1495246</text:span></text:a><text:span text:style-name="T21"> – nella quale si legge che le società private non possono svolgere attività di monitoraggio sistematico per individuare gli utenti che si scambiano file musicali o giochi su Internet, e la sentenza della Corte di Giustizia europea del 29.01.08 in causa C-275/06, </text:span><text:span text:style-name="T8">Productores de Música de España (Promusicae) / Telefónica de España SAU</text:span><text:span text:style-name="T21"> che statuisce: </text:span><text:span text:style-name="Emphasis"><text:span text:style-name="T21">gli Stati membri, in occasione della trasposizione delle direttive in materia di proprietà intellettuale e di tutela dei dati personali, sono tenuti a fondarsi su un’interpretazione di queste ultime tale da garantire un giusto equilibrio tra i diversi diritti fondamentali tutelati dall’ordinamento giuridico comunitario. Inoltre, in sede di attuazione delle misure di recepimento di tali direttive, le autorità e i giudici degli Stati membri devono non solo interpretare il loro diritto nazionale in modo conforme alle dette direttive, ma anche provvedere a non fondarsi su un’interpretazione di esse che entri in conflitto con i summenzionati diritti fondamentali o con gli altri principi generali del diritto comunitario, come il principio di proporzionalità - http://curia.europa.eu/jurisp/cgi-bin/form.pl?lang=en&amp;Submit=Rechercher&amp;alldocs=alldocs&amp;docj=docj&amp;docop=docop&amp;docor=docor&amp;docjo=docjo&amp;numaff=C-275/06&amp;datefs=&amp;datefe=&amp;nomusuel=&amp;domaine=&amp;mots=&amp;resmax=100</text:span></text:span><text:span text:style-name="T21">.</text:span></text:p></text:note-body></text:note></text:span></text:span><text:span text:style-name="T4">, dall'altra, non dà soluzione al fallimento del mercato di cui si è fatto cenno sopra.</text:span></text:p>
      <text:p text:style-name="P3"><text:span text:style-name="T4">È quindi doveroso domandarsi come ripensare il regime giuridico del </text:span><text:span text:style-name="T5">file sharing</text:span><text:span text:style-name="T4"> di contenuti tutelati dal diritto d'autore in modo da restituire alla legalità l'enorme potenziale di libertà e di sviluppo sociale, culturale ed economico offerto dalle reti digitali</text:span><text:span text:style-name="footnote_20_reference"><text:span text:style-name="T15"><text:note text:id="ftn10" text:note-class="footnote"><text:note-citation>10</text:note-citation><text:note-body><text:p text:style-name="P1"><text:span text:style-name="T2">In tal senso conclude </text:span><text:span text:style-name="T32">J.A. Pouwelse, P. Garbacki, D.H.J. Epema, H.J. Sips, </text:span><text:span text:style-name="T45">Pirates and samaritans: a decade of measurements on peer production and their implications for net neutrality and copyright</text:span><text:span text:style-name="T2">, in Telecommunications Policy, 2008, 701 ss.. Vedi anche <text:s/>W.W. </text:span><text:span text:style-name="T32">Fisher III</text:span><text:span text:style-name="T2">,</text:span><text:span text:style-name="T45"> Promises to keep. Technology, law, and the future of entertainment</text:span><text:span text:style-name="T2">, Stanford University Press, </text:span><text:change text:change-id="ct215087536"/><text:span text:style-name="T2">Stanford</text:span><text:change-start text:change-id="ct215081192"/><text:span text:style-name="T2">, 2004</text:span><text:change-end text:change-id="ct215081192"/><text:span text:style-name="T2">.</text:span></text:p></text:note-body></text:note></text:span></text:span><text:span text:style-name="T4">.</text:span></text:p>
      <text:h text:style-name="P9" text:outline-level="2" text:is-list-header="true">I termini del problema</text:h>
      <text:p text:style-name="P3"><text:span text:style-name="T4">In ultima analisi, il problema è collegato alla natura esclusiva dei diritti d'autore.</text:span><text:span text:style-name="T10"> </text:span><text:span text:style-name="T4">Per realizzare attività di </text:span><text:span text:style-name="T5">file sharing</text:span><text:span text:style-name="T4"> è necessario ottenere autorizzazione all'esercizio di almeno due distinte facoltà:</text:span></text:p>
      <text:p text:style-name="P3"><text:span text:style-name="T4">a) di riproduzione</text:span><text:span text:style-name="footnote_20_reference"><text:span text:style-name="T15"><text:note text:id="ftn11" text:note-class="footnote"><text:note-citation>11</text:note-citation><text:note-body><text:p text:style-name="P1"><text:span text:style-name="T21">La riproduzione consiste nella moltiplicazione in copie in qualsiasi forma, e quindi anche digitale, dell'opera ed è normata in modo omogeneo in tutti i paesi Europei. Per esempio, in Italia, il diritto di riproduzione è previsto all'art. 13 l.d.a. e, ai sensi dell'art. 12 comma 2 l.d.a., è un diritto esclusivo dell'autore. Non va tuttavia dimenticato che vi sono norme che autorizzano la riproduzione dell'opera anche senza il consenso dei titolari dei diritti. Per esempio, l'art. 71-sexies che autorizza </text:span><text:span text:style-name="T8">la riproduzione privata di fonogrammi e videogrammi su qualsiasi supporto, effettuata da una persona fisica per uso esclusivamente personale, purché senza scopo di lucro e senza fini direttamente o indirettamente commerciali</text:span><text:span text:style-name="T21">.</text:span></text:p></text:note-body></text:note></text:span></text:span><text:span text:style-name="T4">;</text:span></text:p>
      <text:p text:style-name="P3"><text:span text:style-name="T4">a) di messa a disposizione del pubblico in maniera che ciascuno possa avervi accesso dal luogo e nel momento scelti individualmente</text:span><text:span text:style-name="footnote_20_reference"><text:span text:style-name="T15"><text:note text:id="ftn12" text:note-class="footnote"><text:note-citation>12</text:note-citation><text:note-body><text:p text:style-name="P1"><text:span text:style-name="T21">L'art. 16 l.d.a. stabilisce che la </text:span>messa a disposizione del pubblico dell'opera in maniera che ciascuno possa avervi accesso dal luogo e nel momento scelti individualmente<text:span text:style-name="T21"> è una modalità di comunicazione al pubblico e, ai sensi dell'art. 12 comma 2 l.d.a., è un diritto esclusivo dell'autore.</text:span></text:p></text:note-body></text:note></text:span></text:span><text:span text:style-name="T4">.</text:span></text:p>
      <text:p text:style-name="P16"><text:change-start text:change-id="ct215085352"/><text:s/><text:change-end text:change-id="ct215085352"/></text:p>
      <text:p text:style-name="P3"><text:soft-page-break/><text:span text:style-name="T4">In via generale, le norme di diritto internazionale</text:span><text:span text:style-name="footnote_20_reference"><text:span text:style-name="T15"><text:note text:id="ftn13" text:note-class="footnote"><text:note-citation>13</text:note-citation><text:note-body><text:p text:style-name="P1"><text:span text:style-name="T21">In particolare, l’</text:span><text:span text:style-name="T8">Accordo sugli aspetti dei diritti di proprietà intellettuale attinenti al commercio </text:span><text:span text:style-name="T46">(detto anche Accordo TRIPS) agli artt. 13, l</text:span><text:span text:style-name="T21">a Convenzione di Berna </text:span><text:span text:style-name="T46">agli artt. </text:span><text:span text:style-name="T21">9.2, 11.2,</text:span><text:span text:style-name="T46"> </text:span><text:span text:style-name="T21">ed il Trattato OMPI sul diritto d'autore (WCT) </text:span><text:span text:style-name="T46">agli artt. 8 e 10 (e v. anche le dichiarazioni concordate n. 9 relativa all'art. 8 e n. 10 relativa all'art. 10)</text:span><text:span text:style-name="T21">.</text:span></text:p></text:note-body></text:note></text:span></text:span><text:span text:style-name="T4"> e comunitario</text:span><text:span text:style-name="footnote_20_reference"><text:span text:style-name="T15"><text:note text:id="ftn14" text:note-class="footnote"><text:note-citation>14</text:note-citation><text:note-body><text:p text:style-name="P1">In particolare la Direttiva Europea CE del 22-05-2001, n. 2001/29 <text:span text:style-name="T1">Sull'armonizzazione di taluni aspetti del diritto d'autore e dei diritti connessi nella società dell'informazione </text:span>(o Direttiva 2001/29/CE). <text:s/>Vedi nota 19.</text:p></text:note-body></text:note></text:span></text:span><text:span text:style-name="T4"> ammettono delle</text:span><text:change text:change-id="ct215088056"/><text:change-start text:change-id="ct215062576"/><text:span text:style-name="T4"> </text:span><text:change-end text:change-id="ct215062576"/><text:span text:style-name="T4">deroghe alla natura esclusiva del diritto di riprodurre e mettere a disposizione del pubblico</text:span><text:change text:change-id="ct215064240"/><text:change-start text:change-id="ct215073080"/><text:span text:style-name="T4"> </text:span><text:change-end text:change-id="ct215073080"/><text:span text:style-name="T4">in maniera che ciascuno possa avervi accesso dal luogo e nel momento scelti</text:span><text:change text:change-id="ct215066216"/><text:change-start text:change-id="ct215075992"/><text:span text:style-name="T4"> </text:span><text:change-end text:change-id="ct215075992"/><text:span text:style-name="T4">individualmente</text:span><text:span text:style-name="T15"> sempre che sia garantita</text:span><text:span text:style-name="T4"> la remunerazione dei titolari dei diritti.</text:span></text:p>
      <text:p text:style-name="P3"/>
      <text:h text:style-name="P11" text:outline-level="2" text:is-list-header="true">Possibili soluzioni</text:h>
      <text:p text:style-name="P17">In linea di principio possono soddisfare l'esigenza di liberalizzare l'accesso e la diffusione dei contenuti tutelati dal diritto d'autore, garantendo la remunerazione dei titolari dei diritti, tre diversi approcci:</text:p>
      <text:p text:style-name="P18">a) fiscalità generale</text:p>
      <text:p text:style-name="P3"><text:span text:style-name="T4">Lo stato remunera i titolari dei diritti utilizzando risorse raccolte attraverso l'imposizione fiscale generale</text:span><text:span text:style-name="footnote_20_reference"><text:span text:style-name="T15"><text:note text:id="ftn15" text:note-class="footnote"><text:note-citation>15</text:note-citation><text:note-body><text:p text:style-name="P1"><text:span text:style-name="T21">Per esempio, si è proceduto secondo questo modello normativo fiscalizzando in via generale la remunerazione dei titolari dei diritti per il prestito da parte delle biblioteche e discoteche dello stato (vedi L. 286/2006 art. 2, comma 132).</text:span></text:p></text:note-body></text:note></text:span></text:span><text:span text:style-name="T4">;</text:span></text:p>
      <text:p text:style-name="P18">b) tassa di scopo</text:p>
      <text:p text:style-name="P3"><text:span text:style-name="T4">Viene prevista una tassa specificamente destinata ad attribuire un equo compenso ai titolari dei diritti per le attività liberalizzate</text:span><text:span text:style-name="footnote_20_reference"><text:span text:style-name="T15"><text:note text:id="ftn16" text:note-class="footnote"><text:note-citation>16</text:note-citation><text:note-body><text:p text:style-name="P1"><text:span text:style-name="T21">Per esempio, per il </text:span><text:span text:style-name="T8">file sharing</text:span><text:span text:style-name="T21">, una norma potrebbe assoggettare l’accesso ad Internet ad un prelievo a carico di ciascun utente, individuando il provider come sostituto di imposta, e destinare la parte del corrispettivo di accesso ad Internet corrispondente al prelievo a favore dei titolari dei diritti.</text:span></text:p></text:note-body></text:note></text:span></text:span><text:span text:style-name="T4">;</text:span></text:p>
      <text:p text:style-name="P18">c) licenza</text:p>
      <text:p text:style-name="P3"><text:span text:style-name="T4">Si stabilisce che i diritti siano esercitati dagli enti di gestione collettiva che rendono disponibile una licenza che autorizza a svolgere attività di </text:span><text:span text:style-name="T5">file sharing</text:span><text:span text:style-name="T4">.</text:span></text:p>
      <text:p text:style-name="P16">La licenza istituita dalle norme può consistere in una:</text:p>
      <text:list xml:id="list41452724" text:style-name="WW8Num2">
        <text:list-item>
          <text:p text:style-name="P20"><text:span text:style-name="T4">licenza obbligatoria</text:span><text:span text:style-name="footnote_20_reference"><text:span text:style-name="T15"><text:note text:id="ftn17" text:note-class="footnote"><text:note-citation>17</text:note-citation><text:note-body><text:p text:style-name="P1"><text:span text:style-name="T21">Con la licenza obbligatoria la contrattazione collettiva è imposta per legge come modalità obbligatoria di negoziazione dei diritti. In questo caso il diritto perde la sua natura di diritto esclusivo e si trasforma in diritto a compenso. Tale tecnica legislativa degrada il diritto esclusivo in diritto a compenso e può, pertanto, essere adottata solo nei casi in cui è ammessa dal diritto internazionale e comunitario applicabile.</text:span></text:p></text:note-body></text:note></text:span></text:span><text:span text:style-name="T4">;</text:span></text:p>
        </text:list-item>
        <text:list-item>
          <text:p text:style-name="P20"><text:span text:style-name="T4">licenza collettiva estesa</text:span><text:span text:style-name="footnote_20_reference"><text:span text:style-name="T15"><text:note text:id="ftn18" text:note-class="footnote"><text:note-citation>18</text:note-citation><text:note-body><text:p text:style-name="P1"><text:span text:style-name="T21">La norma istituisce un meccanismo in forza del quale enti di gestione collettiva (sufficientemente rappresentativi dei titolari dei diritti, come per esempio, la S.I.A.E.) gestiscono per conto degli aventi diritto la licenza dei diritti.</text:span></text:p><text:p text:style-name="P1"><text:tab/>Gli enti di gestione collettiva negoziano i termini della licenza con enti esponenziali dei potenziali licenziatari, di modo che la licenza negoziata viene offerta a questi ultimi per la loro adesione.</text:p><text:p text:style-name="P1"><text:tab/>La licenza si estende <text:span text:style-name="T1">ex lege</text:span> alle opere di titolari dei diritti non iscritti all'ente di gestione collettiva che partecipa all'accordo.</text:p><text:p text:style-name="P1"><text:tab/>Ciò nonostante, questa tecnica normativa non incide sulla natura esclusiva dei diritti: essa infatti prevede espressamente che i titolari dei diritti possano optare di non autorizzare l'applicazione della licenza alle loro opere.</text:p><text:p text:style-name="P1"><text:tab/>I titolari di diritti non iscritti agli enti di gestione collettiva che gestiscono i proventi delle licenze hanno facoltà di richiedere il corrispettivo per l'uso delle loro opere entro un certo periodo. Non pare che la tecnica della licenza collettiva estesa violi il disposto del<text:span text:style-name="footnote_20_reference"><text:span text:style-name="T33">l'art. 5.2 di Berna (ai sensi del quale è vietato istituire delle formalità che condizionano l'esercizio dei diritti): infatti, anche a ritenere che la comunicazione di </text:span></text:span><text:span text:style-name="footnote_20_reference"><text:span text:style-name="T34">opt-out</text:span></text:span><text:span text:style-name="footnote_20_reference"><text:span text:style-name="T33"> integri gli estremi della formalità ai sensi del suddetto art. 5.2, il che è tutt’altro che sicuro, va considerato che la stessa non è obbligatoria ma opzionale, essendo sempre possibile per i titolari dei diritti esercitare i propri diritti per tramite degli enti di gestione collettiva senza alcuna formalità.</text:span></text:span></text:p></text:note-body></text:note></text:span></text:span><text:span text:style-name="T4">.</text:span></text:p>
        </text:list-item>
      </text:list>
      <text:h text:style-name="P9" text:outline-level="2" text:is-list-header="true"><text:soft-page-break/>Le licenze colletive estese</text:h>
      <text:p text:style-name="P3"><text:span text:style-name="T4">In riferimento alle soluzioni possibili sopra delineate, la domanda che si pone è: </text:span><text:span text:style-name="T16">un paese membro dell'Unione Europea può adottare norme che abilitano il </text:span><text:span text:style-name="T13">file sharing</text:span><text:span text:style-name="T16"> secondo una (o più) delle tecniche normative di cui sopra</text:span><text:span text:style-name="T4"> ?</text:span></text:p>
      <text:p text:style-name="P17">Per rispondere a questa domanda è necessario verificare la legittimità della tecnica normativa alla luce del diritto internazionale e comunitario.</text:p>
      <text:p text:style-name="P3"><text:span text:style-name="T4">L'adozione di una norma nazionale che autorizzi a </text:span><text:span text:style-name="T16">riprodurre</text:span><text:span text:style-name="T4"> contenuti protetti nel quadro di attività di</text:span><text:span text:style-name="T5"> file sharing </text:span><text:span text:style-name="T4">legittime</text:span><text:span text:style-name="T5">, </text:span><text:span text:style-name="T4">perlomeno per alcune categorie di opere, non sembrerebbe porre problemi particolari</text:span><text:span text:style-name="footnote_20_reference"><text:span text:style-name="T15"><text:note text:id="ftn19" text:note-class="footnote"><text:note-citation>19</text:note-citation><text:note-body><text:p text:style-name="P1"><text:span text:style-name="T21">Infatti la Direttiva Europea 2001/29/CE, mentre all'art. 2 fissa il principio secondo cui il diritto di riproduzione è un diritto esclusivo, all'art. 5.2(b) dispone: <text:s/></text:span></text:p><text:p text:style-name="P1"><text:tab/><text:span text:style-name="T9">Gli Stati membri hanno la facoltà di disporre eccezioni</text:span><text:span text:style-name="T1"> o limitazioni </text:span><text:span text:style-name="T9">al diritto di riproduzione</text:span><text:span text:style-name="T1"> di cui all'articolo 2 per quanto riguarda:</text:span></text:p><text:p text:style-name="footnote_20_text"><text:tab/>(omissis)</text:p><text:p text:style-name="P1"><text:span text:style-name="T1"><text:tab/>b) le </text:span><text:span text:style-name="T9">riproduzioni</text:span><text:span text:style-name="T1"> su qualsiasi supporto </text:span><text:span text:style-name="T9">effettuate da una persona fisica per uso privato e per fini né direttamente, né indirettamente commerciali a condizione che i titolari dei diritti ricevano un equo compenso</text:span><text:span text:style-name="T1"> che tenga conto dell'applicazione o meno delle misure tecnologiche di cui all'articolo 6 all'opera o agli altri materiali interessati</text:span>. </text:p><text:p text:style-name="P1"><text:tab/>Questa deroga potrebbe essere utilmente utilizzata, entro i limiti in essa previsti, per autorizzare la riproduzione posta in essere nel quadro di attività di <text:span text:style-name="T1">file sharing </text:span>legittime.</text:p><text:p text:style-name="P1"><text:tab/>Ma è necessario tenere conto anche dei limiti previsti all'art. 5.5 della stessa direttiva che dispone:</text:p><text:p text:style-name="P1"><text:tab/><text:span text:style-name="T1">Le eccezioni e limitazioni di cui ai paragrafi 1, 2, 3 e 4 sono applicate esclusivamente in determinati casi speciali che non siano in contrasto con lo sfruttamento normale dell'opera o degli altri materiali e non arrechino ingiustificato pregiudizio agli interessi legittimi del titolare</text:span>.</text:p><text:p text:style-name="P13"/></text:note-body></text:note></text:span></text:span><text:span text:style-name="T4">.</text:span></text:p>
      <text:p text:style-name="P3"><text:span text:style-name="T4">Una norma che ponga limiti o eccezioni al diritto esclusivo di </text:span><text:span text:style-name="T16">messa a disposizione del pubblico dell'opera in maniera che ciascuno possa avervi accesso dal luogo e nel momento scelti individualmente</text:span><text:span text:style-name="T17"> </text:span><text:span text:style-name="T4">dovrebbe fare i conti col disposto della Direttiva 2001/29/CE</text:span><text:span text:style-name="footnote_20_reference"><text:span text:style-name="T4"><text:note text:id="ftn20" text:note-class="footnote"><text:note-citation>20</text:note-citation><text:note-body><text:p text:style-name="P1"><text:span text:style-name="T21">L'art. 3 della Direttiva Europea 2001/29/CE fissa il principio secondo cui il diritto di comunicazione al pubblico, ivi incluso il diritto di messa a disposizione del pubblico dell'opera in maniera che ciascuno possa avervi accesso dal luogo e nel momento scelti individualmente, è un diritto esclusivo. Non è però prevista la facoltà per gli stati membri di disporre eccezioni o limitazioni a questa facoltà esclusiva simili a quelle previste all'art. 5.2(b) per il diritto di riprodurre.</text:span></text:p></text:note-body></text:note></text:span></text:span><text:span text:style-name="T4">.</text:span></text:p>
      <text:p text:style-name="P16">Alla luce della Direttiva 2001/29/CE sarebbero quindi illegittime sia una norma nazionale che autorizzasse una riproduzione non limitata a singole categorie di opere, sia una norma che degradasse il diritto esclusivo di messa a disposizione del pubblico dell'opera in maniera che ciascuno possa avervi accesso dal luogo e nel momento scelti <text:soft-page-break/>individualmente a mero diritto a compenso.</text:p>
      <text:p text:style-name="P16">Pertanto, alla luce del vigente quadro normativo le tecniche della fiscalità generale, della tassa di scopo e della licenza obbligatoria non possono essere adottate da uno stato membro dell'UE.</text:p>
      <text:p text:style-name="P16">La tecnica della licenza collettiva estesa potrebbe invece essere presa in considerazione come soluzione, in quanto:</text:p>
      <text:list xml:id="list41455024" text:style-name="WW8Num3">
        <text:list-item>
          <text:p text:style-name="P21"><text:span text:style-name="T4">già oggi è utilizzata diffusamente e con grande successo nei paesi nordici</text:span><text:span text:style-name="footnote_20_reference"><text:span text:style-name="T15"><text:note text:id="ftn21" text:note-class="footnote"><text:note-citation>21</text:note-citation><text:note-body><text:p text:style-name="P1"><text:span text:style-name="T21">Nei paesi nordici le licenze collettive estese sono utilizzate, per esempio, per licenziare i diritti di </text:span><text:span text:style-name="T8">broadcasting</text:span><text:span text:style-name="T21"> di opere letterarie e musicali, per autorizzare il </text:span><text:span text:style-name="T8">re-broadcasting</text:span><text:span text:style-name="T21">, la riproduzione di opere per fini educativi, la distribuzione di opere digitalizzate da parte delle biblioteche, ecc.</text:span></text:p><text:p text:style-name="P1"><text:tab/><text:span text:style-name="T42">Per una descrizione del modello delle licenze collettive estese nei paesi nordici vedi: T. </text:span><text:span text:style-name="T31">Koskinen-Olsson</text:span><text:span text:style-name="T42">,</text:span><text:span text:style-name="T44"> Collective Management in the Nordic countries</text:span><text:span text:style-name="T42">, in D. Gervais (a cura di), </text:span><text:span text:style-name="T44">Collective Management of Copyright and Related Rights</text:span><text:span text:style-name="T42">, Kluwer Law International, BV, The Netherlands, 2006, 257 ss.; H. </text:span><text:span text:style-name="T31">Olsson</text:span><text:span text:style-name="T42">, </text:span><text:span text:style-name="T44">The Extended Collective License as Applied in the Nordic Countries </text:span><text:span text:style-name="T42">(</text:span><text:a xlink:type="simple" xlink:href="http://www.kopinor.org/layout/set/print/content/view/full/2090"><text:span text:style-name="Internet_20_link">http://www.kopinor.org/layout/set/print/content/view/full/2090</text:span></text:a><text:span text:style-name="T42">)</text:span><text:span text:style-name="T44"> </text:span><text:span text:style-name="T42">e AA. VV., </text:span><text:span text:style-name="T44">Extended Collective License. The nordic solution to complex copyright questions</text:span><text:span text:style-name="T42">, (</text:span><text:a xlink:type="simple" xlink:href="http://www.kopinor.org/layout/set/print/content/view/full/1605"><text:span text:style-name="Internet_20_link">http://www.kopinor.org/layout/set/print/content/view/full/1605</text:span></text:a><text:span text:style-name="T42">).</text:span></text:p></text:note-body></text:note></text:span></text:span><text:span text:style-name="T4">,</text:span></text:p>
        </text:list-item>
        <text:list-item>
          <text:p text:style-name="P21"><text:span text:style-name="T4">essa non incide sulla natura (esclusiva) del diritto in quanto consiste in una modalità di gestione del diritto che non è obbligatoria</text:span><text:span text:style-name="footnote_20_reference"><text:span text:style-name="T15"><text:note text:id="ftn22" text:note-class="footnote"><text:note-citation>22</text:note-citation><text:note-body><text:p text:style-name="P1"><text:span text:style-name="T21">Vedi nota 18.</text:span></text:p></text:note-body></text:note></text:span></text:span><text:span text:style-name="T4"> e quindi non degrada il diritto esclusivo in diritto a mero compenso,</text:span></text:p>
        </text:list-item>
        <text:list-item>
          <text:p text:style-name="P21"><text:span text:style-name="T4">realizza un equilibrato bilanciamento del diritto fondamentale degli autori alla tutela dei loro interessi morali e materiali con quello di tutti all'accesso alla cultura</text:span><text:span text:style-name="footnote_20_reference"><text:span text:style-name="T15"><text:note text:id="ftn23" text:note-class="footnote"><text:note-citation>23</text:note-citation><text:note-body><text:p text:style-name="P1"><text:span text:style-name="T21">La necessità di contemperare questi due principi è chiaramente espressa dall'art. 27 della Dichiarazione Universale dei Diritti Umani del 1948. Infatti, se l'art. 27 comma II della stessa stabilisce che “</text:span><text:span text:style-name="Emphasis"><text:span text:style-name="T21">Ogni individuo ha diritto alla protezione degli interessi morali e materiali che gli spettano in ragione delle produzioni scientifiche, letterarie ed artistiche delle quali sia autore</text:span></text:span><text:span text:style-name="Emphasis"><text:span text:style-name="T37">”, il I comma dello stesso articolo 27 recita: “</text:span></text:span><text:span text:style-name="Emphasis"><text:span text:style-name="T21">Ogni individuo ha diritto a partecipare liberamente alla vita culturale della comunità, a godere delle arti ed a partecipare del progresso scientifico ed ai benefici che da questo risultino</text:span></text:span><text:span text:style-name="Emphasis"><text:span text:style-name="T37">”.</text:span></text:span></text:p></text:note-body></text:note></text:span></text:span><text:span text:style-name="T4">,</text:span></text:p>
        </text:list-item>
        <text:list-item>
          <text:p text:style-name="P21"><text:span text:style-name="T4">è indicata come soluzione al problema delle opere orfane nel “</text:span><text:span text:style-name="T5">Final report on Digital Preservation, Orphan Works, and Out-of-Print Works</text:span><text:span text:style-name="T4">” adottato <text:s/>dall'High Level Expert Group – Copyright Subgroup</text:span><text:span text:style-name="footnote_20_reference"><text:span text:style-name="T15"><text:note text:id="ftn24" text:note-class="footnote"><text:note-citation>24</text:note-citation><text:note-body><text:p text:style-name="P1"><text:a xlink:type="simple" xlink:href="http://ec.europa.eu/information_society/activities/digital_libraries/doc/hleg/reports/copyright/copyright_subgroup_final_report_26508-clean171.pdf"><text:span text:style-name="Internet_20_link">http://ec.europa.eu/information_society/activities/digital_libraries/doc/hleg/reports/copyright/copyright_subgroup_final_report_26508-clean171.pdf</text:span></text:a></text:p></text:note-body></text:note></text:span></text:span><text:span text:style-name="T4">, e, soprattutto,</text:span></text:p>
        </text:list-item>
        <text:list-item>
          <text:p text:style-name="P21"><text:span text:style-name="T4">è espressamente prevista e fatta salva dalla direttiva 2001/29/CE al considerando 18</text:span><text:span text:style-name="footnote_20_reference"><text:span text:style-name="T15"><text:note text:id="ftn25" text:note-class="footnote"><text:note-citation>25</text:note-citation><text:note-body><text:p text:style-name="P1"><text:span text:style-name="T21">Recita il considerando 18 della Direttiva 2001/29/CE: </text:span><text:span text:style-name="T8">La presente direttiva lascia impregiudicate le modalità di gestione dei diritti, quali le licenze collettive estese, in vigore negli Stati membri</text:span><text:span text:style-name="T21">.</text:span><text:span text:style-name="T8">.</text:span></text:p></text:note-body></text:note></text:span></text:span><text:span text:style-name="T4">.</text:span></text:p>
        </text:list-item>
      </text:list>
      <text:p text:style-name="P3"><text:span text:style-name="T4">Le licenze collettive estese sembrano pertanto utilizzabili da parte d'uno Stato Membro dell'Unione Europea per liberalizzare il </text:span><text:span text:style-name="T5">file sharing</text:span><text:span text:style-name="T4"> di contenuti tutelati dal diritto d'autore.</text:span></text:p>
      <text:p text:style-name="P16"/>
      <text:p text:style-name="P19">Conclusioni</text:p>
      <text:p text:style-name="P3"><text:span text:style-name="T4">E' ora che il dibattito sul </text:span><text:span text:style-name="T5">file sharing</text:span><text:span text:style-name="T4"> </text:span><text:change text:change-id="ct215086912"/><text:change-start text:change-id="ct215064968"/><text:span text:style-name="T4">si liberi dal veleno dello</text:span><text:change-end text:change-id="ct215064968"/><text:span text:style-name="T4"> sterile scontro sulla cosiddetta pirateria </text:span><text:change text:change-id="ct215075680"/><text:span text:style-name="T4">per appro</text:span><text:change-start text:change-id="ct215069648"/><text:span text:style-name="T4">fo</text:span><text:change-end text:change-id="ct215069648"/><text:span text:style-name="T4">ndire, con spirito inclusivo, soluzioni che permettano di </text:span><text:change text:change-id="ct215083792"/><text:change-start text:change-id="ct215087744"/><text:soft-page-break/><text:span text:style-name="T4">conciliare</text:span><text:change-end text:change-id="ct215087744"/><text:span text:style-name="T4"> </text:span><text:change text:change-id="ct215082960"/><text:change-start text:change-id="ct215083376"/><text:span text:style-name="T4">la remunerazione</text:span><text:change-end text:change-id="ct215083376"/><text:span text:style-name="T4"> </text:span><text:change text:change-id="ct215078176"/><text:change-start text:change-id="ct215082440"/><text:span text:style-name="T4">de</text:span><text:change-end text:change-id="ct215082440"/><text:span text:style-name="T4">i detentori dei diritti </text:span><text:change text:change-id="ct215079008"/><text:change-start text:change-id="ct215083168"/><text:span text:style-name="T4">con</text:span><text:change-end text:change-id="ct215083168"/><text:span text:style-name="T4"> un ampio accesso alla conoscenza da parte di tutti. Le licenze collettive estese</text:span><text:change text:change-id="ct215056752"/><text:span text:style-name="T4"> possono contribuire </text:span><text:change text:change-id="ct215058832"/><text:span text:style-name="T4">a far sì che il </text:span><text:span text:style-name="T5">file sharing,</text:span><text:span text:style-name="T4"> da problema, si trasformi in opportunità di crescita sociale ed economica per il nostro Paese.</text:span></text:p>
      <text:p text:style-name="P16"/>
      <text:p text:style-name="P3"><text:span text:style-name="T5">Torino, 1</text:span><text:change text:change-id="ct215077240"/><text:change text:change-id="ct215062056"/><text:change-start text:change-id="ct215058104"/><text:span text:style-name="T5">5</text:span><text:change-end text:change-id="ct215058104"/><text:span text:style-name="T5"> </text:span><text:change text:change-id="ct215085664"/><text:change-start text:change-id="ct215083688"/><text:span text:style-name="T5">m</text:span><text:change-end text:change-id="ct215083688"/><text:span text:style-name="T5">arzo 2009</text:span></text:p>
      <text:p text:style-name="P23"/>
      <text:p text:style-name="P23">Hanno contribuito a questo documento:</text:p>
      <text:p text:style-name="P24"><text:span text:style-name="T4">Marco Ciurcina, </text:span><text:span text:style-name="T5">NEXA fellow</text:span></text:p>
      <text:p text:style-name="P14"><text:span text:style-name="T24">Juan Carlos De Martin, </text:span><text:span text:style-name="T25">NEXA co-director</text:span></text:p>
      <text:p text:style-name="P14"><text:span text:style-name="T24">Thomas Margoni, </text:span><text:span text:style-name="T25">NEXA fellow</text:span></text:p>
      <text:p text:style-name="P14"><text:span text:style-name="T24">Federico Morando, </text:span><text:span text:style-name="T25">NEXA managing director &amp; fellow</text:span></text:p>
      <text:p text:style-name="P14"><text:span text:style-name="T22">Marco Ricolfi </text:span><text:span text:style-name="T23">NEXA co-director</text:span></text:p>
      <text:p text:style-name="P25"/>
      <text:p text:style-name="P23">© NEXA, 2009 – Alcuni diritti riservati</text:p>
      <text:p text:style-name="P22"><text:span text:style-name="Emphasis"><text:span text:style-name="T18">Quest'opera è utilizzabile secondo i termini della licenza </text:span></text:span><text:a xlink:type="simple" xlink:href="http://creativecommons.org/licenses/by-sa/2.5/it/"><text:span text:style-name="Internet_20_link"><text:span text:style-name="T10">Attribuzione-Condividi allo stesso modo 2.5 Italia</text:span></text:span></text:a><text:span text:style-name="footnote_20_reference"><text:span text:style-name="T15"><text:note text:id="ftn26" text:note-class="footnote"><text:note-citation>26</text:note-citation><text:note-body><text:p text:style-name="P1">Il testo della licenza è disponibile al sito <text:a xlink:type="simple" xlink:href="http://creativecommons.org/licenses/by-sa/2.5/it/"><text:span text:style-name="Internet_20_link">http://creativecommons.org/licenses/by-sa/2.5/it/</text:span></text:a>.</text:p></text:note-body></text:note></text:span></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Arial Unicode MS'"/>
    <style:font-face style:name="Bitstream Vera Sans" svg:font-family="'Bitstream Vera Sans'"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style:use-window-font-color="true" style:font-name="DejaVu Sans" fo:font-size="12pt" fo:language="it" fo:country="IT" style:font-name-asian="DejaVu Sans" style:font-size-asian="12pt" style:language-asian="zxx" style:country-asian="none" style:font-name-complex="DejaVu Sans"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tyle-asian="italic" style:font-style-complex="italic"/>
    </style:style>
    <style:style style:name="Index" style:family="paragraph" style:parent-style-name="Standard" style:class="index"/>
    <style:style style:name="Intestazione3" style:family="paragraph" style:parent-style-name="Standard" style:next-style-name="Text_20_body">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Heading_20_3" style:display-name="Heading 3" style:family="paragraph" style:parent-style-name="Intestazione3" style:next-style-name="Text_20_body"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ing_20_1" style:display-name="heading 1" style:family="paragraph" style:parent-style-name="Heading" style:next-style-name="Text_20_body"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1"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heading_20_2" style:display-name="heading 2" style:family="paragraph" style:parent-style-name="Heading1" style:next-style-name="Text_20_body" style:default-outline-level="2">
      <style:paragraph-properties fo:margin-left="0cm" fo:margin-right="0cm" fo:text-indent="0cm" style:auto-text-indent="false"/>
      <style:text-properties style:font-name="Arial" fo:font-weight="bold" style:font-name-asian="Arial" style:font-weight-asian="bold" style:font-name-complex="Arial" style:font-weight-complex="bold"/>
    </style:style>
    <style:style style:name="heading_20_3" style:display-name="heading 3" style:family="paragraph" style:parent-style-name="Heading1" style:next-style-name="Text_20_body" style:default-outline-level="3">
      <style:paragraph-properties fo:margin-left="0cm" fo:margin-right="0cm" fo:text-indent="0cm" style:auto-text-indent="false"/>
      <style:text-properties style:font-name="DejaVu Sans" fo:font-weight="bold" style:font-name-asian="DejaVu Sans" style:font-weight-asian="bold" style:font-name-complex="DejaVu Sans"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footnote_20_text" style:display-name="footnote text" style:family="paragraph" style:parent-style-name="Standard">
      <style:paragraph-properties fo:margin-left="0.499cm" fo:margin-right="0cm" fo:text-indent="-0.499cm" style:auto-text-indent="false"/>
      <style:text-properties style:font-name="Arial" fo:font-size="9pt" style:font-name-asian="Arial" style:font-size-asian="9pt" style:font-name-complex="Arial" style:font-size-complex="9pt"/>
    </style:style>
    <style:style style:name="Index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Didascalia2" style:family="paragraph" style:parent-style-name="Standard">
      <style:paragraph-properties fo:margin-top="0.212cm" fo:margin-bottom="0.212cm"/>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Didascalia1" style:family="paragraph" style:parent-style-name="Standard">
      <style:paragraph-properties fo:margin-top="0.212cm" fo:margin-bottom="0.212cm"/>
      <style:text-properties fo:font-style="italic" style:font-style-asian="italic" style:font-style-complex="italic"/>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ody_20_Text_20_2" style:display-name="Body Text 2"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NotaPiePagina" style:family="paragraph" style:parent-style-name="footnote_20_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fo:font-size="9pt" fo:language="zxx" fo:country="none" style:font-name-asian="Symbol" style:font-size-asian="9pt" style:font-name-complex="Symbol" style:font-size-complex="9pt"/>
    </style:style>
    <style:style style:name="WW8Num3z0" style:family="text">
      <style:text-properties style:font-name="Symbol" fo:font-size="9pt" style:font-size-asian="9pt" style:font-name-complex="Symbol" style:font-size-complex="9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RTF_5f_Num_20_2_20_1" style:display-name="RTF_Num 2 1" style:family="text">
      <style:text-properties style:font-name="Symbol" fo:font-size="9pt" style:font-name-asian="Symbol" style:font-size-asian="9pt" style:font-name-complex="Symbol" style:font-size-complex="9pt"/>
    </style:style>
    <style:style style:name="RTF_5f_Num_20_2_20_2" style:display-name="RTF_Num 2 2" style:family="text">
      <style:text-properties style:font-name="Symbol" fo:font-size="9pt" style:font-name-asian="Symbol" style:font-size-asian="9pt" style:font-name-complex="Symbol" style:font-size-complex="9pt"/>
    </style:style>
    <style:style style:name="RTF_5f_Num_20_2_20_3" style:display-name="RTF_Num 2 3" style:family="text">
      <style:text-properties style:font-name="Symbol" fo:font-size="9pt" style:font-name-asian="Symbol" style:font-size-asian="9pt" style:font-name-complex="Symbol" style:font-size-complex="9pt"/>
    </style:style>
    <style:style style:name="RTF_5f_Num_20_2_20_4" style:display-name="RTF_Num 2 4" style:family="text">
      <style:text-properties style:font-name="Symbol" fo:font-size="9pt" style:font-name-asian="Symbol" style:font-size-asian="9pt" style:font-name-complex="Symbol" style:font-size-complex="9pt"/>
    </style:style>
    <style:style style:name="RTF_5f_Num_20_2_20_5" style:display-name="RTF_Num 2 5" style:family="text">
      <style:text-properties style:font-name="Symbol" fo:font-size="9pt" style:font-name-asian="Symbol" style:font-size-asian="9pt" style:font-name-complex="Symbol" style:font-size-complex="9pt"/>
    </style:style>
    <style:style style:name="RTF_5f_Num_20_2_20_6" style:display-name="RTF_Num 2 6" style:family="text">
      <style:text-properties style:font-name="Symbol" fo:font-size="9pt" style:font-name-asian="Symbol" style:font-size-asian="9pt" style:font-name-complex="Symbol" style:font-size-complex="9pt"/>
    </style:style>
    <style:style style:name="RTF_5f_Num_20_2_20_7" style:display-name="RTF_Num 2 7" style:family="text">
      <style:text-properties style:font-name="Symbol" fo:font-size="9pt" style:font-name-asian="Symbol" style:font-size-asian="9pt" style:font-name-complex="Symbol" style:font-size-complex="9pt"/>
    </style:style>
    <style:style style:name="RTF_5f_Num_20_2_20_8" style:display-name="RTF_Num 2 8" style:family="text">
      <style:text-properties style:font-name="Symbol" fo:font-size="9pt" style:font-name-asian="Symbol" style:font-size-asian="9pt" style:font-name-complex="Symbol" style:font-size-complex="9pt"/>
    </style:style>
    <style:style style:name="RTF_5f_Num_20_2_20_9" style:display-name="RTF_Num 2 9" style:family="text">
      <style:text-properties style:font-name="Symbol" fo:font-size="9pt" style:font-name-asian="Symbol" style:font-size-asian="9pt" style:font-name-complex="Symbol" style:font-size-complex="9pt"/>
    </style:style>
    <style:style style:name="Default_20_Paragraph_20_Font" style:display-name="Default Paragraph Font" style:family="text"/>
    <style:style style:name="WW8Num1z0" style:family="text">
      <style:text-properties style:font-name="Symbol" fo:font-size="9pt" fo:language="zxx" fo:country="none" style:font-name-asian="Symbol" style:font-size-asian="9pt" style:font-name-complex="Symbol" style:font-size-complex="9pt"/>
    </style:style>
    <style:style style:name="Footnote_20_Symbol" style:display-name="Footnote Symbol" style:family="text"/>
    <style:style style:name="Numbering_20_Symbols" style:display-name="Numbering Symbols" style:family="text">
      <style:text-properties fo:language="zxx" fo:countr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Endnote_20_Symbol" style:display-name="Endnote Symbol" style:family="text">
      <style:text-properties style:text-position="super 58%"/>
    </style:style>
    <style:style style:name="Footnote_20_Symbol_20__28_user_29_" style:display-name="Footnote Symbol (user)" style:family="text">
      <style:text-properties style:text-position="8% 100%" fo:language="zxx" fo:country="none"/>
    </style:style>
    <style:style style:name="Endnote_20_Symbol_20__28_user_29_" style:display-name="Endnote Symbol (user)" style:family="text">
      <style:text-properties style:text-position="8% 100%" fo:language="zxx" fo:country="none"/>
    </style:style>
    <style:style style:name="Car._20_predefinito_20_paragrafo1" style:display-name="Car. predefinito paragrafo1" style:family="text">
      <style:text-properties fo:language="zxx" fo:country="none"/>
    </style:style>
    <style:style style:name="Emphasis" style:family="text" style:parent-style-name="Car._20_predefinito_20_paragrafo1">
      <style:text-properties fo:font-style="italic" style:font-style-asian="italic" style:font-style-complex="italic"/>
    </style:style>
    <style:style style:name="Car._20_predefinito_20_paragrafo2" style:display-name="Car. predefinito paragrafo2" style:family="text">
      <style:text-properties fo:language="zxx" fo:country="none"/>
    </style:style>
    <style:style style:name="Strong_20_Emphasis" style:display-name="Strong Emphasis" style:family="text" style:parent-style-name="Car._20_predefinito_20_paragrafo2">
      <style:text-properties fo:font-weight="bold" style:font-weight-asian="bold" style:font-weight-complex="bold"/>
    </style:style>
    <style:style style:name="WW-Absatz-Standardschriftart111" style:family="text">
      <style:text-properties fo:language="zxx" fo:country="none"/>
    </style:style>
    <style:style style:name="WW-Carattere_20_predefinito_20_paragrafo" style:display-name="WW-Carattere predefinito paragrafo" style:family="text">
      <style:text-properties fo:language="zxx" fo:country="none"/>
    </style:style>
    <style:style style:name="WW-Absatz-Standardschriftart1111" style:family="text">
      <style:text-properties fo:language="zxx" fo:country="none"/>
    </style:style>
    <style:style style:name="WW-Absatz-Standardschriftart11111" style:family="text">
      <style:text-properties fo:language="zxx" fo:country="none"/>
    </style:style>
    <style:style style:name="WW-Absatz-Standardschriftart111111" style:family="text">
      <style:text-properties fo:language="zxx" fo:country="none"/>
    </style:style>
    <style:style style:name="Rimando_20_nota_20_a_20_piè_20_di_20_pagina1" style:display-name="Rimando nota a piè di pagina1" style:family="text">
      <style:text-properties style:text-position="8% 100%" fo:language="zxx" fo:country="none"/>
    </style:style>
    <style:style style:name="footnote_20_reference" style:display-name="footnote reference" style:family="text" style:parent-style-name="Default_20_Paragraph_20_Font">
      <style:text-properties style:text-position="4% 100%" fo:font-size="7pt" fo:language="zxx" fo:country="none" style:font-size-asian="7pt" style:font-size-complex="7pt"/>
    </style:style>
    <style:style style:name="WW-Carattere_20_nota_20_di_20_chiusura" style:display-name="WW-Carattere nota di chiusura" style:family="text">
      <style:text-properties fo:language="zxx" fo:country="none"/>
    </style:style>
    <style:style style:name="Rimando_20_nota_20_a_20_piè_20_di_20_pagina2" style:display-name="Rimando nota a piè di pagina2" style:family="text">
      <style:text-properties style:text-position="8% 100%" fo:language="zxx" fo:country="none"/>
    </style:style>
    <style:style style:name="Rimando_20_nota_20_di_20_chiusura1" style:display-name="Rimando nota di chiusura1" style:family="text">
      <style:text-properties style:text-position="8% 100%" fo:language="zxx" fo:country="none"/>
    </style:style>
    <style:style style:name="Rimando_20_nota_20_a_20_piè_20_di_20_pagina" style:display-name="Rimando nota a piè di pagina" style:family="text">
      <style:text-properties style:text-position="super 58%"/>
    </style:style>
    <style:style style:name="endnote_20_reference" style:display-name="endnote reference" style:family="text" style:parent-style-name="Default_20_Paragraph_20_Font">
      <style:text-properties style:text-position="4% 100%" fo:font-size="7pt" style:font-size-asian="7pt"/>
    </style:style>
    <style:style style:name="Internet_20_link" style:display-name="Internet link" style:family="text">
      <style:text-properties fo:color="#000080" style:text-underline-style="solid" style:text-underline-width="auto" style:text-underline-color="font-color"/>
    </style:style>
    <style:style style:name="Rimando_20_nota_20_a_20_piè_20_di_20_pagina3" style:display-name="Rimando nota a piè di pagina3" style:family="text">
      <style:text-properties style:text-position="super 58%"/>
    </style:style>
    <style:style style:name="WW-Carattere_20_nota_20_di_20_chiusura1" style:display-name="WW-Carattere nota di chiusura1" style:family="text"/>
    <style:style style:name="Rimando_20_nota_20_a_20_piè_20_di_20_pagina4" style:display-name="Rimando nota a piè di pagina4"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667cm" fo:margin-right="2.83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1cm" fo:margin-bottom="1.822cm" style:dynamic-spacing="true"/>
      </style:header-style>
      <style:footer-style/>
    </style:page-layout>
    <style:page-layout style:name="Mpm2">
      <style:page-layout-properties fo:page-width="20.999cm" fo:page-height="29.699cm" style:num-format="1" style:print-orientation="portrait" fo:margin-top="3.921cm" fo:margin-bottom="2cm" fo:margin-left="2.667cm" fo:margin-right="2.83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6</text:page-number><draw:frame draw:style-name="Mfr1" draw:name="graphics1" text:anchor-type="char" svg:x="-0.009cm" svg:y="-0.002cm" svg:width="4.59cm" svg:height="1.334cm" draw:z-index="3"><draw:image xlink:href="Pictures/100000000000048300000146C25467F5.png" xlink:type="simple" xlink:show="embed" xlink:actuate="onLoad"/></draw:frame><draw:frame draw:style-name="Mfr1" draw:name="graphics2" text:anchor-type="char" svg:x="4.397cm" svg:y="-0.021cm" svg:width="1.281cm" svg:height="1.281cm" draw:z-index="7"><draw:image xlink:href="Pictures/100000000000009D0000009C0C9780E2.png" xlink:type="simple" xlink:show="embed" xlink:actuate="onLoad"/></draw:frame></text:p>
      </style:header>
      <style:header-left>
        <text:p text:style-name="MP1"><text:page-number text:select-page="current">6</text:page-number><draw:frame draw:style-name="Mfr1" draw:name="graphics3" text:anchor-type="char" svg:x="-0.009cm" svg:y="-0.002cm" svg:width="4.59cm" svg:height="1.334cm" draw:z-index="10"><draw:image xlink:href="Pictures/100000000000048300000146C25467F5.png" xlink:type="simple" xlink:show="embed" xlink:actuate="onLoad"/></draw:frame><draw:frame draw:style-name="Mfr1" draw:name="graphics4" text:anchor-type="char" svg:x="4.397cm" svg:y="-0.021cm" svg:width="1.281cm" svg:height="1.281cm" draw:z-index="13"><draw:image xlink:href="Pictures/100000000000009D0000009C0C9780E2.png" xlink:type="simple" xlink:show="embed" xlink:actuate="onLoad"/></draw:frame></text:p>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eativita' remunerata, Conoscenza liberata: file sharing e licenze collettive estese</dc:title>
    <meta:initial-creator> </meta:initial-creator>
    <meta:creation-date>2009-02-28T11:33:00</meta:creation-date>
    <dc:date>2009-03-15T21:35:01.23</dc:date>
    <meta:print-date>2009-02-20T15:09:00</meta:print-date>
    <meta:editing-cycles>4</meta:editing-cycles>
    <meta:editing-duration>PT00H11M27S</meta:editing-duration>
    <meta:generator>OpenOffice.org/3.0$Win32 OpenOffice.org_project/300m15$Build-9379</meta:generator>
    <meta:keyword>Centro NEXA su Internet &amp; Società del Politecnico di Torino</meta:keyword>
    <dc:subject>file sharing, p2p, licenze collettive estese</dc:subject>
    <meta:document-statistic meta:table-count="0" meta:image-count="4" meta:object-count="0" meta:page-count="7" meta:paragraph-count="120" meta:word-count="3441" meta:character-count="23354"/>
    <meta:user-defined meta:name="Info 1"/>
    <meta:user-defined meta:name="Info 2"/>
    <meta:user-defined meta:name="Info 3"/>
    <meta:user-defined meta:name="Info 4"/>
  </office:meta>
</office:document-meta>
</file>